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umberland AMT" svg:font-family="'Cumberland AMT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0000ff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text-properties fo:color="#0000ff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00ff00"/>
    </style:style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es exercices du chapitre 2 avec odfWeave</text:h>
      <text:p text:style-name="Standard"/>
      <text:p text:style-name="P1">&lt;&lt;echo=FALSE,results=hide&gt;&gt;=</text:p>
      <text:p text:style-name="P2"># <text:span text:style-name="T3">adapter le chemin d'acces du fichier medecine.txt</text:span><text:tab/></text:p>
      <text:p text:style-name="Standard"><text:span text:style-name="T1">med = read.table("</text:span><text:span text:style-name="T3">S:/WWW/iutenligne/InOutStatR/rapports/exercices/</text:span><text:span text:style-name="T1">medecine.txt", header=TRUE, sep="\t", na.strings="NA", dec=",", strip.white=TRUE)</text:span></text:p>
      <text:p text:style-name="P1">@</text:p>
      <text:h text:style-name="Heading_20_2" text:outline-level="2">Exercice 1 : valeurs hors norme</text:h>
      <text:h text:style-name="Heading_20_3" text:outline-level="3">1) Résumé et poids maximum</text:h>
      <text:p text:style-name="P1">&lt;&lt;echo=TRUE,results=verbatim&gt;&gt;=</text:p>
      <text:p text:style-name="P2">summary(med$poids)</text:p>
      <text:p text:style-name="P1">@</text:p>
      <text:h text:style-name="Heading_20_3" text:outline-level="3">2) Histogramme du poids</text:h>
      <text:p text:style-name="P1"/>
      <text:h text:style-name="Heading_20_3" text:outline-level="3">3) Boîte à moustaches du poids</text:h>
      <text:p text:style-name="P1"/>
      <text:h text:style-name="Heading_20_2" text:outline-level="2">Exercice 2 : ajout de variables</text:h>
      <text:h text:style-name="Heading_20_3" text:outline-level="3">1) Histogramme de l'IMC</text:h>
      <text:p text:style-name="P1"/>
      <text:h text:style-name="Heading_20_3" text:outline-level="3">2) Camembert de l'IMC</text:h>
      <text:p text:style-name="P1"/>
      <text:h text:style-name="Heading_20_2" text:outline-level="2">Exercice 3 : mise en forme des résultats</text:h>
      <text:h text:style-name="Heading_20_3" text:outline-level="3">1) Statistiques sur le poids par société</text:h>
      <text:p text:style-name="P1"/>
      <text:h text:style-name="Heading_20_3" text:outline-level="3">2) Statistiques sur le poids et la taille</text:h>
      <text:p text:style-name="P1"/>
      <text:h text:style-name="Heading_20_2" text:outline-level="2">Exercice 4 : valeurs manquantes</text:h>
      <text:h text:style-name="Heading_20_3" text:outline-level="3">1) Nombre de valeurs manquantes</text:h>
      <text:p text:style-name="P1"/>
      <text:h text:style-name="Heading_20_3" text:outline-level="3">2) Extractions</text:h>
      <text:h text:style-name="Heading_20_4" text:outline-level="4">a) Individus avec age et docteur manquants</text:h>
      <text:p text:style-name="Standard"><text:s text:c="4"/></text:p>
      <text:h text:style-name="Heading_20_4" text:outline-level="4"><text:soft-page-break/>b) Individus avec age ou docteur manquant</text:h>
      <text:p text:style-name="P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umberland AMT" svg:font-family="'Cumberland AMT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 AMT" fo:font-size="10pt" style:font-name-asian="NSimSun" style:font-size-asian="10pt" style:font-name-complex="Cumberland AM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1T14:35:56.47</meta:creation-date>
    <dc:date>2010-12-01T16:57:37.86</dc:date>
    <meta:editing-duration>PT06H40M34S</meta:editing-duration>
    <meta:editing-cycles>39</meta:editing-cycles>
    <meta:generator>OpenOffice.org/3.2$Win32 OpenOffice.org_project/320m18$Build-9502</meta:generator>
    <meta:document-statistic meta:table-count="0" meta:image-count="0" meta:object-count="0" meta:page-count="2" meta:paragraph-count="24" meta:word-count="112" meta:character-count="788"/>
  </office:meta>
</office:document-meta>
</file>