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ff"/>
    </style:style>
    <style:style style:name="P6" style:family="paragraph" style:parent-style-name="Heading_20_4">
      <style:text-properties fo:color="#000000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exercices du chapitre 2 avec odfWeave</text:h>
      <text:p text:style-name="Standard"/>
      <text:p text:style-name="P1">&lt;&lt;echo=FALSE,results=hide&gt;&gt;=</text:p>
      <text:p text:style-name="P2"># <text:span text:style-name="T3">adapter le chemin d'acces du fichier medecine.txt</text:span><text:tab/></text:p>
      <text:p text:style-name="Standard"><text:span text:style-name="T1">med = read.table("</text:span><text:span text:style-name="T3">S:/WWW/iutenligne/InOutStatR/rapports/exercices/</text:span><text:span text:style-name="T1">medecine.txt", header=TRUE, sep="\t", na.strings="NA", dec=",", strip.white=TRUE)</text:span></text:p>
      <text:p text:style-name="P1">@</text:p>
      <text:h text:style-name="Heading_20_2" text:outline-level="2">Exercice 1 : valeurs hors norme</text:h>
      <text:h text:style-name="Heading_20_3" text:outline-level="3">1) Résumé et poids maximum</text:h>
      <text:p text:style-name="P1">&lt;&lt;echo=TRUE,results=verbatim&gt;&gt;=</text:p>
      <text:p text:style-name="P2">summary(med$poids)</text:p>
      <text:p text:style-name="P2">max(med$poids,na.rm=T)</text:p>
      <text:p text:style-name="P1">@</text:p>
      <text:h text:style-name="Heading_20_3" text:outline-level="3">2) Histogramme du poids</text:h>
      <text:p text:style-name="P1">&lt;&lt;echo=FALSE,results=hide,fig=TRUE&gt;&gt;=</text:p>
      <text:p text:style-name="P2">hist(med$poids, main="histogramme du poids", xlim=c(40,130))</text:p>
      <text:p text:style-name="P1">@</text:p>
      <text:h text:style-name="Heading_20_3" text:outline-level="3">3) Boîte à moustaches du poids</text:h>
      <text:p text:style-name="P1">&lt;&lt;echo=FALSE,results=hide,fig=TRUE&gt;&gt;=</text:p>
      <text:p text:style-name="P2">moins130 = med[med$poids&lt;=130,]</text:p>
      <text:p text:style-name="P2">plus130 = med[med$poids&gt;=130,]</text:p>
      <text:p text:style-name="P2">boxplot(moins130$poids, main="Etude du poids") </text:p>
      <text:p text:style-name="P1">@</text:p>
      <text:p text:style-name="P4"/>
      <text:p text:style-name="P4">On a oté du graphique les plus de 130 kg :</text:p>
      <text:p text:style-name="P1">&lt;&lt;echo=FALSE,results=xml&gt;&gt;=</text:p>
      <text:p text:style-name="Standard"><text:span text:style-name="T1">odfTable(plus130,useRowNames=F)</text:span> <text:s text:c="5"/></text:p>
      <text:p text:style-name="P1">@</text:p>
      <text:h text:style-name="Heading_20_2" text:outline-level="2">Exercice 2 : ajout de variables</text:h>
      <text:h text:style-name="Heading_20_3" text:outline-level="3">1) Histogramme de l'IMC</text:h>
      <text:p text:style-name="P1">&lt;&lt;echo=FALSE,results=hide,fig=TRUE&gt;&gt;=</text:p>
      <text:p text:style-name="P2"><text:s/>med$IMC = med$poids / (med$taille*med$taille)</text:p>
      <text:p text:style-name="P2">classes = c(15,18.5,25,30,35,45)</text:p>
      <text:p text:style-name="P2">legendes = c("maigre","normal","surpoids","obesite_legere","obesite_forte")</text:p>
      <text:p text:style-name="P2">couleurs = c("yellow","green","orange","pink","red")</text:p>
      <text:p text:style-name="P2">moins45 = med[med$IMC&lt;=45,]</text:p>
      <text:p text:style-name="P2">hist(moins45$IMC,main="Etude de l'IMC", breaks=classes, labels=legendes, xlim=c(15,45), col=couleurs) </text:p>
      <text:p text:style-name="P1">@</text:p>
      <text:h text:style-name="Heading_20_3" text:outline-level="3">2) Camembert de l'IMC</text:h>
      <text:p text:style-name="P1">&lt;&lt;echo=FALSE,results=hide,fig=TRUE&gt;&gt;=</text:p>
      <text:p text:style-name="P2"><text:soft-page-break/>classes = c(15,18.5,25,30,35,45)</text:p>
      <text:p text:style-name="P2">legendes = c("maigre","normal","surpoids","obesite_legere","obesite_forte")</text:p>
      <text:p text:style-name="P2">med$libelleIMC = as.factor( cut(med$IMC,breaks=classes,labels=legendes) )</text:p>
      <text:p text:style-name="P2">couleurs = c("yellow","green","orange","pink","red")</text:p>
      <text:p text:style-name="P2">pie(table(med$libelleIMC), main="Etude de l'IMC", col=couleurs)</text:p>
      <text:p text:style-name="P1">@</text:p>
      <text:h text:style-name="Heading_20_2" text:outline-level="2">Exercice 3 : mise en forme des résultats</text:h>
      <text:h text:style-name="Heading_20_3" text:outline-level="3">1) Statistiques sur le poids par société</text:h>
      <text:p text:style-name="P1">&lt;&lt;echo=FALSE,results=xml&gt;&gt;=</text:p>
      <text:p text:style-name="P2">moyenne = by(med$poids, med$societe, mean, na.rm=T)</text:p>
      <text:p text:style-name="P2">mediane = by(med$poids, med$societe, median, na.rm=T)</text:p>
      <text:p text:style-name="P2">mat = cbind(moyenne, mediane)</text:p>
      <text:p text:style-name="Standard"><text:span text:style-name="T1">odfTable(mat,useRowNames=T)</text:span> <text:s text:c="5"/></text:p>
      <text:p text:style-name="P1">@</text:p>
      <text:h text:style-name="Heading_20_3" text:outline-level="3">2) Statistiques sur le poids et la taille</text:h>
      <text:p text:style-name="P1">&lt;&lt;echo=FALSE,results=xml&gt;&gt;=</text:p>
      <text:p text:style-name="P2">mat = matrix(0, nrow=2 , ncol=2)</text:p>
      <text:p text:style-name="P2">mat[1,1] = mean(med$taille,na.rm=T)</text:p>
      <text:p text:style-name="P2">mat[1,2] = median(med$taille,na.rm=T)</text:p>
      <text:p text:style-name="P2">mat[2,1] = mean(med$poids,na.rm=T)</text:p>
      <text:p text:style-name="P2">mat[2,2] = median(med$poids,na.rm=T)</text:p>
      <text:p text:style-name="P2">colnames(mat) = c("moyenne","mediane")</text:p>
      <text:p text:style-name="P2">rownames(mat) = c("taille","poids")</text:p>
      <text:p text:style-name="Standard"><text:span text:style-name="T1">odfTable(mat,useRowNames=T)</text:span> <text:s text:c="5"/></text:p>
      <text:p text:style-name="P1">@</text:p>
      <text:h text:style-name="Heading_20_2" text:outline-level="2">Exercice 4 : valeurs manquantes</text:h>
      <text:h text:style-name="Heading_20_3" text:outline-level="3">1) Nombre de valeurs manquantes</text:h>
      <text:p text:style-name="P1">&lt;&lt;echo=FALSE,results=xml&gt;&gt;=</text:p>
      <text:p text:style-name="P2">resultat = sapply(med, function(x)(sum(is.na(x))))</text:p>
      <text:p text:style-name="P2">mat = matrix(resultat, nrow=1)</text:p>
      <text:p text:style-name="P2">colnames(mat) = names(resultat)</text:p>
      <text:p text:style-name="P2">rownames(mat) = "effectifs"</text:p>
      <text:p text:style-name="Standard"><text:span text:style-name="T1">odfTable(mat,useRowNames=T)</text:span> <text:s text:c="5"/></text:p>
      <text:p text:style-name="P1">@</text:p>
      <text:h text:style-name="Heading_20_3" text:outline-level="3">2) Extractions</text:h>
      <text:h text:style-name="Heading_20_4" text:outline-level="4">a) Individus avec age et docteur manquants</text:h>
      <text:p text:style-name="P1">&lt;&lt;echo=FALSE,results=xml&gt;&gt;=</text:p>
      <text:p text:style-name="P2"><text:span text:style-name="T1">med3 = med[ which( is.na(med$age) &amp; is.na(med$docteur) ) , ]</text:span></text:p>
      <text:p text:style-name="Standard"><text:span text:style-name="T1">odfTable(med3,useRowNames=F)</text:span> <text:s text:c="5"/></text:p>
      <text:p text:style-name="P1">@</text:p>
      <text:h text:style-name="P6" text:outline-level="4">b) Individus avec age ou docteur manquant</text:h>
      <text:p text:style-name="P1">&lt;&lt;echo=FALSE,results=xml&gt;&gt;=</text:p>
      <text:p text:style-name="P2"><text:soft-page-break/>med4 = med[ which( is.na(med$age) | is.na(med$docteur) ) , ]</text:p>
      <text:p text:style-name="Standard"><text:span text:style-name="T1">odfTable(med4,useRowNames=F)</text:span> <text:s text:c="5"/></text:p>
      <text:p text:style-name="P1">@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NSimSun" style:font-size-asian="10pt" style:font-name-complex="Cumberland AM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4:35:56.47</meta:creation-date>
    <dc:date>2010-12-01T18:20:14.39</dc:date>
    <meta:editing-duration>PT08H00M54S</meta:editing-duration>
    <meta:editing-cycles>49</meta:editing-cycles>
    <meta:generator>OpenOffice.org/3.2$Win32 OpenOffice.org_project/320m18$Build-9502</meta:generator>
    <meta:document-statistic meta:table-count="0" meta:image-count="0" meta:object-count="0" meta:page-count="3" meta:paragraph-count="82" meta:word-count="282" meta:character-count="2807"/>
  </office:meta>
</office:document-meta>
</file>