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5cm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00cc99" draw:textarea-horizontal-align="justify" draw:textarea-vertical-align="middle" draw:auto-grow-height="true" fo:padding-top="0.106cm" fo:padding-bottom="0.106cm" fo:padding-left="0.401cm" fo:padding-right="0.25cm" fo:wrap-option="wrap" draw:shadow="hidden" draw:shadow-color="#808080"/>
    </style:style>
    <style:style style:name="gr5" style:family="graphic">
      <style:graphic-properties draw:stroke="none" draw:fill="solid" draw:fill-color="#66ffff" draw:textarea-horizontal-align="justify" draw:textarea-vertical-align="middle" draw:auto-grow-height="true" fo:padding-top="0.106cm" fo:padding-bottom="0.106cm" fo:padding-left="1.499cm" fo:padding-right="0.25cm" fo:wrap-option="wrap" draw:shadow="hidden" draw:shadow-color="#808080"/>
    </style:style>
    <style:style style:name="gr6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>
      <style:graphic-properties draw:stroke="none" draw:fill="none" draw:fill-color="#00cc99" draw:textarea-horizontal-align="justify" draw:textarea-vertical-align="top" draw:auto-grow-height="true" fo:min-height="13.456cm" fo:padding-top="0.13cm" fo:padding-bottom="0.13cm" fo:padding-left="0.25cm" fo:padding-right="0.25cm" fo:wrap-option="wrap" draw:shadow="hidden" draw:shadow-color="#808080"/>
    </style:style>
    <style:style style:name="gr8" style:family="graphic">
      <style:graphic-properties draw:stroke="none" draw:fill="none" draw:fill-color="#00cc99" draw:textarea-horizontal-align="justify" draw:textarea-vertical-align="top" draw:auto-grow-height="true" fo:min-height="8.041cm" fo:padding-top="0.13cm" fo:padding-bottom="0.13cm" fo:padding-left="0.25cm" fo:padding-right="0.25cm" fo:wrap-option="wrap" draw:shadow="hidden" draw:shadow-color="#808080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none" draw:fill="none" draw:fill-color="#00cc99" draw:textarea-horizontal-align="justify" draw:textarea-vertical-align="top" draw:auto-grow-height="true" fo:min-height="0.74cm" fo:padding-top="0.13cm" fo:padding-bottom="0.13cm" fo:padding-left="0.25cm" fo:padding-right="0.25cm" fo:wrap-option="wrap" draw:shadow="hidden" draw:shadow-color="#808080"/>
    </style:style>
    <style:style style:name="gr13" style:family="graphic">
      <style:graphic-properties draw:stroke="none" draw:fill="none" draw:fill-color="#00cc99" draw:textarea-horizontal-align="justify" draw:textarea-vertical-align="top" draw:auto-grow-height="true" fo:min-height="1.24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15" style:family="graphic">
      <style:graphic-properties draw:stroke="none" draw:fill="none" draw:fill-color="#00cc99" draw:textarea-horizontal-align="justify" draw:textarea-vertical-align="top" draw:auto-grow-height="true" fo:min-height="9.481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notes">
      <style:graphic-properties draw:fill-color="#ffffff" fo:min-height="11.181cm"/>
    </style:style>
    <style:style style:name="pr2" style:family="presentation" style:parent-style-name="Standard-notes">
      <style:graphic-properties draw:stroke="none" draw:fill="none" draw:fill-color="#00cc99" draw:auto-grow-height="true" fo:min-height="11.432cm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paragraph-properties fo:text-align="start"/>
    </style:style>
    <style:style style:name="P5" style:family="paragraph">
      <style:text-properties fo:font-family="Arial" style:font-family-generic="swiss" style:font-pitch="variable" fo:font-size="18pt" style:font-size-asian="18pt" style:font-size-complex="18pt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style:writing-mode="lr-tb" style:font-independent-line-spacing="true"/>
      <style:text-properties fo:font-family="Arial" style:font-family-generic="swiss" style:font-pitch="variable" fo:font-size="20pt" style:font-size-asian="20pt" style:font-size-complex="20pt"/>
    </style:style>
    <style:style style:name="P8" style:family="paragraph">
      <style:paragraph-properties style:writing-mode="lr-tb" style:font-independent-line-spacing="true"/>
      <style:text-properties fo:font-family="Arial" style:font-family-generic="swiss" style:font-pitch="variable" fo:font-size="28pt" style:font-size-asian="28pt" style:font-size-complex="28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paragraph-properties style:writing-mode="lr-tb" style:font-independent-line-spacing="true"/>
      <style:text-properties fo:font-family="Arial" style:font-family-generic="swiss" style:font-pitch="variable"/>
    </style:style>
    <style:style style:name="P12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text-indent="0cm" style:writing-mode="lr-tb" style:font-independent-line-spacing="true"/>
      <style:text-properties fo:font-family="Arial" style:font-family-generic="swiss" style:font-pitch="variable"/>
    </style:style>
    <style:style style:name="P14" style:family="paragraph">
      <style:paragraph-properties fo:margin-left="0cm" fo:margin-right="0cm" fo:margin-top="0.308cm" fo:margin-bottom="0cm" fo:line-height="100%" fo:text-indent="0cm"/>
    </style:style>
    <style:style style:name="P15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16" style:family="paragraph">
      <style:paragraph-properties fo:margin-left="0cm" fo:margin-right="0cm" fo:margin-top="0.44cm" fo:margin-bottom="0cm" fo:text-indent="0cm"/>
    </style:style>
    <style:style style:name="P17" style:family="paragraph">
      <style:paragraph-properties fo:margin-left="0cm" fo:margin-right="0cm" fo:margin-top="0.44cm" fo:margin-bottom="0cm" fo:text-indent="0cm" style:writing-mode="lr-tb" style:font-independent-line-spacing="true"/>
    </style:style>
    <style:style style:name="P18" style:family="paragraph">
      <style:paragraph-properties fo:margin-left="0cm" fo:margin-right="0cm" fo:margin-top="0.352cm" fo:margin-bottom="0cm" fo:text-indent="0cm"/>
    </style:style>
    <style:style style:name="P19" style:family="paragraph">
      <style:paragraph-properties fo:margin-left="0cm" fo:margin-right="0cm" fo:margin-top="0.352cm" fo:margin-bottom="0cm" fo:text-indent="0cm" style:writing-mode="lr-tb" style:font-independent-line-spacing="true"/>
      <style:text-properties fo:font-family="Arial" style:font-family-generic="swiss" style:font-pitch="variable" fo:font-size="16pt" style:font-size-asian="16pt" style:font-size-complex="16pt"/>
    </style:style>
    <style:style style:name="P20" style:family="paragraph">
      <style:text-properties fo:font-family="Arial" style:font-family-generic="swiss" style:font-pitch="variable" fo:font-size="20pt" style:font-size-asian="20pt" style:font-size-complex="20pt"/>
    </style:style>
    <style:style style:name="P21" style:family="paragraph">
      <style:paragraph-properties fo:margin-left="0cm" fo:margin-right="0cm" fo:text-indent="0cm" style:writing-mode="lr-tb" style:font-independent-line-spacing="true"/>
      <style:text-properties fo:font-family="Arial" style:font-family-generic="swiss" style:font-pitch="variable" fo:font-size="28pt" style:font-size-asian="28pt" style:font-size-complex="28pt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font-family="Arial" style:font-family-generic="swiss" style:font-pitch="variable" fo:font-size="18pt" style:font-size-asian="18pt" style:font-size-complex="18pt"/>
    </style:style>
    <style:style style:name="T4" style:family="text">
      <style:text-properties fo:font-family="Arial" style:font-family-generic="swiss" style:font-pitch="variable" fo:font-size="28pt" fo:language="fr" fo:country="FR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font-family="Arial" style:font-family-generic="swiss" style:font-pitch="variable" fo:font-size="20pt" fo:language="fr" fo:country="FR" style:font-size-asian="20pt" style:font-size-complex="20pt"/>
    </style:style>
    <style:style style:name="T6" style:family="text">
      <style:text-properties fo:font-family="Arial" style:font-family-generic="swiss" style:font-pitch="variable" fo:font-size="28pt" fo:language="fr" fo:country="FR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font-family="Arial" style:font-family-generic="swiss" style:font-pitch="variable" fo:font-size="28pt" fo:language="fr" fo:country="FR" style:font-size-asian="28pt" style:font-size-complex="28pt"/>
    </style:style>
    <style:style style:name="T8" style:family="text">
      <style:text-properties fo:font-size="32pt" fo:language="fr" fo:country="FR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font-family="Arial" style:font-family-generic="swiss" style:font-pitch="variable" fo:font-size="32pt" fo:language="fr" fo:country="FR" fo:font-weight="bold" style:font-size-asian="32pt" style:font-weight-asian="bold" style:font-size-complex="32pt" style:font-weight-complex="bold"/>
    </style:style>
    <style:style style:name="T10" style:family="text">
      <style:text-properties fo:font-family="Arial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11" style:family="text">
      <style:text-properties fo:font-family="Arial" style:font-family-generic="swiss" style:font-pitch="variable" fo:language="fr" fo:country="FR"/>
    </style:style>
    <style:style style:name="T12" style:family="text">
      <style:text-properties fo:font-family="Arial" style:font-family-generic="swiss" style:font-pitch="variable" fo:language="fr" fo:country="FR" fo:font-weight="bold" style:font-weight-asian="bold" style:font-weight-complex="bold"/>
    </style:style>
    <style:style style:name="T13" style:family="text">
      <style:text-properties fo:font-family="Arial" style:font-family-generic="swiss" style:font-pitch="variable" fo:font-size="26pt" fo:language="fr" fo:country="FR" style:font-size-asian="26pt" style:font-size-complex="26pt"/>
    </style:style>
    <style:style style:name="T14" style:family="text">
      <style:text-properties fo:font-size="10pt" fo:language="fr" fo:country="FR" style:font-size-asian="10pt" style:font-size-complex="10pt"/>
    </style:style>
    <style:style style:name="T15" style:family="text">
      <style:text-properties style:text-position="-25% 58%" fo:font-size="10pt" fo:language="fr" fo:country="FR" style:font-size-asian="10pt" style:font-size-complex="10pt"/>
    </style:style>
    <style:style style:name="T16" style:family="text">
      <style:text-properties fo:font-family="Arial" style:font-family-generic="swiss" style:font-pitch="variable"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fo:font-family="Arial" style:font-family-generic="swiss" style:font-pitch="variable" fo:font-size="14pt" fo:language="fr" fo:country="F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20pt" fo:language="fr" fo:country="FR" style:font-size-asian="20pt" style:font-size-complex="20pt"/>
    </style:style>
    <style:style style:name="T19" style:family="text">
      <style:text-properties style:text-position="-25% 58%" fo:font-size="20pt" fo:language="fr" fo:country="FR" style:font-size-asian="20pt" style:font-size-complex="20pt"/>
    </style:style>
    <style:style style:name="T20" style:family="text">
      <style:text-properties fo:font-family="Arial" style:font-family-generic="swiss" style:font-pitch="variable" fo:font-size="20pt" style:font-size-asian="20pt" style:font-size-complex="20pt"/>
    </style:style>
    <style:style style:name="T21" style:family="text">
      <style:text-properties style:text-position="sub 63%" fo:font-family="Arial" style:font-family-generic="swiss" style:font-pitch="variable" fo:font-size="20pt" style:font-size-asian="20pt" style:font-size-complex="20pt"/>
    </style:style>
    <style:style style:name="T22" style:family="text">
      <style:text-properties style:text-position="0% 100%" fo:font-family="Arial" style:font-family-generic="swiss" style:font-pitch="variable" fo:font-size="20pt" style:font-size-asian="20pt" style:font-size-complex="20pt"/>
    </style:style>
    <style:style style:name="T23" style:family="text">
      <style:text-properties fo:font-family="Arial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4" style:family="text">
      <style:text-properties fo:font-family="Arial" style:font-family-generic="swiss" style:font-pitch="variable" fo:font-weight="bold" style:font-weight-asian="bold" style:font-weight-complex="bold"/>
    </style:style>
    <style:style style:name="T25" style:family="text">
      <style:text-properties fo:font-family="Arial" style:font-family-generic="swiss" style:font-pitch="variable" fo:font-size="32pt" fo:language="fr" fo:country="FR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id="id1" draw:layer="layout" svg:width="21.5cm" svg:height="3.637cm" svg:x="2cm" svg:y="1.702cm">
          <draw:text-box>
            <text:p text:style-name="P1"><text:span text:style-name="T1">5 ELL Conclusion : Efficacité, choix du solvant</text:span></text:p>
          </draw:text-box>
        </draw:frame>
        <draw:frame draw:style-name="gr2" draw:text-style-name="P3" draw:id="id2" draw:layer="layout" svg:width="22cm" svg:height="2.283cm" svg:x="1.5cm" svg:y="6.217cm">
          <draw:text-box>
            <text:p><text:span text:style-name="T2">Quels sont les paramètres qui influencent le rendement d'une extraction liquide - liquide ?</text:span></text:p>
          </draw:text-box>
        </draw:frame>
        <draw:frame draw:style-name="gr1" draw:text-style-name="P5" draw:id="id3" draw:layer="layout" svg:width="22cm" svg:height="9.395cm" svg:x="1.5cm" svg:y="8.605cm">
          <draw:text-box>
            <text:p><text:span text:style-name="T3">5.1 Importance du choix du solvant</text:span></text:p>
            <text:p><text:span text:style-name="T3"><text:tab/></text:span><text:span text:style-name="T3">5.1.2 Miscibilité</text:span></text:p>
            <text:p text:style-name="P4"><text:span text:style-name="T3"><text:tab/></text:span><text:span text:style-name="T3">5.1.2 Sélectivité</text:span></text:p>
            <text:p text:style-name="P4"><text:span text:style-name="T3"><text:tab/></text:span><text:span text:style-name="T3">5.1.3 Propriétés physico – chimiques</text:span></text:p>
            <text:p text:style-name="P4"><text:span text:style-name="T3"><text:tab/></text:span><text:span text:style-name="T3"><text:tab/></text:span><text:span text:style-name="T3"> </text:span><text:span text:style-name="T3">densité</text:span></text:p>
            <text:p text:style-name="P4"><text:span text:style-name="T3"><text:tab/></text:span><text:span text:style-name="T3"><text:tab/></text:span><text:span text:style-name="T3"> </text:span><text:span text:style-name="T3">tension interfaciale</text:span></text:p>
            <text:p text:style-name="P4"><text:span text:style-name="T3"><text:s text:c="14"/></text:span><text:span text:style-name="T3"><text:tab/></text:span><text:span text:style-name="T3"><text:tab/></text:span><text:span text:style-name="T3">viscosité</text:span></text:p>
            <text:p text:style-name="P4"><text:span text:style-name="T3"><text:tab/></text:span><text:span text:style-name="T3"><text:tab/></text:span><text:span text:style-name="T3"> </text:span><text:span text:style-name="T3">influence de la température sur la solubilité</text:span></text:p>
            <text:p><text:span text:style-name="T3"><text:tab/></text:span><text:span text:style-name="T3">5.1.4 Stabilité</text:span></text:p>
            <text:p><text:span text:style-name="T3">5.2 Facteurs économiques</text:span></text:p>
            <text:p><text:span text:style-name="T3"><text:tab/></text:span><text:span text:style-name="T3">5.2.1 Récupérabilité</text:span></text:p>
            <text:p><text:span text:style-name="T3"><text:tab/></text:span><text:span text:style-name="T3">5.2.2 Corrosion, toxicité, inflammabilité, volatilit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custom-shape draw:style-name="gr4" draw:text-style-name="P7" draw:layer="layout" svg:width="24.492cm" svg:height="13.256cm" svg:x="0.661cm" svg:y="1.984cm">
          <text:p text:style-name="P6"><text:span text:style-name="T4">4.1 Importance du choix du solvant</text:span></text:p>
          <text:p text:style-name="P6"><text:span text:style-name="T5">Le solvant et la méthode d’extraction choisis doivent permettre de réaliser la séparation du mélange soluté – diluant, dans les meilleures conditions possibles.</text:span></text:p>
          <text:p text:style-name="P6"><text:span text:style-name="T5">Le solvant doit :</text:span></text:p>
          <text:p text:style-name="P6"><text:span text:style-name="T5">- être aussi peu miscible que possible avec le diluant.</text:span></text:p>
          <text:p text:style-name="P6"><text:span text:style-name="T5">- permettre un fort coefficient de partage du soluté entre lui et le diluant.</text:span></text:p>
          <text:p text:style-name="P6"><text:span text:style-name="T5">- être sélectif, c. à d. permettre de faibles coefficients de partage pour les constituants autres que le soluté qui pourraient être dissous dans le diluant.</text:span></text:p>
          <text:p text:style-name="P6"><text:span text:style-name="T5">- avoir des propriétés physico –chimiques favorisant les deux opérations mécaniques de mélange et de décantation</text:span></text:p>
          <text:p text:style-name="P6"><text:span text:style-name="T5">- être chimiquement stable </text:span></text:p>
          <text:p text:style-name="P6"><text:span text:style-name="T5">- être bon marché, d’un approvisionnement facile, le moins possible corrosif</text:span></text:p>
          <text:p text:style-name="P6"><text:span text:style-name="T5">- avoir une chaleur de vaporisation peu élevée afin que la séparation ultérieure solvant – soluté dans l’extrait ne nécessite que peu d’énergi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custom-shape draw:style-name="gr5" draw:text-style-name="P8" draw:layer="layout" svg:width="24.893cm" svg:height="7.323cm" svg:x="0.251cm" svg:y="6.296cm">
          <text:p text:style-name="P6"><text:span text:style-name="T6">4.1.1 Miscibilité</text:span></text:p>
          <text:p text:style-name="P6"><text:span text:style-name="T6"/></text:p>
          <text:p text:style-name="P6"><text:span text:style-name="T7">la déduire du diagramme d’équilibre binaire solvant – diluant et déterminer le domaine de température où les deux liquides ne sont pas miscibles en toutes proportion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custom-shape draw:style-name="gr6" draw:text-style-name="P10" draw:layer="layout" svg:width="22.255cm" svg:height="9.91cm" svg:x="1.632cm" svg:y="5.34cm">
          <text:p text:style-name="P9"><text:span text:style-name="T6">4.1.2 Sélectivité</text:span></text:p>
          <text:p text:style-name="P9"><text:span text:style-name="T8"/></text:p>
          <text:p text:style-name="P9"><text:span text:style-name="T7">Le solvant peut entraîner avec le soluté soit le diluant, soit une impureté</text:span></text:p>
          <text:p text:style-name="P9"><text:span text:style-name="T7">Sélectivité du solvant vis à <text:s/>vis du couple soluté –diluant.</text:span></text:p>
          <text:p text:style-name="P9"><text:span text:style-name="T7">Le solvant doit privilégier le soluté par rapport aux impureté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custom-shape draw:style-name="gr6" draw:text-style-name="P11" draw:layer="layout" svg:width="23.667cm" svg:height="13.636cm" svg:x="1.023cm" svg:y="0.675cm">
          <text:p text:style-name="P9"><text:span text:style-name="T6">4.1.3 Propriétés physico – chimiques</text:span></text:p>
          <text:p text:style-name="P9"><text:span text:style-name="T9"><text:tab/></text:span><text:span text:style-name="T9"><text:tab/></text:span></text:p>
          <text:p text:style-name="P9"><text:span text:style-name="T9"><text:tab/></text:span><text:span text:style-name="T9"><text:tab/></text:span><text:span text:style-name="T9">la </text:span><text:span text:style-name="T10">densité</text:span></text:p>
          <text:p text:style-name="P9"><text:span text:style-name="T9"/></text:p>
          <text:p text:style-name="P9"><text:span text:style-name="T11">Pour que la décantation entre les deux phases raffinat et diluant s’opère facilement, il faut que la différence de densité <text:s/>ne soit pas trop faible </text:span><text:span text:style-name="T12">(&gt;10%)</text:span></text:p>
          <text:p text:style-name="P9"><text:span text:style-name="T12"/></text:p>
          <text:p text:style-name="P9"><text:span text:style-name="T11">Si cette condition n’est pas réalisée, on peut parfois y remédier en diluant le solvant dans un liquide inactif du point de vue de l’extraction, en vue d’abaisser ou d’élever la densité de la phase solvan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custom-shape draw:style-name="gr7" draw:text-style-name="P13" draw:layer="layout" svg:width="23.552cm" svg:height="13.716cm" svg:x="0.948cm" svg:y="1.283cm">
          <text:p text:style-name="P9"><text:span text:style-name="T6">4.1.3 Propriétés physico – chimiques</text:span></text:p>
          <text:p text:style-name="P9"><text:span text:style-name="T6"/></text:p>
          <text:p text:style-name="P9"><text:span text:style-name="T10">La tension inter faciale</text:span><text:span text:style-name="T11"> </text:span><text:span text:style-name="T13">entre les phases</text:span></text:p>
          <text:p text:style-name="P9"><text:span text:style-name="T13">Elle joue un rôle dans le transfert du soluté </text:span></text:p>
          <text:p text:style-name="P9"><text:span text:style-name="T13"/></text:p>
          <text:p text:style-name="P12"><text:span text:style-name="T13"><text:tab/></text:span><text:span text:style-name="T13">Trop élevée, elle peut être réduite en additionnant un agent tensioactif en faible concentration, en vue de faciliter le transfert.</text:span></text:p>
          <text:p text:style-name="P9"><text:span text:style-name="T13"/></text:p>
          <text:p text:style-name="P12"><text:span text:style-name="T13"><text:tab/></text:span><text:span text:style-name="T13">Trop basse, elle conduit à la formation d’émul-sions stables : la décantation est alors impossib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custom-shape draw:style-name="gr8" draw:text-style-name="P13" draw:layer="layout" svg:width="23.794cm" svg:height="8.301cm" svg:x="0.706cm" svg:y="2.672cm">
          <text:p text:style-name="P9"><text:span text:style-name="T6">4.1.3 Propriétés physico – chimiques</text:span></text:p>
          <text:p text:style-name="P9"><text:span text:style-name="T6"/></text:p>
          <text:p text:style-name="P9"><text:span text:style-name="T10">La viscosité des deux phases</text:span></text:p>
          <text:p text:style-name="P9"><text:span text:style-name="T10"/></text:p>
          <text:p text:style-name="P9"><text:span text:style-name="T13">Si le solvant est trop visqueux <text:s/>le mélange se fait diffi-cilement. On peut le diluer pour diminuer sa viscosité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g draw:id="id6">
          <draw:g>
            <draw:custom-shape draw:style-name="gr9" draw:text-style-name="P10" draw:layer="layout" svg:width="4.127cm" svg:height="3.33cm" svg:x="0.952cm" svg:y="6.838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10" draw:layer="layout" svg:width="0.952cm" svg:height="0.832cm" svg:x="2.54cm" svg:y="6cm">
              <text:p text:style-name="P9"><text:span text:style-name="T14">C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10" draw:layer="layout" svg:width="0.952cm" svg:height="0.832cm" svg:x="0.635cm" svg:y="10.168cm">
              <text:p text:style-name="P9"><text:span text:style-name="T14">A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10" draw:layer="layout" svg:width="0.952cm" svg:height="0.832cm" svg:x="4.127cm" svg:y="10.168cm">
              <text:p text:style-name="P9"><text:span text:style-name="T14">B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9" draw:text-style-name="P10" draw:layer="layout" svg:width="4.127cm" svg:height="3.33cm" svg:x="5.714cm" svg:y="6.838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10" draw:layer="layout" svg:width="0.952cm" svg:height="0.832cm" svg:x="7.302cm" svg:y="6cm">
              <text:p text:style-name="P9"><text:span text:style-name="T14">C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10" draw:layer="layout" svg:width="0.952cm" svg:height="0.832cm" svg:x="5.397cm" svg:y="10.168cm">
              <text:p text:style-name="P9"><text:span text:style-name="T14">A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10" draw:layer="layout" svg:width="0.952cm" svg:height="0.832cm" svg:x="8.889cm" svg:y="10.168cm">
              <text:p text:style-name="P9"><text:span text:style-name="T14">B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9" draw:text-style-name="P10" draw:layer="layout" svg:width="4.127cm" svg:height="3.33cm" svg:x="10.477cm" svg:y="6.838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10" draw:layer="layout" svg:width="0.952cm" svg:height="0.832cm" svg:x="12.065cm" svg:y="6cm">
              <text:p text:style-name="P9"><text:span text:style-name="T14">C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10" draw:layer="layout" svg:width="0.952cm" svg:height="0.832cm" svg:x="10.16cm" svg:y="10.168cm">
              <text:p text:style-name="P9"><text:span text:style-name="T14">A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10" draw:layer="layout" svg:width="0.952cm" svg:height="0.832cm" svg:x="13.652cm" svg:y="10.168cm">
              <text:p text:style-name="P9"><text:span text:style-name="T14">B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9" draw:text-style-name="P10" draw:layer="layout" svg:width="4.127cm" svg:height="3.33cm" svg:x="15.557cm" svg:y="6.838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10" draw:layer="layout" svg:width="0.952cm" svg:height="0.832cm" svg:x="17.145cm" svg:y="6cm">
              <text:p text:style-name="P9"><text:span text:style-name="T14">C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10" draw:layer="layout" svg:width="0.952cm" svg:height="0.832cm" svg:x="15.24cm" svg:y="10.168cm">
              <text:p text:style-name="P9"><text:span text:style-name="T14">A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10" draw:layer="layout" svg:width="0.952cm" svg:height="0.832cm" svg:x="18.732cm" svg:y="10.168cm">
              <text:p text:style-name="P9"><text:span text:style-name="T14">B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9" draw:text-style-name="P10" draw:layer="layout" svg:width="4.127cm" svg:height="3.33cm" svg:x="20.637cm" svg:y="6.838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10" draw:layer="layout" svg:width="0.952cm" svg:height="0.832cm" svg:x="22.225cm" svg:y="6cm">
              <text:p text:style-name="P9"><text:span text:style-name="T14">C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10" draw:layer="layout" svg:width="0.952cm" svg:height="0.832cm" svg:x="20.32cm" svg:y="10.168cm">
              <text:p text:style-name="P9"><text:span text:style-name="T14">A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10" draw:layer="layout" svg:width="0.952cm" svg:height="0.832cm" svg:x="23.812cm" svg:y="10.168cm">
              <text:p text:style-name="P9"><text:span text:style-name="T14">B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11" draw:text-style-name="P10" draw:layer="layout" svg:width="3.492cm" svg:height="1.434cm" svg:x="1.27cm" svg:y="8.728cm">
            <text:p/>
            <draw:enhanced-geometry svg:viewBox="0 0 1584 744" draw:type="non-primitive" draw:enhanced-path="M 0 744 C 48 648 96 552 144 456 192 360 216 240 288 168 360 96 480 48 576 24 672 0 768 0 864 24 960 48 1032 48 1152 168 1272 288 1512 648 1584 744 N"/>
          </draw:custom-shape>
          <draw:custom-shape draw:style-name="gr11" draw:text-style-name="P10" draw:layer="layout" svg:width="2.91cm" svg:height="1.109cm" svg:x="6.614cm" svg:y="9.053cm">
            <text:p/>
            <draw:enhanced-geometry svg:viewBox="0 0 1320 576" draw:type="non-primitive" draw:enhanced-path="M 24 576 C 12 540 0 504 24 432 48 360 96 216 168 144 240 72 360 0 456 0 552 0 624 72 744 144 864 216 1080 360 1176 432 1272 504 1296 552 1320 576 N"/>
          </draw:custom-shape>
          <draw:custom-shape draw:style-name="gr9" draw:text-style-name="P10" draw:layer="layout" svg:width="1.905cm" svg:height="0.555cm" svg:x="11.43cm" svg:y="9.6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0" draw:layer="layout" svg:width="0.317cm" svg:height="0.278cm" svg:x="17.145cm" svg:y="9.6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0" draw:layer="layout" svg:width="1.27cm" svg:height="0.832cm" svg:x="1.587cm" svg:y="6.832cm">
            <text:p text:style-name="P9"><text:span text:style-name="T14">T</text:span><text:span text:style-name="T15">1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0" draw:layer="layout" svg:width="1.27cm" svg:height="0.832cm" svg:x="6.35cm" svg:y="6.832cm">
            <text:p text:style-name="P9"><text:span text:style-name="T14">T</text:span><text:span text:style-name="T15">2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0" draw:layer="layout" svg:width="1.27cm" svg:height="0.832cm" svg:x="11.112cm" svg:y="6.832cm">
            <text:p text:style-name="P9"><text:span text:style-name="T14">T</text:span><text:span text:style-name="T15">3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0" draw:layer="layout" svg:width="1.27cm" svg:height="0.832cm" svg:x="16.192cm" svg:y="6.832cm">
            <text:p text:style-name="P9"><text:span text:style-name="T14">T</text:span><text:span text:style-name="T15">4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0" draw:layer="layout" svg:width="1.27cm" svg:height="0.832cm" svg:x="21.272cm" svg:y="6.832cm">
            <text:p text:style-name="P9"><text:span text:style-name="T14">T</text:span><text:span text:style-name="T15">5</text:span></text:p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15" draw:id="id4" draw:layer="layout" svg:width="2.5cm" svg:height="1cm" svg:x="1.5cm" svg:y="11cm">
          <text:p text:style-name="P14"><text:span text:style-name="T16">Fig. 10</text:span><text:span text:style-name="T17"> </text:span></text:p>
          <draw:enhanced-geometry svg:viewBox="0 0 21600 21600" draw:type="mso-spt202" draw:enhanced-path="M 0 0 L 21600 0 21600 21600 0 21600 0 0 Z N"/>
        </draw:custom-shape>
        <draw:custom-shape draw:style-name="gr13" draw:text-style-name="P17" draw:id="id7" draw:layer="layout" svg:width="9.949cm" svg:height="1.5cm" svg:x="2.328cm" svg:y="12.5cm">
          <text:p text:style-name="P16"><text:span text:style-name="T18">T</text:span><text:span text:style-name="T19">1 </text:span><text:span text:style-name="T18">&lt; T</text:span><text:span text:style-name="T19">2 </text:span><text:span text:style-name="T18">&lt; T</text:span><text:span text:style-name="T19">3 </text:span><text:span text:style-name="T18">&lt; T</text:span><text:span text:style-name="T19">4 </text:span><text:span text:style-name="T18">&lt;T</text:span><text:span text:style-name="T19">5</text:span></text:p>
          <draw:enhanced-geometry svg:viewBox="0 0 21600 21600" draw:type="mso-spt202" draw:enhanced-path="M 0 0 L 21600 0 21600 21600 0 21600 0 0 Z N"/>
        </draw:custom-shape>
        <draw:custom-shape draw:style-name="gr12" draw:text-style-name="P19" draw:id="id5" draw:layer="layout" svg:width="23cm" svg:height="1cm" svg:x="1cm" svg:y="4.5cm">
          <text:p text:style-name="P18"><text:span text:style-name="T16">Diagramme de solubilité du mélange eau (A) <text:s/>chloroforme(B) <text:s/>acide acétique (C) </text:span></text:p>
          <draw:enhanced-geometry svg:viewBox="0 0 21600 21600" draw:type="mso-spt202" draw:enhanced-path="M 0 0 L 21600 0 21600 21600 0 21600 0 0 Z N"/>
        </draw:custom-shape>
        <draw:frame draw:style-name="gr14" draw:text-style-name="P20" draw:id="id8" draw:layer="layout" svg:width="22.5cm" svg:height="4.694cm" svg:x="1.5cm" svg:y="14cm">
          <draw:text-box>
            <text:p><text:span text:style-name="T20">Pour ce mélange, la surface de la zone de démixtion diminue avec l'élévation de la température: l'extraction liquide-liquide devient de plus en plus difficile voire impossible pour le cas (T</text:span><text:span text:style-name="T21">5</text:span><text:span text:style-name="T22">), pour lequel les mélanges ternaires des constituants A,B et C sont homogènes en toutes proportions.</text:span></text:p>
          </draw:text-box>
        </draw:frame>
        <draw:frame draw:style-name="gr1" draw:text-style-name="P3" draw:layer="layout" svg:width="21.5cm" svg:height="2.452cm" svg:x="1.5cm" svg:y="0.5cm">
          <draw:text-box>
            <text:p><text:span text:style-name="T23">4.1.3 Propriétés physico - chimiques</text:span></text:p>
            <text:p><text:span text:style-name="T2"><text:tab/></text:span><text:span text:style-name="T24">Effet de la température sur la solubilit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custom-shape draw:style-name="gr5" draw:text-style-name="P11" draw:layer="layout" svg:width="24.752cm" svg:height="10.452cm" svg:x="0.326cm" svg:y="4.222cm">
          <text:p text:style-name="P6"><text:span text:style-name="T6">4.1.4 Stabilité</text:span></text:p>
          <text:p text:style-name="P6"><text:span text:style-name="T25"/></text:p>
          <text:p text:style-name="P6"><text:span text:style-name="T13">le solvant peut subir une dissociation ou une dégradation due entre autres à la température ou au pH de la phase d’alimentation.</text:span></text:p>
          <text:p text:style-name="P6"><text:span text:style-name="T13">Les produits de dégradation peuvent gêner l’extraction</text:span></text:p>
          <text:p text:style-name="P6"><text:span text:style-name="T13">Il faut donc faire une étude préalable pour évaluer, en site industriel, la quantité de solvant dégradé à éliminer (incidence sur le prix de revient)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9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custom-shape draw:style-name="gr6" draw:text-style-name="P11" draw:layer="layout" svg:width="24.474cm" svg:height="16.855cm" svg:x="0.785cm" svg:y="1.076cm">
          <text:p text:style-name="P9"><text:span text:style-name="T6">4.2. Facteurs économiques</text:span></text:p>
          <text:p text:style-name="P9"><text:span text:style-name="T6"><text:tab/></text:span><text:span text:style-name="T6"><text:tab/></text:span><text:span text:style-name="T6"><text:tab/></text:span><text:span text:style-name="T6">4.2.1 Récupérabilité</text:span></text:p>
          <text:p text:style-name="P9"><text:span text:style-name="T11">Après séparation de l’extrait et du raffinat, il faut séparer le soluté et le solvant pour éventuellement recycler ce dernier.</text:span></text:p>
          <text:p text:style-name="P9"><text:span text:style-name="T11">Cette séparation peut s’effectuer par :</text:span></text:p>
          <text:p text:style-name="P9"><text:span text:style-name="T11">- distillation :vérifier si entre solvant et soluté, il n’y a pas formation d’azéotrope</text:span></text:p>
          <text:p text:style-name="P9"><text:span text:style-name="T11">- réextraction du soluté en changeant les conditions physico – chimiques (pH….) et les rapports des débits des deux phases (courbe ou droite opératoire)</text:span></text:p>
          <text:p text:style-name="P9"><text:span text:style-name="T11">- cristallisation du soluté ou réaction chimique en ajoutant un nouveau constituant</text:span></text:p>
          <text:p text:style-name="P9"><text:span text:style-name="T11">Elle doit être suivie d’une purification du solvant avant recyclage</text:span></text:p>
          <text:p text:style-name="P9"><text:span text:style-name="T11">Ces opérations devront être étudiées et chiffrées (incidence sur le prix de revient de l’ELL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0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custom-shape draw:style-name="gr15" draw:text-style-name="P21" draw:layer="layout" svg:width="24.5cm" svg:height="9.741cm" svg:x="0.5cm" svg:y="3.651cm">
          <text:p text:style-name="P9"><text:span text:style-name="T6">4.2 Facteurs économiques</text:span></text:p>
          <text:p text:style-name="P9"><text:span text:style-name="T6"><text:tab/></text:span><text:span text:style-name="T6"><text:tab/></text:span><text:span text:style-name="T6">4.2.2 corrosion, toxicité, </text:span></text:p>
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inflammabilité, </text:span><text:span text:style-name="T6"><text:tab/></text:span><text:span text:style-name="T6">volatilité</text:span></text:p>
          <text:p text:style-name="P9"><text:span text:style-name="T6"/></text:p>
          <text:p text:style-name="P9"><text:span text:style-name="T6"/></text:p>
          <text:p text:style-name="P9"><text:span text:style-name="T13">Incidences non négligeables dans le domaine de l’hygiène, de la sécurité donc de la qualité et du prix de revien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1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ashed" svg:stroke-width="0.1cm" svg:stroke-color="#0000ff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66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66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1" draw:text-style-name="MP4" draw:layer="backgroundobjects" svg:width="8.255cm" svg:height="1.271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" draw:text-style-name="MP8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4" draw:layer="backgroundobjects" svg:width="8.255cm" svg:height="1.271cm" svg:x="-0.001cm" svg:y="24.129cm" presentation:class="footer">
          <draw:text-box>
            <text:p text:style-name="MP3"><text:span text:style-name="MT3"><presentation:footer/></text:span></text:p>
          </draw:text-box>
        </draw:frame>
        <draw:frame presentation:style-name="Mpr2" draw:text-style-name="MP8" draw:layer="backgroundobjects" svg:width="8.255cm" svg:height="1.271cm" svg:x="10.794cm" svg:y="24.129cm" presentation:class="page-number">
          <draw:text-box>
            <text:p text:style-name="MP7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ucun titre de diapositive</dc:title>
    <meta:creation-date>2010-07-26T07:39:16.55</meta:creation-date>
    <meta:editing-cycles>4</meta:editing-cycles>
    <meta:editing-duration>PT00H36M21S</meta:editing-duration>
    <meta:generator>OpenOffice.org/3.1$Win32 OpenOffice.org_project/310m19$Build-9420</meta:generator>
    <dc:date>2010-09-04T09:41:06.69</dc:date>
    <meta:document-statistic meta:object-count="96"/>
  </office:meta>
</office:document-meta>
</file>