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Replacements/Object 10"/>
  <manifest:file-entry manifest:media-type="" manifest:full-path="ObjectReplacements/Object 11"/>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none" draw:fill="none" draw:fill-color="#ffffff" draw:textarea-horizontal-align="justify" draw:textarea-vertical-align="top" draw:auto-grow-height="true" fo:min-height="3.24cm" fo:padding-top="0.13cm" fo:padding-bottom="0.13cm" fo:padding-left="0.25cm" fo:padding-right="0.25cm" fo:wrap-option="wrap" draw:shadow="hidden"/>
    </style:style>
    <style:style style:name="gr2" style:family="graphic" style:parent-style-name="standard">
      <style:graphic-properties draw:stroke="none" draw:fill="none" draw:fill-color="#ffffff" draw:textarea-horizontal-align="justify" draw:textarea-vertical-align="top" draw:auto-grow-height="true" fo:min-height="1.74cm"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6" style:family="graphic" style:parent-style-name="standard">
      <style:graphic-properties draw:stroke="none" draw:fill="none" fo:min-height="1.872cm"/>
    </style:style>
    <style:style style:name="gr7"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8" style:family="graphic" style:parent-style-name="standard">
      <style:graphic-properties draw:stroke="none" draw:fill="none" draw:fill-color="#ffffff" draw:textarea-horizontal-align="justify" draw:textarea-vertical-align="top" draw:auto-grow-height="true" fo:min-height="0.74cm" fo:min-width="0.919cm" fo:padding-top="0.13cm" fo:padding-bottom="0.13cm" fo:padding-left="0.25cm" fo:padding-right="0.25cm" fo:wrap-option="no-wrap" draw:shadow="hidden"/>
    </style:style>
    <style:style style:name="gr9" style:family="graphic" style:parent-style-name="standard">
      <style:graphic-properties draw:stroke="none" draw:fill="none" draw:fill-color="#ff9966" fo:min-height="0.577cm"/>
    </style:style>
    <style:style style:name="gr10"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graphic-properties draw:stroke="dash" draw:stroke-dash="Dash_20_1"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solid" svg:stroke-width="0.079cm" svg:stroke-color="#000000" draw:marker-start="" draw:marker-end="Arrow"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none" draw:fill="none" draw:fill-color="#ffffff" draw:textarea-horizontal-align="justify" draw:textarea-vertical-align="top" draw:auto-grow-height="true" fo:min-height="0.848cm" fo:padding-top="0.13cm" fo:padding-bottom="0.13cm" fo:padding-left="0.25cm" fo:padding-right="0.25cm" fo:wrap-option="wrap" draw:shadow="hidden"/>
    </style:style>
    <style:style style:name="gr17" style:family="graphic" style:parent-style-name="standard">
      <style:graphic-properties draw:stroke="none" draw:fill="solid" draw:fill-color="#00ffff" draw:textarea-horizontal-align="justify" draw:textarea-vertical-align="top" draw:auto-grow-height="true" fo:min-height="1.29cm" fo:padding-top="0.13cm" fo:padding-bottom="0.13cm" fo:padding-left="0.25cm" fo:padding-right="0.25cm" fo:wrap-option="wrap" draw:shadow="hidden"/>
    </style:style>
    <style:style style:name="gr18" style:family="graphic" style:parent-style-name="standard">
      <style:graphic-properties draw:stroke="none" draw:fill="solid" draw:fill-color="#ff99ff" draw:textarea-horizontal-align="justify" draw:textarea-vertical-align="top" draw:auto-grow-height="true" fo:min-height="1.29cm" fo:padding-top="0.13cm" fo:padding-bottom="0.13cm" fo:padding-left="0.25cm" fo:padding-right="0.25cm" fo:wrap-option="wrap" draw:shadow="hidden"/>
    </style:style>
    <style:style style:name="gr19" style:family="graphic" style:parent-style-name="standard">
      <style:graphic-properties svg:stroke-width="0.05cm" draw:marker-start-width="0.38cm" draw:marker-end="Arrow" draw:marker-end-width="0.38cm" draw:textarea-horizontal-align="center" draw:textarea-vertical-align="middle" fo:padding-top="0.15cm" fo:padding-bottom="0.15cm" fo:padding-left="0.275cm" fo:padding-right="0.275cm"/>
    </style:style>
    <style:style style:name="gr20" style:family="graphic" style:parent-style-name="standard">
      <style:graphic-properties svg:stroke-width="0.05cm" draw:marker-start-width="0.38cm" draw:marker-end-width="0.38cm" draw:textarea-horizontal-align="center" draw:textarea-vertical-align="middle" fo:padding-top="0.15cm" fo:padding-bottom="0.15cm" fo:padding-left="0.275cm" fo:padding-right="0.275cm"/>
    </style:style>
    <style:style style:name="gr21" style:family="graphic">
      <style:graphic-properties style:protect="size"/>
    </style:style>
    <style:style style:name="gr22" style:family="graphic">
      <style:graphic-properties draw:stroke="solid" svg:stroke-width="0.079cm" svg:stroke-color="#339933" draw:stroke-linejoin="miter" draw:fill="solid" draw:fill-color="#ffffcc" draw:textarea-horizontal-align="left" draw:textarea-vertical-align="middle" draw:auto-grow-height="false" fo:padding-top="0.13cm" fo:padding-bottom="0.13cm" fo:padding-left="0.25cm" fo:padding-right="0.25cm" fo:wrap-option="no-wrap" draw:shadow="hidden"/>
    </style:style>
    <style:style style:name="gr23"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4"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5" style:family="graphic">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6"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7" style:family="graphic">
      <style:graphic-properties draw:stroke="dash" draw:stroke-dash="Dash_20_1"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28" style:family="graphic">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29" style:family="graphic">
      <style:graphic-properties draw:stroke="solid" svg:stroke-width="0.079cm" svg:stroke-color="#000000" draw:marker-end="Extrémité_20_de_20_ligne_20_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0" style:family="graphic">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1" style:family="graphic">
      <style:graphic-properties draw:stroke="none" draw:fill="solid" draw:fill-color="#ff99ff" draw:textarea-horizontal-align="justify" draw:textarea-vertical-align="top" draw:auto-grow-height="false" fo:padding-top="0.13cm" fo:padding-bottom="0.13cm" fo:padding-left="0.25cm" fo:padding-right="0.25cm" fo:wrap-option="wrap" draw:shadow="hidden"/>
    </style:style>
    <style:style style:name="gr32"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3" style:family="graphic">
      <style:graphic-properties draw:stroke="solid" svg:stroke-width="0.079cm" svg:stroke-color="#000000" draw:marker-end="Extrémité_20_de_20_ligne_20_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4" style:family="graphic">
      <style:graphic-properties draw:stroke="none" draw:fill="solid" draw:fill-color="#00ffff" draw:textarea-horizontal-align="justify" draw:textarea-vertical-align="top" draw:auto-grow-height="true" fo:padding-top="0.13cm" fo:padding-bottom="0.13cm" fo:padding-left="0.25cm" fo:padding-right="0.25cm" fo:wrap-option="wrap" draw:shadow="hidden"/>
    </style:style>
    <style:style style:name="gr35"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36" style:family="graphic">
      <style:graphic-properties draw:stroke="none" draw:fill="solid" draw:fill-color="#ffcc66" draw:textarea-horizontal-align="justify" draw:textarea-vertical-align="top" draw:auto-grow-height="true" fo:padding-top="0.13cm" fo:padding-bottom="0.13cm" fo:padding-left="0.25cm" fo:padding-right="0.25cm" fo:wrap-option="wrap" draw:shadow="hidden"/>
    </style:style>
    <style:style style:name="gr37" style:family="graphic">
      <style:graphic-properties draw:stroke="none" draw:fill="solid" draw:fill-color="#ff99ff" draw:textarea-horizontal-align="justify" draw:textarea-vertical-align="top" draw:auto-grow-height="true" fo:padding-top="0.13cm" fo:padding-bottom="0.13cm" fo:padding-left="0.25cm" fo:padding-right="0.25cm" fo:wrap-option="wrap" draw:shadow="hidden"/>
    </style:style>
    <style:style style:name="gr38" style:family="graphic">
      <style:graphic-properties draw:stroke="solid" svg:stroke-width="0.079cm" svg:stroke-color="#339933"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9" style:family="graphic" style:parent-style-name="standard">
      <style:graphic-properties draw:stroke="none" draw:fill="none" draw:fill-color="#ffffff" draw:textarea-horizontal-align="justify" draw:textarea-vertical-align="top" draw:auto-grow-height="true" fo:min-height="3.07cm" fo:padding-top="0.13cm" fo:padding-bottom="0.13cm" fo:padding-left="0.25cm" fo:padding-right="0.25cm" fo:wrap-option="wrap" draw:shadow="hidden"/>
    </style:style>
    <style:style style:name="gr40" style:family="graphic" style:parent-style-name="standard">
      <style:graphic-properties draw:stroke="none" svg:stroke-color="#000000" draw:fill="none" draw:fill-color="#ffffff" draw:textarea-horizontal-align="left" draw:auto-grow-height="true" draw:auto-grow-width="false" fo:min-height="3.25cm" fo:min-width="14.5cm"/>
    </style:style>
    <style:style style:name="gr4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42" style:family="graphic">
      <style:graphic-properties draw:stroke="none" draw:fill="none" draw:fill-color="#ffffff" draw:textarea-horizontal-align="justify" draw:textarea-vertical-align="top" draw:auto-grow-height="true" fo:min-height="2.173cm" fo:padding-top="0.13cm" fo:padding-bottom="0.13cm" fo:padding-left="0.25cm" fo:padding-right="0.25cm" fo:wrap-option="wrap" draw:shadow="hidden"/>
    </style:style>
    <style:style style:name="gr43" style:family="graphic">
      <style:graphic-properties draw:stroke="none" draw:fill="none" draw:fill-color="#ffffff" draw:textarea-horizontal-align="justify" draw:textarea-vertical-align="top" draw:auto-grow-height="true" fo:min-height="1.186cm" fo:padding-top="0.13cm" fo:padding-bottom="0.13cm" fo:padding-left="0.25cm" fo:padding-right="0.25cm" fo:wrap-option="wrap" draw:shadow="hidden"/>
    </style:style>
    <style:style style:name="gr44" style:family="graphic">
      <style:graphic-properties draw:stroke="none" draw:fill="none" draw:fill-color="#ffffff" draw:textarea-horizontal-align="justify" draw:textarea-vertical-align="top" draw:auto-grow-height="true" fo:min-height="1.695cm" fo:padding-top="0.13cm" fo:padding-bottom="0.13cm" fo:padding-left="0.25cm" fo:padding-right="0.25cm" fo:wrap-option="wrap" draw:shadow="hidden"/>
    </style:style>
    <style:style style:name="gr45" style:family="graphic">
      <style:graphic-properties draw:visible-area-left="0cm" draw:visible-area-top="0cm" draw:visible-area-width="2.187cm" draw:visible-area-height="0.846cm" draw:ole-draw-aspect="1"/>
    </style:style>
    <style:style style:name="gr46" style:family="graphic">
      <style:graphic-properties draw:visible-area-left="0cm" draw:visible-area-top="0cm" draw:visible-area-width="2.222cm" draw:visible-area-height="0.846cm" draw:ole-draw-aspect="1"/>
    </style:style>
    <style:style style:name="gr47" style:family="graphic">
      <style:graphic-properties draw:stroke="none" draw:fill="none" draw:fill-color="#ffffff" draw:textarea-horizontal-align="justify" draw:textarea-vertical-align="top" draw:auto-grow-height="true" fo:min-height="1.105cm" fo:padding-top="0.13cm" fo:padding-bottom="0.13cm" fo:padding-left="0.25cm" fo:padding-right="0.25cm" fo:wrap-option="wrap" draw:shadow="hidden"/>
    </style:style>
    <style:style style:name="gr48" style:family="graphic">
      <style:graphic-properties draw:stroke="none" draw:fill="none" draw:fill-color="#ffffff" draw:textarea-horizontal-align="justify" draw:textarea-vertical-align="top" draw:auto-grow-height="true" fo:min-height="1.863cm" fo:padding-top="0.13cm" fo:padding-bottom="0.13cm" fo:padding-left="0.25cm" fo:padding-right="0.25cm" fo:wrap-option="wrap" draw:shadow="hidden"/>
    </style:style>
    <style:style style:name="gr49" style:family="graphic">
      <style:graphic-properties draw:stroke="none" draw:fill="none" draw:fill-color="#ffffff" draw:textarea-horizontal-align="justify" draw:textarea-vertical-align="top" draw:auto-grow-height="true" fo:min-height="1.247cm" fo:padding-top="0.13cm" fo:padding-bottom="0.13cm" fo:padding-left="0.25cm" fo:padding-right="0.25cm" fo:wrap-option="wrap" draw:shadow="hidden"/>
    </style:style>
    <style:style style:name="gr50" style:family="graphic">
      <style:graphic-properties draw:visible-area-left="0cm" draw:visible-area-top="0cm" draw:visible-area-width="10.689cm" draw:visible-area-height="1.411cm" draw:ole-draw-aspect="1"/>
    </style:style>
    <style:style style:name="gr51" style:family="graphic">
      <style:graphic-properties draw:visible-area-left="0cm" draw:visible-area-top="0cm" draw:visible-area-width="12.488cm" draw:visible-area-height="1.411cm" draw:ole-draw-aspect="1"/>
    </style:style>
    <style:style style:name="gr52" style:family="graphic">
      <style:graphic-properties draw:stroke="none" draw:fill="none" draw:fill-color="#ffffff" draw:textarea-horizontal-align="justify" draw:textarea-vertical-align="top" draw:auto-grow-height="true" fo:min-height="1.017cm" fo:padding-top="0.13cm" fo:padding-bottom="0.13cm" fo:padding-left="0.25cm" fo:padding-right="0.25cm" fo:wrap-option="wrap" draw:shadow="hidden"/>
    </style:style>
    <style:style style:name="gr53" style:family="graphic">
      <style:graphic-properties draw:visible-area-left="0cm" draw:visible-area-top="0cm" draw:visible-area-width="5.326cm" draw:visible-area-height="1.411cm" draw:ole-draw-aspect="1"/>
    </style:style>
    <style:style style:name="gr54" style:family="graphic">
      <style:graphic-properties draw:visible-area-left="0cm" draw:visible-area-top="0cm" draw:visible-area-width="4.974cm" draw:visible-area-height="1.411cm" draw:ole-draw-aspect="1"/>
    </style:style>
    <style:style style:name="gr55" style:family="graphic">
      <style:graphic-properties draw:stroke="none" draw:fill="none" draw:fill-color="#ffffff" draw:textarea-horizontal-align="justify" draw:textarea-vertical-align="top" draw:auto-grow-height="true" fo:min-height="0.934cm" fo:padding-top="0.13cm" fo:padding-bottom="0.13cm" fo:padding-left="0.25cm" fo:padding-right="0.25cm" fo:wrap-option="wrap" draw:shadow="hidden"/>
    </style:style>
    <style:style style:name="gr56" style:family="graphic">
      <style:graphic-properties draw:stroke="none" draw:fill="none" draw:fill-color="#ffffff" draw:textarea-horizontal-align="justify" draw:textarea-vertical-align="top" draw:auto-grow-height="true" fo:min-height="0.863cm" fo:padding-top="0.13cm" fo:padding-bottom="0.13cm" fo:padding-left="0.25cm" fo:padding-right="0.25cm" fo:wrap-option="wrap" draw:shadow="hidden"/>
    </style:style>
    <style:style style:name="gr57" style:family="graphic">
      <style:graphic-properties draw:stroke="none" draw:fill="none" draw:fill-color="#ffffff" draw:textarea-horizontal-align="justify" draw:textarea-vertical-align="top" draw:auto-grow-height="true" fo:min-height="0.862cm" fo:padding-top="0.13cm" fo:padding-bottom="0.13cm" fo:padding-left="0.25cm" fo:padding-right="0.25cm" fo:wrap-option="wrap" draw:shadow="hidden"/>
    </style:style>
    <style:style style:name="gr58" style:family="graphic">
      <style:graphic-properties draw:stroke="none" draw:fill="none" draw:fill-color="#ffffff" draw:textarea-horizontal-align="justify" draw:textarea-vertical-align="top" draw:auto-grow-height="true" fo:min-height="0.862cm" fo:min-width="1.074cm" fo:padding-top="0.13cm" fo:padding-bottom="0.13cm" fo:padding-left="0.25cm" fo:padding-right="0.25cm" fo:wrap-option="no-wrap" draw:shadow="hidden"/>
    </style:style>
    <style:style style:name="gr59" style:family="graphic">
      <style:graphic-properties draw:stroke="none" draw:fill="none" draw:fill-color="#ffffff" draw:textarea-horizontal-align="justify" draw:textarea-vertical-align="top" draw:auto-grow-height="true" fo:min-height="0.861cm" fo:padding-top="0.13cm" fo:padding-bottom="0.13cm" fo:padding-left="0.25cm" fo:padding-right="0.25cm" fo:wrap-option="wrap" draw:shadow="hidden"/>
    </style:style>
    <style:style style:name="gr60" style:family="graphic" style:parent-style-name="standard">
      <style:graphic-properties draw:stroke="none" svg:stroke-color="#000000" draw:fill="none" draw:fill-color="#ffffff" draw:auto-grow-height="true" draw:auto-grow-width="false" fo:max-height="0cm" fo:min-height="0.777cm"/>
    </style:style>
    <style:style style:name="gr61" style:family="graphic" style:parent-style-name="standard">
      <style:graphic-properties draw:stroke="none" svg:stroke-color="#000000" draw:fill="none" draw:fill-color="#ffffff" draw:auto-grow-height="true" draw:auto-grow-width="false" fo:max-height="0cm" fo:min-height="0.776cm"/>
    </style:style>
    <style:style style:name="gr62" style:family="graphic" style:parent-style-name="standard">
      <style:graphic-properties draw:stroke="none" draw:fill="none" draw:fill-color="#ffffff" draw:textarea-horizontal-align="justify" draw:textarea-vertical-align="top" draw:auto-grow-height="true" fo:min-height="0.816cm" fo:padding-top="0.13cm" fo:padding-bottom="0.13cm" fo:padding-left="0.25cm" fo:padding-right="0.25cm" fo:wrap-option="wrap" draw:shadow="hidden"/>
    </style:style>
    <style:style style:name="gr63" style:family="graphic">
      <style:graphic-properties draw:visible-area-left="0cm" draw:visible-area-top="0cm" draw:visible-area-width="3.704cm" draw:visible-area-height="1.552cm" draw:ole-draw-aspect="1"/>
    </style:style>
    <style:style style:name="gr64" style:family="graphic">
      <style:graphic-properties draw:stroke="none" draw:fill="solid" draw:fill-color="#00ffff" draw:textarea-horizontal-align="justify" draw:textarea-vertical-align="top" draw:auto-grow-height="true" fo:min-height="1.105cm" fo:padding-top="0.13cm" fo:padding-bottom="0.13cm" fo:padding-left="0.25cm" fo:padding-right="0.25cm" fo:wrap-option="wrap" draw:shadow="hidden"/>
    </style:style>
    <style:style style:name="gr65" style:family="graphic">
      <style:graphic-properties draw:stroke="none" draw:fill="solid" draw:fill-color="#00ffff" draw:textarea-horizontal-align="justify" draw:textarea-vertical-align="top" draw:auto-grow-height="true" fo:min-height="0.986cm" fo:padding-top="0.13cm" fo:padding-bottom="0.13cm" fo:padding-left="0.25cm" fo:padding-right="0.25cm" fo:wrap-option="wrap" draw:shadow="hidden"/>
    </style:style>
    <style:style style:name="gr66" style:family="graphic">
      <style:graphic-properties draw:stroke="none" draw:fill="solid" draw:fill-color="#ff00ff" draw:textarea-horizontal-align="justify" draw:textarea-vertical-align="top" draw:auto-grow-height="true" fo:padding-top="0.13cm" fo:padding-bottom="0.13cm" fo:padding-left="0.25cm" fo:padding-right="0.25cm" fo:wrap-option="wrap" draw:shadow="hidden"/>
    </style:style>
    <style:style style:name="gr67" style:family="graphic">
      <style:graphic-properties draw:stroke="none" draw:fill="none" draw:fill-color="#ffffff" draw:textarea-horizontal-align="justify" draw:textarea-vertical-align="top" draw:auto-grow-height="true" fo:min-height="1.815cm" fo:padding-top="0.13cm" fo:padding-bottom="0.13cm" fo:padding-left="0.25cm" fo:padding-right="0.25cm" fo:wrap-option="wrap" draw:shadow="hidden"/>
    </style:style>
    <style:style style:name="gr68" style:family="graphic" style:parent-style-name="standard">
      <style:graphic-properties draw:stroke="none" draw:fill="none" draw:fill-color="#ffffff" draw:textarea-horizontal-align="justify" draw:textarea-vertical-align="top" draw:auto-grow-height="true" fo:min-height="1.872cm" fo:padding-top="0.13cm" fo:padding-bottom="0.13cm" fo:padding-left="0.25cm" fo:padding-right="0.25cm" fo:wrap-option="wrap" draw:shadow="hidden"/>
    </style:style>
    <style:style style:name="gr6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70" style:family="graphic" style:parent-style-name="standard">
      <style:graphic-properties draw:stroke="none" draw:fill="none" draw:fill-color="#ffffff" draw:textarea-horizontal-align="justify" draw:textarea-vertical-align="top" draw:auto-grow-height="true" fo:min-height="1.608cm" fo:padding-top="0.13cm" fo:padding-bottom="0.13cm" fo:padding-left="0.25cm" fo:padding-right="0.25cm" fo:wrap-option="wrap" draw:shadow="hidden"/>
    </style:style>
    <style:style style:name="gr71" style:family="graphic" style:parent-style-name="standard">
      <style:graphic-properties draw:stroke="none" draw:fill="none" draw:fill-color="#ffffff" draw:textarea-horizontal-align="justify" draw:textarea-vertical-align="top" draw:auto-grow-height="true" fo:min-height="1.608cm" fo:min-width="1.074cm" fo:padding-top="0.13cm" fo:padding-bottom="0.13cm" fo:padding-left="0.25cm" fo:padding-right="0.25cm" fo:wrap-option="no-wrap" draw:shadow="hidden"/>
    </style:style>
    <style:style style:name="gr72" style:family="graphic" style:parent-style-name="standard">
      <style:graphic-properties draw:stroke="none" svg:stroke-color="#000000" draw:fill="none" draw:fill-color="#ffffff" draw:auto-grow-height="true" draw:auto-grow-width="false" fo:max-height="0cm" fo:min-height="1.946cm"/>
    </style:style>
    <style:style style:name="gr73" style:family="graphic" style:parent-style-name="standard">
      <style:graphic-properties draw:stroke="none" svg:stroke-color="#000000" draw:fill="solid" draw:fill-color="#00ffff" draw:auto-grow-height="true" draw:auto-grow-width="false" fo:max-height="0cm" fo:min-height="1.263cm"/>
    </style:style>
    <style:style style:name="gr74" style:family="graphic">
      <style:graphic-properties draw:stroke="none" draw:fill="none" draw:fill-color="#ffffff" draw:textarea-horizontal-align="justify" draw:textarea-vertical-align="top" draw:auto-grow-height="true" fo:min-height="1.157cm" fo:padding-top="0.13cm" fo:padding-bottom="0.13cm" fo:padding-left="0.25cm" fo:padding-right="0.25cm" fo:wrap-option="wrap" draw:shadow="hidden"/>
    </style:style>
    <style:style style:name="gr75" style:family="graphic">
      <style:graphic-properties draw:stroke="none" draw:fill="none" draw:fill-color="#ffffff" draw:textarea-horizontal-align="justify" draw:textarea-vertical-align="top" draw:auto-grow-height="true" fo:min-height="1.997cm" fo:padding-top="0.13cm" fo:padding-bottom="0.13cm" fo:padding-left="0.25cm" fo:padding-right="0.25cm" fo:wrap-option="wrap" draw:shadow="hidden"/>
    </style:style>
    <style:style style:name="gr76" style:family="graphic">
      <style:graphic-properties draw:stroke="none" draw:fill="solid" draw:fill-color="#00ffff" draw:textarea-horizontal-align="justify" draw:textarea-vertical-align="top" draw:auto-grow-height="true" fo:min-height="1.24cm" fo:padding-top="0.13cm" fo:padding-bottom="0.13cm" fo:padding-left="0.25cm" fo:padding-right="0.25cm" fo:wrap-option="wrap" draw:shadow="hidden"/>
    </style:style>
    <style:style style:name="gr77" style:family="graphic">
      <style:graphic-properties draw:stroke="none" draw:fill="none" draw:fill-color="#ffffff" draw:textarea-horizontal-align="justify" draw:textarea-vertical-align="top" draw:auto-grow-height="true" fo:min-height="0.848cm" fo:padding-top="0.13cm" fo:padding-bottom="0.13cm" fo:padding-left="0.25cm" fo:padding-right="0.25cm" fo:wrap-option="wrap" draw:shadow="hidden"/>
    </style:style>
    <style:style style:name="gr78" style:family="graphic">
      <style:graphic-properties draw:stroke="none" draw:fill="none" draw:fill-color="#ffffff" draw:textarea-horizontal-align="justify" draw:textarea-vertical-align="top" draw:auto-grow-height="true" fo:min-height="0.674cm" fo:padding-top="0.13cm" fo:padding-bottom="0.13cm" fo:padding-left="0.25cm" fo:padding-right="0.25cm" fo:wrap-option="wrap" draw:shadow="hidden"/>
    </style:style>
    <style:style style:name="gr79" style:family="graphic">
      <style:graphic-properties draw:stroke="solid" svg:stroke-width="0.026cm" svg:stroke-color="#000000" draw:stroke-linejoin="miter" draw:fill="solid" draw:fill-color="#ff00ff" draw:textarea-horizontal-align="left" draw:textarea-vertical-align="middle" draw:auto-grow-height="false" fo:padding-top="0.13cm" fo:padding-bottom="0.13cm" fo:padding-left="0.25cm" fo:padding-right="0.25cm" fo:wrap-option="no-wrap" draw:shadow="hidden"/>
    </style:style>
    <style:style style:name="gr80" style:family="graphic">
      <style:graphic-properties draw:visible-area-left="0cm" draw:visible-area-top="0cm" draw:visible-area-width="2.046cm" draw:visible-area-height="1.481cm" draw:ole-draw-aspect="1"/>
    </style:style>
    <style:style style:name="gr81" style:family="graphic">
      <style:graphic-properties draw:stroke="dash" draw:stroke-dash="Dash_20_2" svg:stroke-width="0.212cm" svg:stroke-color="#000000" draw:marker-end="Extrémité_20_de_20_ligne_20_3"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2" style:family="graphic">
      <style:graphic-properties draw:stroke="solid" svg:stroke-width="0.026cm" svg:stroke-color="#ffffcc"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83" style:family="graphic">
      <style:graphic-properties draw:stroke="none" draw:fill="none" draw:fill-color="#ffffff" draw:textarea-horizontal-align="justify" draw:textarea-vertical-align="top" draw:auto-grow-height="true" fo:min-height="2.24cm" fo:padding-top="0.13cm" fo:padding-bottom="0.13cm" fo:padding-left="0.25cm" fo:padding-right="0.25cm" fo:wrap-option="wrap" draw:shadow="hidden"/>
    </style:style>
    <style:style style:name="gr84" style:family="graphic">
      <style:graphic-properties draw:stroke="none" draw:fill="none" draw:fill-color="#ffffff" draw:textarea-horizontal-align="justify" draw:textarea-vertical-align="top" draw:auto-grow-height="true" fo:min-height="7.009cm" fo:padding-top="0.13cm" fo:padding-bottom="0.13cm" fo:padding-left="0.25cm" fo:padding-right="0.25cm" fo:wrap-option="wrap" draw:shadow="hidden"/>
    </style:style>
    <style:style style:name="gr85" style:family="graphic">
      <style:graphic-properties draw:stroke="none" draw:fill="none" draw:fill-color="#ffffff" draw:textarea-horizontal-align="justify" draw:textarea-vertical-align="top" draw:auto-grow-height="true" fo:min-height="0.692cm" fo:padding-top="0.13cm" fo:padding-bottom="0.13cm" fo:padding-left="0.25cm" fo:padding-right="0.25cm" fo:wrap-option="wrap" draw:shadow="hidden"/>
    </style:style>
    <style:style style:name="gr86" style:family="graphic">
      <style:graphic-properties draw:stroke="none" draw:fill="none" draw:fill-color="#ffffff" draw:textarea-horizontal-align="justify" draw:textarea-vertical-align="top" draw:auto-grow-height="true" fo:min-height="1.24cm" fo:padding-top="0.13cm" fo:padding-bottom="0.13cm" fo:padding-left="0.25cm" fo:padding-right="0.25cm" fo:wrap-option="wrap" draw:shadow="hidden"/>
    </style:style>
    <style:style style:name="gr87" style:family="graphic" style:parent-style-name="standard">
      <style:graphic-properties draw:stroke="none" draw:fill="none" draw:fill-color="#ffffff" draw:textarea-horizontal-align="justify" draw:textarea-vertical-align="top" draw:auto-grow-height="true" fo:min-height="0.674cm" fo:padding-top="0.13cm" fo:padding-bottom="0.13cm" fo:padding-left="0.25cm" fo:padding-right="0.25cm" fo:wrap-option="wrap" draw:shadow="hidden"/>
    </style:style>
    <style:style style:name="gr88" style:family="graphic">
      <style:graphic-properties draw:stroke="solid" svg:stroke-width="0.15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9" style:family="graphic">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90" style:family="graphic">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style:style>
    <style:style style:name="gr91" style:family="graphic">
      <style:graphic-properties draw:visible-area-left="0cm" draw:visible-area-top="0cm" draw:visible-area-width="1.975cm" draw:visible-area-height="1.481cm" draw:ole-draw-aspect="1"/>
    </style:style>
    <style:style style:name="gr92" style:family="graphic">
      <style:graphic-properties draw:stroke="none" draw:fill="solid" draw:fill-color="#ff00ff" draw:textarea-horizontal-align="justify" draw:textarea-vertical-align="top" draw:auto-grow-height="true" fo:min-height="1.74cm" fo:padding-top="0.13cm" fo:padding-bottom="0.13cm" fo:padding-left="0.25cm" fo:padding-right="0.25cm" fo:wrap-option="wrap" draw:shadow="hidden"/>
    </style:style>
    <style:style style:name="gr93" style:family="graphic">
      <style:graphic-properties draw:stroke="none" draw:fill="none" draw:fill-color="#ffffff" draw:textarea-horizontal-align="justify" draw:textarea-vertical-align="top" draw:auto-grow-height="true" fo:min-height="1.903cm" fo:padding-top="0.13cm" fo:padding-bottom="0.13cm" fo:padding-left="0.25cm" fo:padding-right="0.25cm" fo:wrap-option="wrap" draw:shadow="hidden"/>
    </style:style>
    <style:style style:name="gr94" style:family="graphic">
      <style:graphic-properties draw:visible-area-left="0cm" draw:visible-area-top="0cm" draw:visible-area-width="2.363cm" draw:visible-area-height="1.622cm" draw:ole-draw-aspect="1"/>
    </style:style>
    <style:style style:name="gr95" style:family="graphic">
      <style:graphic-properties draw:stroke="solid" svg:stroke-width="0.026cm" svg:stroke-color="#000000" draw:stroke-linejoin="miter" draw:fill="solid" draw:fill-color="#0033cc" draw:textarea-horizontal-align="left" draw:textarea-vertical-align="middle" draw:auto-grow-height="false" fo:padding-top="0.13cm" fo:padding-bottom="0.13cm" fo:padding-left="0.25cm" fo:padding-right="0.25cm" fo:wrap-option="no-wrap" draw:shadow="hidden"/>
    </style:style>
    <style:style style:name="gr96" style:family="graphic">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97" style:family="graphic">
      <style:graphic-properties draw:stroke="none" draw:fill="solid" draw:fill-color="#00ffff" draw:textarea-horizontal-align="justify" draw:textarea-vertical-align="top" draw:auto-grow-height="false" fo:padding-top="0.125cm" fo:padding-bottom="0.125cm" fo:padding-left="0.25cm" fo:padding-right="0.25cm" fo:wrap-option="wrap" draw:shadow="hidden"/>
    </style:style>
    <style:style style:name="gr98" style:family="graphic" style:parent-style-name="standard">
      <style:graphic-properties draw:stroke="solid" svg:stroke-width="0.15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9"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00"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01" style:family="graphic">
      <style:graphic-properties draw:stroke="dash" draw:stroke-dash="Dash_20_3"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2" style:family="graphic">
      <style:graphic-properties draw:stroke="none" draw:fill="none" draw:fill-color="#ffffff" draw:textarea-horizontal-align="justify" draw:textarea-vertical-align="top" draw:auto-grow-height="true" fo:min-height="0.77cm" fo:padding-top="0.13cm" fo:padding-bottom="0.13cm" fo:padding-left="0.25cm" fo:padding-right="0.25cm" fo:wrap-option="wrap" draw:shadow="hidden"/>
    </style:style>
    <style:style style:name="gr103" style:family="graphic" style:parent-style-name="standard">
      <style:graphic-properties draw:stroke="none" svg:stroke-color="#000000" draw:fill="solid" draw:fill-color="#ff00ff" draw:auto-grow-height="true" draw:auto-grow-width="false" fo:max-height="0cm" fo:min-height="0cm"/>
    </style:style>
    <style:style style:name="gr104"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style:style>
    <style:style style:name="gr105" style:family="graphic" style:parent-style-name="standard">
      <style:graphic-properties draw:textarea-horizontal-align="center" draw:textarea-vertical-align="middle"/>
    </style:style>
    <style:style style:name="gr106" style:family="graphic" style:parent-style-name="standard">
      <style:graphic-properties svg:stroke-width="0.1cm" svg:stroke-color="#ff0000" draw:marker-start-width="0.45cm" draw:marker-end-width="0.45cm" draw:textarea-horizontal-align="center" draw:textarea-vertical-align="middle" fo:padding-top="0.175cm" fo:padding-bottom="0.175cm" fo:padding-left="0.3cm" fo:padding-right="0.3cm"/>
    </style:style>
    <style:style style:name="gr107" style:family="graphic" style:parent-style-name="standard">
      <style:graphic-properties svg:stroke-width="0.05cm" svg:stroke-color="#0000ff" draw:marker-start-width="0.38cm" draw:marker-end-width="0.38cm" draw:textarea-horizontal-align="center" draw:textarea-vertical-align="middle" fo:padding-top="0.15cm" fo:padding-bottom="0.15cm" fo:padding-left="0.275cm" fo:padding-right="0.275cm"/>
    </style:style>
    <style:style style:name="gr108" style:family="graphic">
      <style:graphic-properties draw:stroke="solid" svg:stroke-width="0.026cm" svg:stroke-color="#0033cc"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109" style:family="graphic">
      <style:graphic-properties draw:stroke="solid" svg:stroke-width="0.079cm" svg:stroke-color="#8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10" style:family="graphic">
      <style:graphic-properties draw:stroke="dash" draw:stroke-dash="Dash_20_4"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1" style:family="graphic">
      <style:graphic-properties draw:stroke="solid" svg:stroke-width="0.079cm" svg:stroke-color="#ff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12" style:family="graphic">
      <style:graphic-properties draw:stroke="dash" draw:stroke-dash="Dash_20_5"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3" style:family="graphic">
      <style:graphic-properties draw:stroke="dash" draw:stroke-dash="Dash_20_3" svg:stroke-width="0.026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4" style:family="graphic">
      <style:graphic-properties draw:stroke="none" draw:fill="none" draw:fill-color="#ffffff" draw:textarea-horizontal-align="justify" draw:textarea-vertical-align="top" draw:auto-grow-height="true" fo:min-height="1.353cm" fo:padding-top="0.13cm" fo:padding-bottom="0.13cm" fo:padding-left="0.25cm" fo:padding-right="0.25cm" fo:wrap-option="wrap" draw:shadow="hidden"/>
    </style:style>
    <style:style style:name="gr115" style:family="graphic">
      <style:graphic-properties draw:stroke="dash" draw:stroke-dash="Dash_20_6" svg:stroke-width="0.079cm" svg:stroke-color="#0033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6" style:family="graphic">
      <style:graphic-properties draw:stroke="solid" svg:stroke-width="0.026cm" svg:stroke-color="#000000" draw:stroke-linejoin="miter" draw:fill="solid" draw:fill-color="#339933" draw:textarea-horizontal-align="left" draw:textarea-vertical-align="middle" draw:auto-grow-height="false" fo:padding-top="0.13cm" fo:padding-bottom="0.13cm" fo:padding-left="0.25cm" fo:padding-right="0.25cm" fo:wrap-option="no-wrap" draw:shadow="hidden"/>
    </style:style>
    <style:style style:name="gr117" style:family="graphic">
      <style:graphic-properties draw:stroke="dash" draw:stroke-dash="Dash_20_1"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8" style:family="graphic">
      <style:graphic-properties draw:stroke="dash" draw:stroke-dash="Dash_20_7"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9" style:family="graphic">
      <style:graphic-properties draw:stroke="dash" draw:stroke-dash="Dash_20_8" svg:stroke-width="0.106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0" style:family="graphic">
      <style:graphic-properties draw:stroke="solid" svg:stroke-width="0.09cm" svg:stroke-color="#339933" draw:marker-start-width="0.18cm" draw:marker-end-width="0.18cm" draw:stroke-linejoin="miter" draw:fill="none" draw:fill-color="#ffffff" draw:textarea-horizontal-align="left" draw:textarea-vertical-align="top" draw:auto-grow-height="false" fo:padding-top="0.122cm" fo:padding-bottom="0.122cm" fo:padding-left="0.242cm" fo:padding-right="0.242cm" fo:wrap-option="wrap" draw:shadow="hidden"/>
    </style:style>
    <style:style style:name="gr121" style:family="graphic">
      <style:graphic-properties draw:stroke="solid" svg:stroke-width="0.09cm" svg:stroke-color="#339933" draw:marker-start-width="0.31cm" draw:marker-end-width="0.31cm" draw:stroke-linejoin="miter" draw:fill="none" draw:fill-color="#ffffff" draw:textarea-horizontal-align="left" draw:textarea-vertical-align="top" draw:auto-grow-height="false" fo:padding-top="0.162cm" fo:padding-bottom="0.162cm" fo:padding-left="0.282cm" fo:padding-right="0.282cm" fo:wrap-option="wrap" draw:shadow="hidden"/>
    </style:style>
    <style:style style:name="gr122" style:family="graphic">
      <style:graphic-properties draw:stroke="dash" draw:stroke-dash="Dash_20_4" svg:stroke-width="0.026cm" svg:stroke-color="#0033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3" style:family="graphic">
      <style:graphic-properties draw:stroke="dash" draw:stroke-dash="Dash_20_3" svg:stroke-width="0.026cm" svg:stroke-color="#0033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4" style:family="graphic">
      <style:graphic-properties draw:stroke="dash" draw:stroke-dash="Dash_20_1" svg:stroke-width="0.026cm" svg:stroke-color="#0033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5" style:family="graphic">
      <style:graphic-properties draw:stroke="solid" svg:stroke-width="0.079cm" svg:stroke-color="#339933"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26" style:family="graphic">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7" style:family="graphic" style:parent-style-name="standard">
      <style:graphic-properties draw:stroke="none" svg:stroke-color="#000000" draw:fill="solid" draw:fill-color="#00ffff" draw:auto-grow-height="true" draw:auto-grow-width="false" fo:max-height="0cm" fo:min-height="0cm"/>
    </style:style>
    <style:style style:name="pr1" style:family="presentation" style:parent-style-name="Standard-notes">
      <style:graphic-properties draw:stroke="none" draw:fill="none" draw:fill-color="#ffffff" draw:auto-grow-height="true" fo:min-height="11.428cm" draw:shadow="hidden"/>
    </style:style>
    <style:style style:name="pr2" style:family="presentation" style:parent-style-name="Standard-notes">
      <style:graphic-properties draw:fill-color="#ffffff" fo:min-height="11.177cm"/>
    </style:style>
    <style:style style:name="P1" style:family="paragraph">
      <style:paragraph-properties fo:margin-left="0cm" fo:margin-right="0cm" fo:margin-top="0cm" fo:margin-bottom="0cm" fo:line-height="100%" fo:text-align="center" fo:text-indent="0cm" style:punctuation-wrap="simple" style:line-break="normal" style:writing-mode="lr-tb"/>
    </style:style>
    <style:style style:name="P2" style:family="paragraph">
      <style:paragraph-properties fo:margin-left="0cm" fo:margin-right="0cm" fo:margin-top="0cm" fo:margin-bottom="0cm" fo:line-height="100%" fo:text-align="center" fo:text-indent="0cm" style:punctuation-wrap="simple" style:line-break="normal" style:writing-mode="lr-tb" style:font-independent-line-spacing="true"/>
    </style:style>
    <style:style style:name="P3" style:family="paragraph">
      <style:paragraph-properties fo:margin-left="0cm" fo:margin-right="0cm" fo:line-height="100%" fo:text-indent="0cm" style:line-break="strict"/>
    </style:style>
    <style:style style:name="P4" style:family="paragraph">
      <style:paragraph-properties fo:margin-left="0cm" fo:margin-right="0cm" fo:line-height="100%" fo:text-indent="0cm" style:line-break="strict" style:writing-mode="lr-tb" style:font-independent-line-spacing="true"/>
      <style:text-properties fo:font-size="24pt" style:font-size-asian="24pt" style:font-size-complex="24pt"/>
    </style:style>
    <style:style style:name="P5" style:family="paragraph">
      <style:paragraph-properties fo:margin-left="0cm" fo:margin-right="0cm" fo:text-indent="0cm"/>
    </style:style>
    <style:style style:name="P6" style:family="paragraph">
      <style:paragraph-properties style:writing-mode="lr-tb" style:font-independent-line-spacing="true"/>
    </style:style>
    <style:style style:name="P7" style:family="paragraph">
      <style:paragraph-properties fo:text-align="center"/>
    </style:style>
    <style:style style:name="P8" style:family="paragraph">
      <style:paragraph-properties fo:text-align="center"/>
      <style:text-properties fo:color="#0000ff" fo:font-size="32pt" fo:font-style="italic" fo:font-weight="bold" style:font-size-asian="32pt" style:font-style-asian="italic" style:font-weight-asian="bold" style:font-size-complex="32pt" style:font-style-complex="italic" style:font-weight-complex="bold"/>
    </style:style>
    <style:style style:name="P9" style:family="paragraph">
      <style:paragraph-properties fo:margin-left="0cm" fo:margin-right="0cm" fo:text-indent="0cm" style:punctuation-wrap="simple" style:line-break="normal"/>
    </style:style>
    <style:style style:name="P10" style:family="paragraph">
      <style:paragraph-properties fo:margin-left="0cm" fo:margin-right="0cm" fo:text-indent="0cm" style:punctuation-wrap="simple" style:line-break="normal"/>
      <style:text-properties fo:font-size="20pt" style:font-size-asian="20pt" style:font-size-complex="20pt"/>
    </style:style>
    <style:style style:name="P11" style:family="paragraph">
      <style:text-properties fo:color="#0000ff" fo:font-size="20pt" fo:font-style="italic" fo:font-weight="bold" style:font-size-asian="20pt" style:font-style-asian="italic" style:font-weight-asian="bold" style:font-size-complex="20pt" style:font-style-complex="italic" style:font-weight-complex="bold"/>
    </style:style>
    <style:style style:name="P12" style:family="paragraph">
      <style:text-properties fo:color="#0000ff" fo:font-size="24pt" fo:font-style="italic" fo:font-weight="bold" style:font-size-asian="24pt" style:font-style-asian="italic" style:font-weight-asian="bold" style:font-size-complex="24pt" style:font-style-complex="italic" style:font-weight-complex="bold"/>
    </style:style>
    <style:style style:name="P13" style:family="paragraph">
      <style:paragraph-properties fo:margin-left="0cm" fo:margin-right="0cm" fo:text-indent="0cm" style:line-break="strict"/>
    </style:style>
    <style:style style:name="P14" style:family="paragraph">
      <style:paragraph-properties fo:margin-left="0cm" fo:margin-right="0cm" fo:margin-top="0.308cm" fo:margin-bottom="0cm" fo:text-indent="0cm" style:line-break="strict"/>
    </style:style>
    <style:style style:name="P15" style:family="paragraph">
      <style:paragraph-properties fo:margin-left="0cm" fo:margin-right="0cm" fo:margin-top="0.308cm" fo:margin-bottom="0cm" fo:text-indent="0cm" style:line-break="strict" style:writing-mode="lr-tb" style:font-independent-line-spacing="true"/>
    </style:style>
    <style:style style:name="P16" style:family="paragraph">
      <style:paragraph-properties fo:margin-left="0cm" fo:margin-right="0cm" fo:text-indent="0cm" style:line-break="strict"/>
      <style:text-properties fo:font-size="18pt" style:font-size-asian="18pt" style:font-size-complex="18pt"/>
    </style:style>
    <style:style style:name="P17" style:family="paragraph">
      <style:paragraph-properties fo:margin-left="0cm" fo:margin-right="0cm" fo:text-indent="0cm" style:line-break="strict" style:writing-mode="lr-tb"/>
    </style:style>
    <style:style style:name="P18" style:family="paragraph">
      <style:paragraph-properties fo:margin-left="0cm" fo:margin-right="0cm" fo:text-indent="0cm" style:line-break="strict" style:writing-mode="lr-tb" style:font-independent-line-spacing="true"/>
    </style:style>
    <style:style style:name="P19" style:family="paragraph">
      <style:paragraph-properties fo:text-align="center" style:writing-mode="lr-tb"/>
      <style:text-properties fo:font-size="24pt"/>
    </style:style>
    <style:style style:name="P20" style:family="paragraph">
      <style:paragraph-properties fo:margin-left="0cm" fo:margin-right="0cm" fo:margin-top="0.44cm" fo:margin-bottom="0cm" fo:line-height="100%" fo:text-indent="0cm" style:line-break="strict" style:writing-mode="lr-tb"/>
    </style:style>
    <style:style style:name="P21" style:family="paragraph">
      <style:paragraph-properties fo:margin-left="0cm" fo:margin-right="0cm" fo:margin-top="0.44cm" fo:margin-bottom="0cm" fo:line-height="100%" fo:text-indent="0cm" style:line-break="strict" style:writing-mode="lr-tb" style:font-independent-line-spacing="true"/>
    </style:style>
    <style:style style:name="P22" style:family="paragraph">
      <style:paragraph-properties fo:margin-left="0cm" fo:margin-right="0cm" fo:margin-top="0.529cm" fo:margin-bottom="0cm" fo:line-height="100%" fo:text-indent="0cm" style:line-break="strict" style:writing-mode="lr-tb"/>
    </style:style>
    <style:style style:name="P23" style:family="paragraph">
      <style:paragraph-properties fo:margin-left="0cm" fo:margin-right="0cm" fo:margin-top="0.529cm" fo:margin-bottom="0cm" fo:line-height="100%" fo:text-indent="0cm" style:line-break="strict" style:writing-mode="lr-tb" style:font-independent-line-spacing="true"/>
    </style:style>
    <style:style style:name="P24" style:family="paragraph">
      <style:text-properties fo:color="#ff0000" fo:font-family="Arial" style:font-family-generic="swiss" style:font-pitch="variable" fo:font-size="18pt" fo:font-weight="bold" style:font-size-asian="18pt" style:font-weight-asian="bold" style:font-size-complex="18pt" style:font-weight-complex="bold"/>
    </style:style>
    <style:style style:name="P25" style:family="paragraph">
      <style:paragraph-properties fo:margin-left="0cm" fo:margin-right="0cm" fo:margin-top="0.44cm" fo:margin-bottom="0cm" fo:line-height="100%" fo:text-indent="0cm" style:line-break="strict"/>
    </style:style>
    <style:style style:name="P26" style:family="paragraph">
      <style:paragraph-properties fo:margin-left="0cm" fo:margin-right="0cm" fo:margin-top="0.396cm" fo:margin-bottom="0cm" fo:line-height="100%" fo:text-indent="0cm" style:line-break="strict"/>
    </style:style>
    <style:style style:name="P27" style:family="paragraph">
      <style:paragraph-properties fo:margin-left="0cm" fo:margin-right="0cm" fo:margin-top="0.44cm" fo:margin-bottom="0cm" fo:text-indent="0cm" style:line-break="strict"/>
    </style:style>
    <style:style style:name="P28" style:family="paragraph">
      <style:paragraph-properties fo:margin-left="0cm" fo:margin-right="0cm" fo:margin-top="0.529cm" fo:margin-bottom="0cm" fo:line-height="100%" fo:text-indent="0cm" style:line-break="strict"/>
    </style:style>
    <style:style style:name="P29" style:family="paragraph">
      <style:paragraph-properties fo:margin-left="0cm" fo:margin-right="0cm" fo:margin-top="0.352cm" fo:margin-bottom="0cm" fo:line-height="100%" fo:text-indent="0cm" style:line-break="strict"/>
    </style:style>
    <style:style style:name="P30" style:family="paragraph">
      <style:paragraph-properties fo:margin-left="0cm" fo:margin-right="0cm" fo:text-indent="0cm"/>
      <style:text-properties fo:font-size="36pt" fo:font-weight="bold" style:font-size-asian="36pt" style:font-weight-asian="bold" style:font-size-complex="36pt" style:font-weight-complex="bold"/>
    </style:style>
    <style:style style:name="P31" style:family="paragraph">
      <style:paragraph-properties fo:margin-left="0cm" fo:margin-right="0cm" fo:margin-top="0cm" fo:margin-bottom="0cm" fo:line-height="100%" fo:text-indent="0cm" style:punctuation-wrap="simple" style:line-break="normal" style:writing-mode="lr-tb"/>
    </style:style>
    <style:style style:name="P32" style:family="paragraph">
      <style:paragraph-properties fo:margin-left="0cm" fo:margin-right="0cm" fo:margin-top="0cm" fo:margin-bottom="0cm" fo:line-height="100%" fo:text-indent="0cm" style:punctuation-wrap="simple" style:line-break="normal" style:writing-mode="lr-tb" style:font-independent-line-spacing="true"/>
    </style:style>
    <style:style style:name="P33" style:family="paragraph">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34" style:family="paragraph">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35" style:family="paragraph">
      <style:paragraph-properties fo:margin-left="0cm" fo:margin-right="0cm" fo:margin-top="0.529cm" fo:margin-bottom="0cm" fo:text-indent="0cm" style:line-break="strict"/>
    </style:style>
    <style:style style:name="P36" style:family="paragraph">
      <style:paragraph-properties fo:margin-left="0cm" fo:margin-right="0cm" fo:margin-top="0.308cm" fo:margin-bottom="0cm" fo:text-indent="0cm"/>
    </style:style>
    <style:style style:name="P37" style:family="paragraph">
      <style:paragraph-properties fo:margin-left="0cm" fo:margin-right="0cm" fo:margin-top="0.308cm" fo:margin-bottom="0cm" fo:text-indent="0cm" style:writing-mode="lr-tb" style:font-independent-line-spacing="true"/>
    </style:style>
    <style:style style:name="P38" style:family="paragraph">
      <style:text-properties fo:font-family="Arial" style:font-family-generic="swiss" style:font-pitch="variable" fo:font-size="20pt" style:font-size-asian="20pt" style:font-size-complex="20pt"/>
    </style:style>
    <style:style style:name="P39" style:family="paragraph">
      <style:paragraph-properties fo:margin-left="0cm" fo:margin-right="0cm" fo:margin-top="0.352cm" fo:margin-bottom="0cm" fo:line-height="100%" fo:text-indent="0cm" style:line-break="strict" style:writing-mode="lr-tb" style:font-independent-line-spacing="true"/>
    </style:style>
    <style:style style:name="P40" style:family="paragraph">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text-properties fo:font-style="italic" style:font-style-asian="italic" style:font-style-complex="italic"/>
    </style:style>
    <style:style style:name="P41" style:family="paragraph">
      <style:paragraph-properties fo:margin-left="0cm" fo:margin-right="0cm" fo:margin-top="0cm" fo:margin-bottom="0cm" fo:line-height="100%" fo:text-indent="0cm" style:punctuation-wrap="simple" style:line-break="normal" style:writing-mode="lr-tb" style:font-independent-line-spacing="true"/>
      <style:text-properties fo:font-style="italic" style:font-style-asian="italic" style:font-style-complex="italic"/>
    </style:style>
    <style:style style:name="P42" style:family="paragraph">
      <style:paragraph-properties fo:margin-left="0cm" fo:margin-right="0cm" fo:line-height="100%" fo:text-indent="0cm" style:line-break="strict" style:writing-mode="lr-tb" style:font-independent-line-spacing="true"/>
    </style:style>
    <style:style style:name="P43" style:family="paragraph">
      <style:paragraph-properties fo:margin-left="0cm" fo:margin-right="0cm" fo:line-height="100%" fo:text-align="start"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44" style:family="paragraph">
      <style:paragraph-properties fo:margin-left="0cm" fo:margin-right="0cm" fo:margin-top="0.396cm" fo:margin-bottom="0cm" fo:line-height="100%" fo:text-align="start"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45" style:family="paragraph">
      <style:paragraph-properties fo:margin-left="0cm" fo:margin-right="0cm" fo:margin-top="0.396cm" fo:margin-bottom="0cm" fo:line-height="100%" fo:text-align="start" fo:text-indent="0cm"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46" style:family="paragraph">
      <style:paragraph-properties fo:text-align="justify"/>
    </style:style>
    <style:style style:name="P47" style:family="paragraph">
      <style:paragraph-properties fo:text-align="justify"/>
      <style:text-properties fo:font-family="Arial" style:font-family-generic="swiss" style:font-pitch="variable" fo:font-size="18pt" style:font-size-asian="18pt" style:font-size-complex="18pt"/>
    </style:style>
    <style:style style:name="P48" style:family="paragraph">
      <style:paragraph-properties fo:margin-left="0cm" fo:margin-right="0cm" fo:margin-top="0.529cm" fo:margin-bottom="0cm" fo:line-height="100%" fo:text-indent="0cm" style:line-break="strict" style:writing-mode="lr-tb" style:font-independent-line-spacing="true"/>
      <style:text-properties fo:font-size="24pt"/>
    </style:style>
    <style:style style:name="P49" style:family="paragraph">
      <style:text-properties fo:font-size="12pt"/>
    </style:style>
    <style:style style:name="P50" style:family="paragraph">
      <style:paragraph-properties fo:margin-left="0cm" fo:margin-right="0cm" fo:margin-top="0.529cm" fo:margin-bottom="0cm" fo:line-height="100%" fo:text-align="center" fo:text-indent="0cm" style:line-break="strict"/>
    </style:style>
    <style:style style:name="P51" style:family="paragraph">
      <style:paragraph-properties fo:margin-left="0cm" fo:margin-right="0cm" fo:text-indent="0cm" style:writing-mode="lr-tb"/>
    </style:style>
    <style:style style:name="P52" style:family="paragraph">
      <style:paragraph-properties fo:margin-left="0cm" fo:margin-right="0cm" fo:text-indent="0cm" style:writing-mode="lr-tb" style:font-independent-line-spacing="true"/>
    </style:style>
    <style:style style:name="P53" style:family="paragraph">
      <style:paragraph-properties fo:margin-left="0cm" fo:margin-right="0cm" fo:margin-top="0.44cm" fo:margin-bottom="0cm" fo:text-indent="0cm" style:writing-mode="lr-tb"/>
    </style:style>
    <style:style style:name="P54" style:family="paragraph">
      <style:paragraph-properties fo:margin-left="0cm" fo:margin-right="0cm" fo:margin-top="0.44cm" fo:margin-bottom="0cm" fo:text-indent="0cm" style:writing-mode="lr-tb" style:font-independent-line-spacing="true"/>
    </style:style>
    <style:style style:name="P55" style:family="paragraph">
      <style:paragraph-properties fo:margin-left="0cm" fo:margin-right="0cm" fo:margin-top="0.308cm" fo:margin-bottom="0cm" fo:text-indent="0cm" style:writing-mode="lr-tb"/>
    </style:style>
    <style:style style:name="P56" style:family="paragraph">
      <style:paragraph-properties fo:margin-left="0cm" fo:margin-right="0cm" fo:margin-top="0cm" fo:margin-bottom="0cm" fo:line-height="100%" fo:text-align="justify" fo:text-indent="0cm" style:punctuation-wrap="simple" style:line-break="normal" style:writing-mode="lr-tb"/>
    </style:style>
    <style:style style:name="P57" style:family="paragraph">
      <style:paragraph-properties fo:margin-left="0cm" fo:margin-right="0cm" fo:margin-top="0cm" fo:margin-bottom="0cm" fo:line-height="100%" fo:text-align="justify" fo:text-indent="0cm" style:punctuation-wrap="simple" style:line-break="normal" style:writing-mode="lr-tb" style:font-independent-line-spacing="true"/>
    </style:style>
    <style:style style:name="P58" style:family="paragraph">
      <style:paragraph-properties fo:margin-left="0cm" fo:margin-right="0cm" fo:margin-top="0cm" fo:margin-bottom="0cm" fo:line-height="100%" fo:text-align="justify"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59" style:family="paragraph">
      <style:paragraph-properties fo:margin-left="0cm" fo:margin-right="0cm" fo:margin-top="0cm" fo:margin-bottom="0cm" fo:line-height="100%" fo:text-align="justify"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60" style:family="paragraph">
      <style:paragraph-properties fo:margin-left="0cm" fo:margin-right="0cm" fo:margin-top="0cm" fo:margin-bottom="0cm" fo:line-height="100%" fo:text-align="start" fo:text-indent="0cm" style:punctuation-wrap="simple" style:line-break="normal" style:writing-mode="lr-tb"/>
    </style:style>
    <style:style style:name="P61" style:family="paragraph">
      <style:paragraph-properties fo:margin-left="0cm" fo:margin-right="0cm" fo:margin-top="0.352cm" fo:margin-bottom="0cm" fo:line-height="100%" fo:text-indent="0cm"/>
    </style:style>
    <style:style style:name="P62" style:family="paragraph">
      <style:paragraph-properties style:writing-mode="lr-tb" style:font-independent-line-spacing="true"/>
      <style:text-properties fo:font-size="16pt" style:font-size-asian="16pt" style:font-size-complex="16pt"/>
    </style:style>
    <style:style style:name="P63" style:family="paragraph">
      <style:paragraph-properties fo:margin-left="0cm" fo:margin-right="0cm" fo:line-height="100%" fo:text-align="justify" fo:text-indent="0cm"/>
    </style:style>
    <style:style style:name="P64" style:family="paragraph">
      <style:paragraph-properties fo:margin-left="0cm" fo:margin-right="0cm" fo:line-height="100%" fo:text-align="justify" fo:text-indent="0cm" style:writing-mode="lr-tb" style:font-independent-line-spacing="true"/>
    </style:style>
    <style:style style:name="P65" style:family="paragraph">
      <style:paragraph-properties fo:margin-left="0cm" fo:margin-right="0cm" fo:line-height="100%" fo:text-indent="0cm"/>
    </style:style>
    <style:style style:name="P66" style:family="paragraph">
      <style:paragraph-properties fo:margin-left="0cm" fo:margin-right="0cm" fo:line-height="100%" fo:text-indent="0cm" style:writing-mode="lr-tb" style:font-independent-line-spacing="true"/>
    </style:style>
    <style:style style:name="P67" style:family="paragraph">
      <style:paragraph-properties fo:margin-left="0cm" fo:margin-right="0cm" fo:margin-top="0.485cm" fo:margin-bottom="0cm" fo:line-height="100%" fo:text-indent="0cm" style:line-break="strict"/>
    </style:style>
    <style:style style:name="P68" style:family="paragraph">
      <style:paragraph-properties fo:margin-left="0cm" fo:margin-right="0cm" fo:margin-top="0.352cm" fo:margin-bottom="0cm" fo:text-indent="0cm" style:line-break="strict"/>
    </style:style>
    <style:style style:name="P69" style:family="paragraph">
      <style:paragraph-properties fo:margin-left="0cm" fo:margin-right="0cm" fo:margin-top="0.352cm" fo:margin-bottom="0cm" fo:text-indent="0cm" style:line-break="strict" style:writing-mode="lr-tb" style:font-independent-line-spacing="true"/>
    </style:style>
    <style:style style:name="P70" style:family="paragraph">
      <style:paragraph-properties fo:margin-left="0cm" fo:margin-right="0cm" fo:text-indent="0cm" style:line-break="strict" style:writing-mode="lr-tb" style:font-independent-line-spacing="true"/>
      <style:text-properties fo:font-family="Arial" style:font-family-generic="swiss" style:font-pitch="variable" fo:font-size="20pt" style:font-size-asian="20pt" style:font-size-complex="20pt"/>
    </style:style>
    <style:style style:name="P71" style:family="paragraph">
      <style:paragraph-properties fo:margin-left="0cm" fo:margin-right="0cm" fo:margin-top="0.44cm" fo:margin-bottom="0cm" fo:text-indent="0cm" style:line-break="strict" style:writing-mode="lr-tb" style:font-independent-line-spacing="true"/>
      <style:text-properties fo:font-family="Arial" style:font-family-generic="swiss" style:font-pitch="variable"/>
    </style:style>
    <style:style style:name="P72" style:family="paragraph">
      <style:paragraph-properties fo:text-align="justify"/>
      <style:text-properties fo:color="#ff0000" fo:font-family="Arial" style:font-family-generic="swiss" style:font-pitch="variable" fo:font-size="18pt" fo:font-style="italic" style:font-size-asian="18pt" style:font-style-asian="italic" style:font-size-complex="18pt" style:font-style-complex="italic"/>
    </style:style>
    <style:style style:name="P73" style:family="paragraph">
      <style:paragraph-properties fo:text-align="justify"/>
      <style:text-properties fo:color="#ff0000" fo:font-family="Arial" style:font-family-generic="swiss" style:font-pitch="variable" fo:font-size="20pt" style:font-size-asian="20pt" style:font-size-complex="20pt"/>
    </style:style>
    <style:style style:name="P74" style:family="paragraph">
      <style:text-properties fo:font-family="Arial" style:font-family-generic="swiss" style:font-pitch="variable" fo:font-size="20pt" fo:font-weight="bold" style:font-size-asian="20pt" style:font-weight-asian="bold" style:font-size-complex="20pt" style:font-weight-complex="bold"/>
    </style:style>
    <style:style style:name="P75" style:family="paragraph">
      <style:paragraph-properties fo:margin-left="0cm" fo:margin-right="0cm" fo:margin-top="0.617cm" fo:margin-bottom="0cm" fo:text-align="center" fo:text-indent="0cm" style:line-break="strict"/>
    </style:style>
    <style:style style:name="P76" style:family="paragraph">
      <style:paragraph-properties fo:margin-left="0cm" fo:margin-right="0cm" fo:margin-top="0.529cm" fo:margin-bottom="0cm" fo:text-align="start"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P77" style:family="paragraph">
      <style:paragraph-properties fo:margin-left="0cm" fo:margin-right="0cm" fo:margin-top="0.705cm" fo:margin-bottom="0cm" fo:text-align="center" fo:text-indent="0cm" style:line-break="strict"/>
    </style:style>
    <style:style style:name="P78" style:family="paragraph">
      <style:paragraph-properties fo:margin-left="0cm" fo:margin-right="0cm" fo:margin-top="0.308cm" fo:margin-bottom="0cm" fo:line-height="100%" fo:text-indent="0cm" style:line-break="strict"/>
    </style:style>
    <style:style style:name="P79" style:family="paragraph">
      <style:paragraph-properties fo:margin-left="0cm" fo:margin-right="0cm" fo:margin-top="0.264cm" fo:margin-bottom="0cm" fo:line-height="100%" fo:text-indent="0cm" style:line-break="strict"/>
    </style:style>
    <style:style style:name="P80" style:family="paragraph">
      <style:text-properties fo:font-family="Arial" style:font-family-generic="swiss" style:font-pitch="variable" fo:font-size="16pt" fo:font-style="italic" fo:font-weight="bold" style:font-size-asian="16pt" style:font-style-asian="italic" style:font-weight-asian="bold" style:font-size-complex="16pt" style:font-style-complex="italic" style:font-weight-complex="bold"/>
    </style:style>
    <style:style style:name="P81" style:family="paragraph">
      <style:text-properties fo:font-family="Arial" style:font-family-generic="swiss" style:font-pitch="variable" fo:font-size="22pt" fo:font-weight="bold" style:font-size-asian="22pt" style:font-weight-asian="bold" style:font-size-complex="22pt" style:font-weight-complex="bold"/>
    </style:style>
    <style:style style:name="T1" style:family="text">
      <style:text-properties fo:color="#0000ff" style:text-position="0% 100%" fo:font-family="Arial" style:font-family-generic="swiss" style:font-pitch="variable" fo:font-size="36pt" fo:language="fr" fo:country="FR" fo:font-style="italic" fo:font-weight="bold" style:font-family-asian="'Times New Roman'" style:font-family-generic-asian="roman" style:font-pitch-asian="variable" style:font-size-asian="36pt" style:font-style-asian="italic" style:font-weight-asian="bold" style:font-family-complex="'Times New Roman'" style:font-family-generic-complex="roman" style:font-pitch-complex="variable" style:font-size-complex="36pt" style:font-style-complex="italic" style:font-weight-complex="bold"/>
    </style:style>
    <style:style style:name="T2" style:family="text">
      <style:text-properties fo:color="#0000ff" style:text-position="0% 100%" fo:font-family="Arial" style:font-family-generic="swiss" style:font-pitch="variable" fo:font-size="36pt" fo:language="fr" fo:country="FR" fo:font-style="italic" fo:font-weight="bold" style:font-family-asian="'Arial Unicode MS'" style:font-pitch-asian="variable" style:font-size-asian="36pt" style:font-style-asian="italic" style:font-weight-asian="bold" style:font-family-complex="'Arial Unicode MS'" style:font-pitch-complex="variable" style:font-size-complex="36pt" style:font-style-complex="italic" style:font-weight-complex="bold"/>
    </style:style>
    <style:style style:name="T3" style:family="text">
      <style:text-properties fo:font-family="Arial" style:font-family-generic="swiss" style:font-pitch="variable" fo:font-size="24pt" fo:language="fr" fo:country="FR" style:font-family-asian="'Arial Unicode MS'" style:font-pitch-asian="variable" style:font-size-asian="24pt" style:font-family-complex="'Arial Unicode MS'" style:font-pitch-complex="variable" style:font-size-complex="24pt"/>
    </style:style>
    <style:style style:name="T4" style:family="text">
      <style:text-properties fo:color="#0000ff" fo:font-size="22pt" fo:language="fr" fo:country="FR" fo:font-style="italic" style:font-size-asian="22pt" style:font-style-asian="italic" style:font-size-complex="22pt" style:font-style-complex="italic"/>
    </style:style>
    <style:style style:name="T5" style:family="text">
      <style:text-properties fo:color="#0000ff" fo:font-size="32pt" fo:font-style="italic" fo:font-weight="bold" style:font-size-asian="32pt" style:font-style-asian="italic" style:font-weight-asian="bold" style:font-size-complex="32pt" style:font-style-complex="italic" style:font-weight-complex="bold"/>
    </style:style>
    <style:style style:name="T6" style:family="text">
      <style:text-properties fo:color="#3333cc" fo:font-size="24pt" fo:language="fr" fo:country="FR" fo:font-style="italic" fo:font-weight="bold" style:font-family-asian="'Times New Roman'" style:font-family-generic-asian="roman" style:font-pitch-asian="variable" style:font-size-asian="24pt" style:font-style-asian="italic" style:font-weight-asian="bold" style:font-family-complex="'Times New Roman'" style:font-family-generic-complex="roman" style:font-pitch-complex="variable" style:font-size-complex="24pt" style:font-style-complex="italic" style:font-weight-complex="bold"/>
    </style:style>
    <style:style style:name="T7" style:family="text">
      <style:text-properties fo:color="#3333cc" fo:font-size="20pt" fo:language="fr" fo:country="FR" fo:font-style="italic" fo:font-weight="bold" style:font-family-asian="'Times New Roman'" style:font-family-generic-asian="roman" style:font-pitch-asian="variable" style:font-size-asian="20pt" style:font-style-asian="italic" style:font-weight-asian="bold" style:font-family-complex="'Times New Roman'" style:font-family-generic-complex="roman" style:font-pitch-complex="variable" style:font-size-complex="20pt" style:font-style-complex="italic" style:font-weight-complex="bold"/>
    </style:style>
    <style:style style:name="T8" style:family="text">
      <style:text-properties fo:color="#3333cc" fo:font-size="28pt" fo:language="fr" fo:country="FR" fo:font-style="italic" fo:font-weight="bold" style:font-family-asian="'Times New Roman'" style:font-family-generic-asian="roman" style:font-pitch-asian="variable" style:font-size-asian="28pt" style:font-style-asian="italic" style:font-weight-asian="bold" style:font-family-complex="'Times New Roman'" style:font-family-generic-complex="roman" style:font-pitch-complex="variable" style:font-size-complex="28pt" style:font-style-complex="italic" style:font-weight-complex="bold"/>
    </style:style>
    <style:style style:name="T9" style:family="text">
      <style:text-properties fo:color="#0000ff" fo:font-size="20pt" fo:font-style="italic" fo:font-weight="bold" style:font-size-asian="20pt" style:font-style-asian="italic" style:font-weight-asian="bold" style:font-size-complex="20pt" style:font-style-complex="italic" style:font-weight-complex="bold"/>
    </style:style>
    <style:style style:name="T10" style:family="text">
      <style:text-properties fo:color="#0000ff" fo:font-size="24pt" fo:font-style="italic" fo:font-weight="bold" style:font-size-asian="24pt" style:font-style-asian="italic" style:font-weight-asian="bold" style:font-size-complex="24pt" style:font-style-complex="italic" style:font-weight-complex="bold"/>
    </style:style>
    <style:style style:name="T11" style:family="text">
      <style:text-properties fo:color="#3333cc" style:text-position="-25% 58%" fo:font-size="14pt" fo:language="fr" fo:country="FR" fo:font-weight="bold" style:font-family-asian="'Arial Unicode MS'" style:font-pitch-asian="variable" style:font-size-asian="14pt" style:font-weight-asian="bold" style:font-family-complex="'Arial Unicode MS'" style:font-pitch-complex="variable" style:font-size-complex="14pt" style:font-weight-complex="bold"/>
    </style:style>
    <style:style style:name="T12" style:family="text">
      <style:text-properties fo:color="#3333cc" fo:font-size="14pt" fo:language="fr" fo:country="FR" fo:font-weight="bold" style:font-family-asian="'Arial Unicode MS'" style:font-pitch-asian="variable" style:font-size-asian="14pt" style:font-weight-asian="bold" style:font-family-complex="'Arial Unicode MS'" style:font-pitch-complex="variable" style:font-size-complex="14pt" style:font-weight-complex="bold"/>
    </style:style>
    <style:style style:name="T13" style:family="text">
      <style:text-properties fo:color="#ff0000" style:text-position="-25% 58%" fo:font-size="14pt" fo:language="fr" fo:country="FR" fo:font-weight="bold" style:font-family-asian="'Arial Unicode MS'" style:font-pitch-asian="variable" style:font-size-asian="14pt" style:font-weight-asian="bold" style:font-family-complex="'Arial Unicode MS'" style:font-pitch-complex="variable" style:font-size-complex="14pt" style:font-weight-complex="bold"/>
    </style:style>
    <style:style style:name="T14" style:family="text">
      <style:text-properties fo:color="#ff0000" fo:font-size="14pt" fo:language="fr" fo:country="FR" fo:font-weight="bold" style:font-family-asian="'Arial Unicode MS'" style:font-pitch-asian="variable" style:font-size-asian="14pt" style:font-weight-asian="bold" style:font-family-complex="'Arial Unicode MS'" style:font-pitch-complex="variable" style:font-size-complex="14pt" style:font-weight-complex="bold"/>
    </style:style>
    <style:style style:name="T15" style:family="text">
      <style:text-properties fo:color="#3333cc" fo:font-size="18pt" fo:language="fr" fo:country="FR" fo:font-weight="bold" style:font-family-asian="'Arial Unicode MS'" style:font-pitch-asian="variable" style:font-size-asian="18pt" style:font-weight-asian="bold" style:font-family-complex="'Arial Unicode MS'" style:font-pitch-complex="variable" style:font-size-complex="18pt" style:font-weight-complex="bold"/>
    </style:style>
    <style:style style:name="T16" style:family="text">
      <style:text-properties fo:color="#3333cc" style:text-position="-25% 58%" fo:font-size="18pt" fo:language="fr" fo:country="FR" fo:font-weight="bold" style:font-family-asian="'Arial Unicode MS'" style:font-pitch-asian="variable" style:font-size-asian="18pt" style:font-weight-asian="bold" style:font-family-complex="'Arial Unicode MS'" style:font-pitch-complex="variable" style:font-size-complex="18pt" style:font-weight-complex="bold"/>
    </style:style>
    <style:style style:name="T17" style:family="text">
      <style:text-properties fo:color="#ff33cc" fo:font-size="14pt" fo:language="fr" fo:country="FR" fo:font-weight="bold" style:font-family-asian="'Arial Unicode MS'" style:font-pitch-asian="variable" style:font-size-asian="14pt" style:font-weight-asian="bold" style:font-family-complex="'Arial Unicode MS'" style:font-pitch-complex="variable" style:font-size-complex="14pt" style:font-weight-complex="bold"/>
    </style:style>
    <style:style style:name="T18" style:family="text">
      <style:text-properties fo:font-size="20pt" fo:language="fr" fo:country="FR" fo:font-style="italic" style:font-family-asian="'Arial Unicode MS'" style:font-pitch-asian="variable" style:font-size-asian="20pt" style:font-style-asian="italic" style:font-family-complex="'Arial Unicode MS'" style:font-pitch-complex="variable" style:font-size-complex="20pt" style:font-style-complex="italic"/>
    </style:style>
    <style:style style:name="T19" style:family="text">
      <style:text-properties fo:font-family="Arial" style:font-family-generic="swiss" style:font-pitch="variable" fo:language="fr" fo:country="FR" fo:font-weight="bold" style:font-family-asian="'Arial Unicode MS'" style:font-pitch-asian="variable" style:font-weight-asian="bold" style:font-family-complex="'Arial Unicode MS'" style:font-pitch-complex="variable" style:font-weight-complex="bold"/>
    </style:style>
    <style:style style:name="T20" style:family="text">
      <style:text-properties fo:color="#ff0000" fo:font-family="Arial" style:font-family-generic="swiss" style:font-pitch="variable" fo:font-size="18pt" fo:font-weight="bold" style:font-size-asian="18pt" style:font-weight-asian="bold" style:font-size-complex="18pt" style:font-weight-complex="bold"/>
    </style:style>
    <style:style style:name="T21" style:family="text">
      <style:text-properties fo:font-family="Arial" style:font-family-generic="swiss" style:font-pitch="variable" fo:font-size="16pt" fo:language="fr" fo:country="FR" fo:font-style="italic" fo:font-weight="bold" style:font-family-asian="'Arial Unicode MS'" style:font-pitch-asian="variable" style:font-size-asian="16pt" style:font-style-asian="italic" style:font-weight-asian="bold" style:font-family-complex="'Arial Unicode MS'" style:font-pitch-complex="variable" style:font-size-complex="16pt" style:font-style-complex="italic" style:font-weight-complex="bold"/>
    </style:style>
    <style:style style:name="T22" style:family="text">
      <style:text-properties fo:font-family="Arial" style:font-family-generic="swiss" style:font-pitch="variable" fo:font-size="18pt" fo:language="fr" fo:country="FR" style:font-family-asian="'Arial Unicode MS'" style:font-pitch-asian="variable" style:font-size-asian="18pt" style:font-family-complex="'Arial Unicode MS'" style:font-pitch-complex="variable" style:font-size-complex="18pt"/>
    </style:style>
    <style:style style:name="T23" style:family="text">
      <style:text-properties fo:font-size="20pt" fo:language="fr" fo:country="FR" style:font-family-asian="'Arial Unicode MS'" style:font-pitch-asian="variable" style:font-size-asian="20pt" style:font-family-complex="'Arial Unicode MS'" style:font-pitch-complex="variable" style:font-size-complex="20pt"/>
    </style:style>
    <style:style style:name="T24" style:family="text">
      <style:text-properties fo:font-family="Arial" style:font-family-generic="swiss" style:font-pitch="variable" fo:font-size="20pt" fo:language="fr" fo:country="FR" style:font-family-asian="'Arial Unicode MS'" style:font-pitch-asian="variable" style:font-size-asian="20pt" style:font-family-complex="'Arial Unicode MS'" style:font-pitch-complex="variable" style:font-size-complex="20pt"/>
    </style:style>
    <style:style style:name="T25" style:family="text">
      <style:text-properties fo:color="#ff33cc" fo:font-size="20pt" fo:language="fr" fo:country="FR" style:font-family-asian="'Arial Unicode MS'" style:font-pitch-asian="variable" style:font-size-asian="20pt" style:font-family-complex="'Arial Unicode MS'" style:font-pitch-complex="variable" style:font-size-complex="20pt"/>
    </style:style>
    <style:style style:name="T26" style:family="text">
      <style:text-properties fo:color="#ff0000" fo:font-family="Arial" style:font-family-generic="swiss" style:font-pitch="variable" fo:font-size="18pt" fo:language="fr" fo:country="FR" style:font-family-asian="'Arial Unicode MS'" style:font-pitch-asian="variable" style:font-size-asian="18pt" style:font-family-complex="'Arial Unicode MS'" style:font-pitch-complex="variable" style:font-size-complex="18pt"/>
    </style:style>
    <style:style style:name="T27" style:family="text">
      <style:text-properties fo:color="#ff33cc" fo:font-family="Arial" style:font-family-generic="swiss" style:font-pitch="variable" fo:font-size="18pt" fo:language="fr" fo:country="FR" style:font-family-asian="'Arial Unicode MS'" style:font-pitch-asian="variable" style:font-size-asian="18pt" style:font-family-complex="'Arial Unicode MS'" style:font-pitch-complex="variable" style:font-size-complex="18pt"/>
    </style:style>
    <style:style style:name="T28" style:family="text">
      <style:text-properties fo:color="#ff0000" style:text-position="-25% 58%" fo:font-family="Arial" style:font-family-generic="swiss" style:font-pitch="variable" fo:font-size="18pt" fo:language="fr" fo:country="FR" style:font-family-asian="'Arial Unicode MS'" style:font-pitch-asian="variable" style:font-size-asian="18pt" style:font-family-complex="'Arial Unicode MS'" style:font-pitch-complex="variable" style:font-size-complex="18pt"/>
    </style:style>
    <style:style style:name="T29" style:family="text">
      <style:text-properties fo:color="#0033cc" fo:font-family="Arial" style:font-family-generic="swiss" style:font-pitch="variable" fo:font-size="18pt" fo:language="fr" fo:country="FR" style:font-family-asian="'Arial Unicode MS'" style:font-pitch-asian="variable" style:font-size-asian="18pt" style:font-family-complex="'Arial Unicode MS'" style:font-pitch-complex="variable" style:font-size-complex="18pt"/>
    </style:style>
    <style:style style:name="T30" style:family="text">
      <style:text-properties fo:color="#0033cc" style:text-position="-25% 58%" fo:font-family="Arial" style:font-family-generic="swiss" style:font-pitch="variable" fo:font-size="18pt" fo:language="fr" fo:country="FR" style:font-family-asian="'Arial Unicode MS'" style:font-pitch-asian="variable" style:font-size-asian="18pt" style:font-family-complex="'Arial Unicode MS'" style:font-pitch-complex="variable" style:font-size-complex="18pt"/>
    </style:style>
    <style:style style:name="T31" style:family="text">
      <style:text-properties style:text-position="-25% 58%" fo:font-family="Arial" style:font-family-generic="swiss" style:font-pitch="variable" fo:font-size="18pt" fo:language="fr" fo:country="FR" style:font-family-asian="'Arial Unicode MS'" style:font-pitch-asian="variable" style:font-size-asian="18pt" style:font-family-complex="'Arial Unicode MS'" style:font-pitch-complex="variable" style:font-size-complex="18pt"/>
    </style:style>
    <style:style style:name="T32" style:family="text">
      <style:text-properties fo:font-family="Arial" style:font-family-generic="swiss" style:font-pitch="variable" fo:font-size="20pt" fo:language="fr" fo:country="FR" fo:font-weight="bold" style:font-family-asian="'Arial Unicode MS'" style:font-pitch-asian="variable" style:font-size-asian="20pt" style:font-weight-asian="bold" style:font-family-complex="'Arial Unicode MS'" style:font-pitch-complex="variable" style:font-size-complex="20pt" style:font-weight-complex="bold"/>
    </style:style>
    <style:style style:name="T33" style:family="text">
      <style:text-properties fo:color="#ff33cc" fo:font-family="Arial" style:font-family-generic="swiss" style:font-pitch="variable" fo:font-size="20pt" fo:language="fr" fo:country="FR" fo:font-weight="bold" style:font-family-asian="'Arial Unicode MS'" style:font-pitch-asian="variable" style:font-size-asian="20pt" style:font-weight-asian="bold" style:font-family-complex="'Arial Unicode MS'" style:font-pitch-complex="variable" style:font-size-complex="20pt" style:font-weight-complex="bold"/>
    </style:style>
    <style:style style:name="T34" style:family="text">
      <style:text-properties fo:font-family="Arial" style:font-family-generic="swiss" style:font-pitch="variable" fo:font-size="18pt" fo:language="fr" fo:country="FR" fo:font-style="italic" style:font-family-asian="'Arial Unicode MS'" style:font-pitch-asian="variable" style:font-size-asian="18pt" style:font-style-asian="italic" style:font-family-complex="'Arial Unicode MS'" style:font-pitch-complex="variable" style:font-size-complex="18pt" style:font-style-complex="italic"/>
    </style:style>
    <style:style style:name="T35" style:family="text">
      <style:text-properties fo:font-family="Arial" style:font-family-generic="swiss" style:font-pitch="variable" fo:font-size="16pt" fo:language="fr" fo:country="FR" style:font-family-asian="'Arial Unicode MS'" style:font-pitch-asian="variable" style:font-size-asian="16pt" style:font-family-complex="'Arial Unicode MS'" style:font-pitch-complex="variable" style:font-size-complex="16pt"/>
    </style:style>
    <style:style style:name="T36" style:family="text">
      <style:text-properties style:text-position="-25% 58%" fo:font-family="Arial" style:font-family-generic="swiss" style:font-pitch="variable" fo:font-size="16pt" fo:language="fr" fo:country="FR" style:font-family-asian="'Arial Unicode MS'" style:font-pitch-asian="variable" style:font-size-asian="16pt" style:font-family-complex="'Arial Unicode MS'" style:font-pitch-complex="variable" style:font-size-complex="16pt"/>
    </style:style>
    <style:style style:name="T37" style:family="text">
      <style:text-properties fo:language="fr" fo:country="FR" style:font-family-asian="'Arial Unicode MS'" style:font-pitch-asian="variable" style:font-family-complex="'Arial Unicode MS'" style:font-pitch-complex="variable"/>
    </style:style>
    <style:style style:name="T38" style:family="text">
      <style:text-properties fo:color="#0000ff" fo:font-family="Arial" style:font-family-generic="swiss" style:font-pitch="variable" fo:language="fr" fo:country="FR" fo:font-style="italic" fo:font-weight="bold" style:font-family-asian="'Arial Unicode MS'" style:font-pitch-asian="variable" style:font-style-asian="italic" style:font-weight-asian="bold" style:font-family-complex="'Arial Unicode MS'" style:font-pitch-complex="variable" style:font-style-complex="italic" style:font-weight-complex="bold"/>
    </style:style>
    <style:style style:name="T39" style:family="text">
      <style:text-properties fo:color="#0000ff" fo:font-family="Arial" style:font-family-generic="swiss" style:font-pitch="variable" fo:font-size="36pt" fo:language="fr" fo:country="FR" fo:font-style="italic" fo:font-weight="bold" style:font-family-asian="'Arial Unicode MS'" style:font-pitch-asian="variable" style:font-size-asian="36pt" style:font-style-asian="italic" style:font-weight-asian="bold" style:font-family-complex="'Arial Unicode MS'" style:font-pitch-complex="variable" style:font-size-complex="36pt" style:font-style-complex="italic" style:font-weight-complex="bold"/>
    </style:style>
    <style:style style:name="T40" style:family="text">
      <style:text-properties fo:color="#0000ff" fo:font-family="Arial" style:font-family-generic="swiss" style:font-pitch="variable" fo:font-size="32pt" fo:language="fr" fo:country="FR" fo:font-style="italic" fo:font-weight="bold" style:font-family-asian="'Arial Unicode MS'" style:font-pitch-asian="variable" style:font-size-asian="32pt" style:font-style-asian="italic" style:font-weight-asian="bold" style:font-family-complex="'Arial Unicode MS'" style:font-pitch-complex="variable" style:font-size-complex="32pt" style:font-style-complex="italic" style:font-weight-complex="bold"/>
    </style:style>
    <style:style style:name="T41" style:family="text">
      <style:text-properties fo:color="#0000ff" fo:font-family="Arial" style:font-family-generic="swiss" style:font-pitch="variable" fo:font-size="28pt" fo:language="fr" fo:country="FR" fo:font-style="italic" fo:font-weight="bold" style:font-family-asian="'Arial Unicode MS'" style:font-pitch-asian="variable" style:font-size-asian="28pt" style:font-style-asian="italic" style:font-weight-asian="bold" style:font-family-complex="'Arial Unicode MS'" style:font-pitch-complex="variable" style:font-size-complex="28pt" style:font-style-complex="italic" style:font-weight-complex="bold"/>
    </style:style>
    <style:style style:name="T42" style:family="text">
      <style:text-properties fo:font-size="14pt" fo:language="fr" fo:country="FR" fo:font-weight="bold" style:font-family-asian="'Arial Unicode MS'" style:font-pitch-asian="variable" style:font-size-asian="14pt" style:font-weight-asian="bold" style:font-family-complex="'Arial Unicode MS'" style:font-pitch-complex="variable" style:font-size-complex="14pt" style:font-weight-complex="bold"/>
    </style:style>
    <style:style style:name="T43" style:family="text">
      <style:text-properties fo:color="#0033cc" fo:font-size="14pt" fo:language="fr" fo:country="FR" fo:font-weight="bold" style:font-family-asian="'Arial Unicode MS'" style:font-pitch-asian="variable" style:font-size-asian="14pt" style:font-weight-asian="bold" style:font-family-complex="'Arial Unicode MS'" style:font-pitch-complex="variable" style:font-size-complex="14pt" style:font-weight-complex="bold"/>
    </style:style>
    <style:style style:name="T44" style:family="text">
      <style:text-properties fo:color="#0033cc" style:text-position="-25% 58%" fo:font-size="14pt" fo:language="fr" fo:country="FR" fo:font-weight="bold" style:font-family-asian="'Arial Unicode MS'" style:font-pitch-asian="variable" style:font-size-asian="14pt" style:font-weight-asian="bold" style:font-family-complex="'Arial Unicode MS'" style:font-pitch-complex="variable" style:font-size-complex="14pt" style:font-weight-complex="bold"/>
    </style:style>
    <style:style style:name="T45" style:family="text">
      <style:text-properties fo:color="#ff0000" style:text-position="0% 100%" fo:font-family="Arial" style:font-family-generic="swiss" style:font-pitch="variable" fo:font-size="24pt" fo:language="fr" fo:country="FR" style:font-family-asian="'Arial Unicode MS'" style:font-pitch-asian="variable" style:font-size-asian="24pt" style:font-family-complex="'Arial Unicode MS'" style:font-pitch-complex="variable" style:font-size-complex="24pt"/>
    </style:style>
    <style:style style:name="T46" style:family="text">
      <style:text-properties fo:color="#ff0000" style:text-position="-25% 58%" fo:font-family="Arial" style:font-family-generic="swiss" style:font-pitch="variable" fo:font-size="24pt" fo:language="fr" fo:country="FR" style:font-family-asian="'Arial Unicode MS'" style:font-pitch-asian="variable" style:font-size-asian="24pt" style:font-family-complex="'Arial Unicode MS'" style:font-pitch-complex="variable" style:font-size-complex="24pt"/>
    </style:style>
    <style:style style:name="T47" style:family="text">
      <style:text-properties fo:color="#ff0000" style:text-position="0% 100%" fo:font-family="Arial" style:font-family-generic="swiss" style:font-pitch="variable" fo:font-size="28pt" fo:language="fr" fo:country="FR" fo:font-weight="bold" style:font-family-asian="'Arial Unicode MS'" style:font-pitch-asian="variable" style:font-size-asian="28pt" style:font-weight-asian="bold" style:font-family-complex="'Arial Unicode MS'" style:font-pitch-complex="variable" style:font-size-complex="28pt" style:font-weight-complex="bold"/>
    </style:style>
    <style:style style:name="T48" style:family="text">
      <style:text-properties fo:color="#ff0000" style:text-position="0% 100%" fo:font-family="Arial" style:font-family-generic="swiss" style:font-pitch="variable" fo:font-size="24pt" fo:language="fr" fo:country="FR" fo:font-weight="bold" style:font-family-asian="'Arial Unicode MS'" style:font-pitch-asian="variable" style:font-size-asian="24pt" style:font-weight-asian="bold" style:font-family-complex="'Arial Unicode MS'" style:font-pitch-complex="variable" style:font-size-complex="24pt" style:font-weight-complex="bold"/>
    </style:style>
    <style:style style:name="T49" style:family="text">
      <style:text-properties fo:color="#0033cc" style:text-position="0% 100%" fo:font-family="Arial" style:font-family-generic="swiss" style:font-pitch="variable" fo:font-size="24pt" fo:language="fr" fo:country="FR" style:font-family-asian="'Arial Unicode MS'" style:font-pitch-asian="variable" style:font-size-asian="24pt" style:font-family-complex="'Arial Unicode MS'" style:font-pitch-complex="variable" style:font-size-complex="24pt"/>
    </style:style>
    <style:style style:name="T50" style:family="text">
      <style:text-properties fo:color="#0033cc" style:text-position="-25% 58%" fo:font-family="Arial" style:font-family-generic="swiss" style:font-pitch="variable" fo:font-size="24pt" fo:language="fr" fo:country="FR" style:font-family-asian="'Arial Unicode MS'" style:font-pitch-asian="variable" style:font-size-asian="24pt" style:font-family-complex="'Arial Unicode MS'" style:font-pitch-complex="variable" style:font-size-complex="24pt"/>
    </style:style>
    <style:style style:name="T51" style:family="text">
      <style:text-properties fo:font-family="Arial" style:font-family-generic="swiss" style:font-pitch="variable" fo:language="fr" fo:country="FR" style:font-family-asian="'Arial Unicode MS'" style:font-pitch-asian="variable" style:font-family-complex="'Arial Unicode MS'" style:font-pitch-complex="variable"/>
    </style:style>
    <style:style style:name="T52" style:family="text">
      <style:text-properties fo:color="#0033cc" style:text-position="0% 100%" fo:font-family="Arial" style:font-family-generic="swiss" style:font-pitch="variable" fo:font-size="28pt" fo:language="fr" fo:country="FR" fo:font-weight="bold" style:font-family-asian="'Arial Unicode MS'" style:font-pitch-asian="variable" style:font-size-asian="28pt" style:font-weight-asian="bold" style:font-family-complex="'Arial Unicode MS'" style:font-pitch-complex="variable" style:font-size-complex="28pt" style:font-weight-complex="bold"/>
    </style:style>
    <style:style style:name="T53" style:family="text">
      <style:text-properties fo:font-family="Arial" style:font-family-generic="swiss" style:font-pitch="variable" fo:font-size="16pt" fo:language="fr" fo:country="FR" fo:font-style="italic" style:font-family-asian="'Arial Unicode MS'" style:font-pitch-asian="variable" style:font-size-asian="16pt" style:font-style-asian="italic" style:font-family-complex="'Arial Unicode MS'" style:font-pitch-complex="variable" style:font-size-complex="16pt" style:font-style-complex="italic"/>
    </style:style>
    <style:style style:name="T54" style:family="text">
      <style:text-properties fo:color="#0033cc" fo:font-size="12pt" fo:language="fr" fo:country="FR" fo:font-weight="bold" style:font-family-asian="'Arial Unicode MS'" style:font-pitch-asian="variable" style:font-size-asian="12pt" style:font-weight-asian="bold" style:font-family-complex="'Arial Unicode MS'" style:font-pitch-complex="variable" style:font-size-complex="12pt" style:font-weight-complex="bold"/>
    </style:style>
    <style:style style:name="T55" style:family="text">
      <style:text-properties fo:color="#000000" style:text-position="0% 100%" fo:font-family="Arial" style:font-family-generic="swiss" style:font-pitch="variable" fo:font-size="20pt" fo:language="fr" fo:country="FR" style:font-family-asian="'Arial Unicode MS'" style:font-pitch-asian="variable" style:font-size-asian="20pt" style:font-family-complex="'Arial Unicode MS'" style:font-pitch-complex="variable" style:font-size-complex="20pt"/>
    </style:style>
    <style:style style:name="T56" style:family="text">
      <style:text-properties fo:color="#000000" style:text-position="-25% 58%" fo:font-family="Arial" style:font-family-generic="swiss" style:font-pitch="variable" fo:font-size="20pt" fo:language="fr" fo:country="FR" style:font-family-asian="'Arial Unicode MS'" style:font-pitch-asian="variable" style:font-size-asian="20pt" style:font-family-complex="'Arial Unicode MS'" style:font-pitch-complex="variable" style:font-size-complex="20pt"/>
    </style:style>
    <style:style style:name="T57" style:family="text">
      <style:text-properties fo:color="#000000" style:text-position="0% 100%" fo:font-family="Arial" style:font-family-generic="swiss" style:font-pitch="variable" fo:font-size="24pt" fo:language="fr" fo:country="FR" style:font-family-asian="'Arial Unicode MS'" style:font-pitch-asian="variable" style:font-size-asian="24pt" style:font-family-complex="'Arial Unicode MS'" style:font-pitch-complex="variable" style:font-size-complex="24pt"/>
    </style:style>
    <style:style style:name="T58" style:family="text">
      <style:text-properties fo:color="#000000" style:text-position="0% 100%" fo:font-family="Arial" style:font-family-generic="swiss" style:font-pitch="variable" fo:font-size="22pt" fo:language="fr" fo:country="FR" style:font-family-asian="'Arial Unicode MS'" style:font-pitch-asian="variable" style:font-size-asian="22pt" style:font-family-complex="'Arial Unicode MS'" style:font-pitch-complex="variable" style:font-size-complex="22pt"/>
    </style:style>
    <style:style style:name="T59" style:family="text">
      <style:text-properties style:text-position="-25% 58%" fo:font-family="Arial" style:font-family-generic="swiss" style:font-pitch="variable" fo:font-size="20pt" fo:language="fr" fo:country="FR" style:font-family-asian="'Arial Unicode MS'" style:font-pitch-asian="variable" style:font-size-asian="20pt" style:font-family-complex="'Arial Unicode MS'" style:font-pitch-complex="variable" style:font-size-complex="20pt"/>
    </style:style>
    <style:style style:name="T60" style:family="text">
      <style:text-properties style:text-position="-25% 58%" fo:font-family="Arial" style:font-family-generic="swiss" style:font-pitch="variable" fo:language="fr" fo:country="FR" style:font-family-asian="'Arial Unicode MS'" style:font-pitch-asian="variable" style:font-family-complex="'Arial Unicode MS'" style:font-pitch-complex="variable"/>
    </style:style>
    <style:style style:name="T61" style:family="text">
      <style:text-properties fo:color="#000000" style:text-position="0% 100%" fo:font-family="Arial" style:font-family-generic="swiss" style:font-pitch="variable" fo:font-size="24pt" fo:language="fr" fo:country="FR" fo:font-weight="bold" style:font-family-asian="'Arial Unicode MS'" style:font-pitch-asian="variable" style:font-size-asian="24pt" style:font-weight-asian="bold" style:font-family-complex="'Arial Unicode MS'" style:font-pitch-complex="variable" style:font-size-complex="24pt" style:font-weight-complex="bold"/>
    </style:style>
    <style:style style:name="T62" style:family="text">
      <style:text-properties fo:font-size="14pt" fo:language="fr" fo:country="FR" fo:font-weight="bold" style:font-size-asian="14pt" style:font-weight-asian="bold" style:font-size-complex="14pt" style:font-weight-complex="bold"/>
    </style:style>
    <style:style style:name="T63" style:family="text">
      <style:text-properties fo:color="#0033cc" fo:font-size="14pt" fo:language="fr" fo:country="FR" fo:font-weight="bold" style:font-size-asian="14pt" style:font-weight-asian="bold" style:font-size-complex="14pt" style:font-weight-complex="bold"/>
    </style:style>
    <style:style style:name="T64" style:family="text">
      <style:text-properties fo:color="#0033cc" style:text-position="-25% 58%" fo:font-size="14pt" fo:language="fr" fo:country="FR" fo:font-weight="bold" style:font-size-asian="14pt" style:font-weight-asian="bold" style:font-size-complex="14pt" style:font-weight-complex="bold"/>
    </style:style>
    <style:style style:name="T65" style:family="text">
      <style:text-properties fo:color="#ff0000" fo:font-size="14pt" fo:language="fr" fo:country="FR" fo:font-weight="bold" style:font-size-asian="14pt" style:font-weight-asian="bold" style:font-size-complex="14pt" style:font-weight-complex="bold"/>
    </style:style>
    <style:style style:name="T66" style:family="text">
      <style:text-properties fo:color="#ff0000" style:text-position="-25% 58%" fo:font-size="14pt" fo:language="fr" fo:country="FR" fo:font-weight="bold" style:font-size-asian="14pt" style:font-weight-asian="bold" style:font-size-complex="14pt" style:font-weight-complex="bold"/>
    </style:style>
    <style:style style:name="T67" style:family="text">
      <style:text-properties fo:font-family="Arial" style:font-family-generic="swiss" style:font-pitch="variable" fo:font-size="20pt" style:font-size-asian="20pt" style:font-size-complex="20pt"/>
    </style:style>
    <style:style style:name="T68" style:family="text">
      <style:text-properties fo:font-family="Arial" style:font-family-generic="swiss" style:font-pitch="variable" fo:font-size="16pt" fo:language="fr" fo:country="FR" fo:font-weight="bold" style:font-family-asian="'Arial Unicode MS'" style:font-pitch-asian="variable" style:font-size-asian="16pt" style:font-weight-asian="bold" style:font-family-complex="'Arial Unicode MS'" style:font-pitch-complex="variable" style:font-size-complex="16pt" style:font-weight-complex="bold"/>
    </style:style>
    <style:style style:name="T69" style:family="text">
      <style:text-properties fo:color="#ff0000" fo:font-family="Arial" style:font-family-generic="swiss" style:font-pitch="variable" fo:font-size="16pt" fo:language="fr" fo:country="FR" fo:font-weight="bold" style:font-family-asian="'Arial Unicode MS'" style:font-pitch-asian="variable" style:font-size-asian="16pt" style:font-weight-asian="bold" style:font-family-complex="'Arial Unicode MS'" style:font-pitch-complex="variable" style:font-size-complex="16pt" style:font-weight-complex="bold"/>
    </style:style>
    <style:style style:name="T70" style:family="text">
      <style:text-properties fo:color="#ff0000" style:text-position="sub 63%" fo:font-family="Arial" style:font-family-generic="swiss" style:font-pitch="variable" fo:font-size="16pt" fo:language="fr" fo:country="FR" fo:font-weight="bold" style:font-family-asian="'Arial Unicode MS'" style:font-pitch-asian="variable" style:font-size-asian="16pt" style:font-weight-asian="bold" style:font-family-complex="'Arial Unicode MS'" style:font-pitch-complex="variable" style:font-size-complex="16pt" style:font-weight-complex="bold"/>
    </style:style>
    <style:style style:name="T71" style:family="text">
      <style:text-properties fo:color="#ff0000" style:text-position="0% 100%" fo:font-family="Arial" style:font-family-generic="swiss" style:font-pitch="variable" fo:font-size="16pt" fo:language="fr" fo:country="FR" fo:font-weight="bold" style:font-family-asian="'Arial Unicode MS'" style:font-pitch-asian="variable" style:font-size-asian="16pt" style:font-weight-asian="bold" style:font-family-complex="'Arial Unicode MS'" style:font-pitch-complex="variable" style:font-size-complex="16pt" style:font-weight-complex="bold"/>
    </style:style>
    <style:style style:name="T72" style:family="text">
      <style:text-properties fo:color="#0033cc" fo:font-family="Arial" style:font-family-generic="swiss" style:font-pitch="variable" fo:font-size="16pt" fo:language="fr" fo:country="FR" fo:font-weight="bold" style:font-family-asian="'Arial Unicode MS'" style:font-pitch-asian="variable" style:font-size-asian="16pt" style:font-weight-asian="bold" style:font-family-complex="'Arial Unicode MS'" style:font-pitch-complex="variable" style:font-size-complex="16pt" style:font-weight-complex="bold"/>
    </style:style>
    <style:style style:name="T73" style:family="text">
      <style:text-properties fo:color="#0033cc" style:text-position="sub 63%" fo:font-family="Arial" style:font-family-generic="swiss" style:font-pitch="variable" fo:font-size="16pt" fo:language="fr" fo:country="FR" fo:font-weight="bold" style:font-family-asian="'Arial Unicode MS'" style:font-pitch-asian="variable" style:font-size-asian="16pt" style:font-weight-asian="bold" style:font-family-complex="'Arial Unicode MS'" style:font-pitch-complex="variable" style:font-size-complex="16pt" style:font-weight-complex="bold"/>
    </style:style>
    <style:style style:name="T74" style:family="text">
      <style:text-properties fo:color="#0033cc" style:text-position="-25% 58%" fo:font-family="Arial" style:font-family-generic="swiss" style:font-pitch="variable" fo:font-size="16pt" fo:language="fr" fo:country="FR" fo:font-weight="bold" style:font-family-asian="'Arial Unicode MS'" style:font-pitch-asian="variable" style:font-size-asian="16pt" style:font-weight-asian="bold" style:font-family-complex="'Arial Unicode MS'" style:font-pitch-complex="variable" style:font-size-complex="16pt" style:font-weight-complex="bold"/>
    </style:style>
    <style:style style:name="T75" style:family="text">
      <style:text-properties fo:color="#0033cc" style:text-position="0% 100%" fo:font-family="Arial" style:font-family-generic="swiss" style:font-pitch="variable" fo:font-size="16pt" fo:language="fr" fo:country="FR" fo:font-weight="bold" style:font-family-asian="'Arial Unicode MS'" style:font-pitch-asian="variable" style:font-size-asian="16pt" style:font-weight-asian="bold" style:font-family-complex="'Arial Unicode MS'" style:font-pitch-complex="variable" style:font-size-complex="16pt" style:font-weight-complex="bold"/>
    </style:style>
    <style:style style:name="T76" style:family="text">
      <style:text-properties style:text-position="-25% 58%" fo:font-family="Arial" style:font-family-generic="swiss" style:font-pitch="variable" fo:font-size="16pt" fo:language="fr" fo:country="FR" fo:font-weight="bold" style:font-family-asian="'Arial Unicode MS'" style:font-pitch-asian="variable" style:font-size-asian="16pt" style:font-weight-asian="bold" style:font-family-complex="'Arial Unicode MS'" style:font-pitch-complex="variable" style:font-size-complex="16pt" style:font-weight-complex="bold"/>
    </style:style>
    <style:style style:name="T77" style:family="text">
      <style:text-properties fo:color="#ff0000" style:text-position="-25% 58%" fo:font-family="Arial" style:font-family-generic="swiss" style:font-pitch="variable" fo:font-size="16pt" fo:language="fr" fo:country="FR" fo:font-weight="bold" style:font-family-asian="'Arial Unicode MS'" style:font-pitch-asian="variable" style:font-size-asian="16pt" style:font-weight-asian="bold" style:font-family-complex="'Arial Unicode MS'" style:font-pitch-complex="variable" style:font-size-complex="16pt" style:font-weight-complex="bold"/>
    </style:style>
    <style:style style:name="T78" style:family="text">
      <style:text-properties fo:color="#000000" style:text-position="0% 100%" fo:font-family="Arial" style:font-family-generic="swiss" style:font-pitch="variable" fo:font-size="20pt" fo:language="fr" fo:country="FR" fo:font-style="italic" style:font-family-asian="'Arial Unicode MS'" style:font-pitch-asian="variable" style:font-size-asian="20pt" style:font-style-asian="italic" style:font-family-complex="'Arial Unicode MS'" style:font-pitch-complex="variable" style:font-size-complex="20pt" style:font-style-complex="italic"/>
    </style:style>
    <style:style style:name="T79" style:family="text">
      <style:text-properties fo:color="#000000" style:text-position="-25% 58%" fo:font-family="Arial" style:font-family-generic="swiss" style:font-pitch="variable" fo:font-size="20pt" fo:language="fr" fo:country="FR" fo:font-style="italic" style:font-family-asian="'Arial Unicode MS'" style:font-pitch-asian="variable" style:font-size-asian="20pt" style:font-style-asian="italic" style:font-family-complex="'Arial Unicode MS'" style:font-pitch-complex="variable" style:font-size-complex="20pt" style:font-style-complex="italic"/>
    </style:style>
    <style:style style:name="T80" style:family="text">
      <style:text-properties fo:color="#000000" style:text-position="0% 100%" fo:font-family="Arial" style:font-family-generic="swiss" style:font-pitch="variable" fo:font-size="24pt" fo:language="fr" fo:country="FR" fo:font-style="italic" style:font-family-asian="'Arial Unicode MS'" style:font-pitch-asian="variable" style:font-size-asian="24pt" style:font-style-asian="italic" style:font-family-complex="'Arial Unicode MS'" style:font-pitch-complex="variable" style:font-size-complex="24pt" style:font-style-complex="italic"/>
    </style:style>
    <style:style style:name="T81" style:family="text">
      <style:text-properties fo:color="#000000" style:text-position="0% 100%" fo:font-family="Arial" style:font-family-generic="swiss" style:font-pitch="variable" fo:font-size="24pt" fo:language="fr" fo:country="FR" fo:font-style="italic" fo:font-weight="bold" style:font-family-asian="'Arial Unicode MS'" style:font-pitch-asian="variable" style:font-size-asian="24pt" style:font-style-asian="italic" style:font-weight-asian="bold" style:font-family-complex="'Arial Unicode MS'" style:font-pitch-complex="variable" style:font-size-complex="24pt" style:font-style-complex="italic" style:font-weight-complex="bold"/>
    </style:style>
    <style:style style:name="T82" style:family="text">
      <style:text-properties fo:language="fr" fo:country="FR" fo:font-weight="bold" style:font-family-asian="'Arial Unicode MS'" style:font-pitch-asian="variable" style:font-weight-asian="bold" style:font-family-complex="'Arial Unicode MS'" style:font-pitch-complex="variable" style:font-weight-complex="bold"/>
    </style:style>
    <style:style style:name="T83" style:family="text">
      <style:text-properties fo:font-family="Arial" style:font-family-generic="swiss" style:font-pitch="variable" fo:font-size="18pt" fo:language="fr" fo:country="FR" fo:font-weight="bold" style:font-family-asian="'Arial Unicode MS'" style:font-pitch-asian="variable" style:font-size-asian="18pt" style:font-weight-asian="bold" style:font-family-complex="'Arial Unicode MS'" style:font-pitch-complex="variable" style:font-size-complex="18pt" style:font-weight-complex="bold"/>
    </style:style>
    <style:style style:name="T84" style:family="text">
      <style:text-properties fo:font-family="Arial" style:font-family-generic="swiss" style:font-pitch="variable" fo:font-size="18pt" style:font-size-asian="18pt" style:font-size-complex="18pt"/>
    </style:style>
    <style:style style:name="T85" style:family="text">
      <style:text-properties fo:color="#0000ff" fo:font-family="Arial" style:font-family-generic="swiss" style:font-pitch="variable" fo:font-size="24pt" fo:language="fr" fo:country="FR" fo:font-style="italic" fo:font-weight="bold" style:font-family-asian="'Arial Unicode MS'" style:font-pitch-asian="variable" style:font-style-asian="italic" style:font-weight-asian="bold" style:font-family-complex="'Arial Unicode MS'" style:font-pitch-complex="variable" style:font-style-complex="italic" style:font-weight-complex="bold"/>
    </style:style>
    <style:style style:name="T86" style:family="text">
      <style:text-properties fo:color="#000000" style:text-position="-25% 58%" fo:font-family="Arial" style:font-family-generic="swiss" style:font-pitch="variable" fo:font-size="24pt" fo:language="fr" fo:country="FR" style:font-family-asian="'Arial Unicode MS'" style:font-pitch-asian="variable" style:font-size-asian="24pt" style:font-family-complex="'Arial Unicode MS'" style:font-pitch-complex="variable" style:font-size-complex="24pt"/>
    </style:style>
    <style:style style:name="T87" style:family="text">
      <style:text-properties fo:color="#000000" style:text-position="-25% 58%" fo:font-family="Arial" style:font-family-generic="swiss" style:font-pitch="variable" fo:font-size="24pt" fo:language="fr" fo:country="FR" fo:font-weight="bold" style:font-family-asian="'Arial Unicode MS'" style:font-pitch-asian="variable" style:font-size-asian="24pt" style:font-weight-asian="bold" style:font-family-complex="'Arial Unicode MS'" style:font-pitch-complex="variable" style:font-size-complex="24pt" style:font-weight-complex="bold"/>
    </style:style>
    <style:style style:name="T88" style:family="text">
      <style:text-properties fo:color="#000000" style:text-position="0% 100%" fo:font-family="Symbol" style:font-family-generic="roman" style:font-pitch="variable" style:font-charset="x-symbol" fo:font-size="24pt" fo:language="fr" fo:country="FR" style:font-family-asian="'Arial Unicode MS'" style:font-pitch-asian="variable" style:font-size-asian="24pt" style:font-family-complex="'Arial Unicode MS'" style:font-pitch-complex="variable" style:font-size-complex="24pt"/>
    </style:style>
    <style:style style:name="T89" style:family="text">
      <style:text-properties fo:color="#000000" style:text-position="0% 100%" fo:font-family="Arial" style:font-family-generic="swiss" style:font-pitch="variable" fo:font-size="16pt" fo:language="fr" fo:country="FR" fo:font-weight="bold" style:font-family-asian="'Arial Unicode MS'" style:font-pitch-asian="variable" style:font-size-asian="16pt" style:font-weight-asian="bold" style:font-family-complex="'Arial Unicode MS'" style:font-pitch-complex="variable" style:font-size-complex="16pt" style:font-weight-complex="bold"/>
    </style:style>
    <style:style style:name="T90" style:family="text">
      <style:text-properties fo:color="#000000" style:text-position="0% 100%" fo:font-family="Arial" style:font-family-generic="swiss" style:font-pitch="variable" fo:font-size="20pt" fo:language="fr" fo:country="FR" fo:font-style="italic" fo:font-weight="bold" style:font-family-asian="'Arial Unicode MS'" style:font-pitch-asian="variable" style:font-size-asian="20pt" style:font-style-asian="italic" style:font-weight-asian="bold" style:font-family-complex="'Arial Unicode MS'" style:font-pitch-complex="variable" style:font-size-complex="20pt" style:font-style-complex="italic" style:font-weight-complex="bold"/>
    </style:style>
    <style:style style:name="T91" style:family="text">
      <style:text-properties fo:color="#000000" style:text-position="-25% 58%" fo:font-family="Arial" style:font-family-generic="swiss" style:font-pitch="variable" fo:font-size="20pt" fo:language="fr" fo:country="FR" fo:font-style="italic" fo:font-weight="bold" style:font-family-asian="'Arial Unicode MS'" style:font-pitch-asian="variable" style:font-size-asian="20pt" style:font-style-asian="italic" style:font-weight-asian="bold" style:font-family-complex="'Arial Unicode MS'" style:font-pitch-complex="variable" style:font-size-complex="20pt" style:font-style-complex="italic" style:font-weight-complex="bold"/>
    </style:style>
    <style:style style:name="T92" style:family="text">
      <style:text-properties fo:color="#000000" style:text-position="0% 100%" fo:font-family="Symbol" style:font-family-generic="roman" style:font-pitch="variable" style:font-charset="x-symbol" fo:font-size="20pt" fo:language="fr" fo:country="FR" fo:font-style="italic" style:font-family-asian="'Arial Unicode MS'" style:font-pitch-asian="variable" style:font-size-asian="20pt" style:font-style-asian="italic" style:font-family-complex="'Arial Unicode MS'" style:font-pitch-complex="variable" style:font-size-complex="20pt" style:font-style-complex="italic"/>
    </style:style>
    <style:style style:name="T93" style:family="text">
      <style:text-properties fo:color="#000000" style:text-position="0% 100%" fo:font-family="Symbol" style:font-family-generic="roman" style:font-pitch="variable" style:font-charset="x-symbol" fo:font-size="24pt" fo:language="fr" fo:country="FR" fo:font-style="italic" style:font-family-asian="'Arial Unicode MS'" style:font-pitch-asian="variable" style:font-size-asian="24pt" style:font-style-asian="italic" style:font-family-complex="'Arial Unicode MS'" style:font-pitch-complex="variable" style:font-size-complex="24pt" style:font-style-complex="italic"/>
    </style:style>
    <style:style style:name="T94" style:family="text">
      <style:text-properties fo:color="#ff0000" style:text-position="0% 100%" fo:font-family="Arial" style:font-family-generic="swiss" style:font-pitch="variable" fo:font-size="24pt" fo:language="fr" fo:country="FR" fo:font-style="italic" style:font-family-asian="'Arial Unicode MS'" style:font-pitch-asian="variable" style:font-size-asian="24pt" style:font-style-asian="italic" style:font-family-complex="'Arial Unicode MS'" style:font-pitch-complex="variable" style:font-size-complex="24pt" style:font-style-complex="italic"/>
    </style:style>
    <style:style style:name="T95" style:family="text">
      <style:text-properties fo:color="#0033cc" style:text-position="0% 100%" fo:font-family="Arial" style:font-family-generic="swiss" style:font-pitch="variable" fo:font-size="24pt" fo:language="fr" fo:country="FR" fo:font-style="italic" style:font-family-asian="'Arial Unicode MS'" style:font-pitch-asian="variable" style:font-size-asian="24pt" style:font-style-asian="italic" style:font-family-complex="'Arial Unicode MS'" style:font-pitch-complex="variable" style:font-size-complex="24pt" style:font-style-complex="italic"/>
    </style:style>
    <style:style style:name="T96" style:family="text">
      <style:text-properties fo:color="#0033cc" style:text-position="-25% 58%" fo:font-family="Arial" style:font-family-generic="swiss" style:font-pitch="variable" fo:font-size="24pt" fo:language="fr" fo:country="FR" fo:font-style="italic" style:font-family-asian="'Arial Unicode MS'" style:font-pitch-asian="variable" style:font-size-asian="24pt" style:font-style-asian="italic" style:font-family-complex="'Arial Unicode MS'" style:font-pitch-complex="variable" style:font-size-complex="24pt" style:font-style-complex="italic"/>
    </style:style>
    <style:style style:name="T97" style:family="text">
      <style:text-properties fo:color="#ff0000" style:text-position="0% 100%" fo:font-family="Symbol" style:font-family-generic="roman" style:font-pitch="variable" style:font-charset="x-symbol" fo:font-size="24pt" fo:language="fr" fo:country="FR" style:font-family-asian="'Arial Unicode MS'" style:font-pitch-asian="variable" style:font-size-asian="24pt" style:font-family-complex="'Arial Unicode MS'" style:font-pitch-complex="variable" style:font-size-complex="24pt"/>
    </style:style>
    <style:style style:name="T98" style:family="text">
      <style:text-properties fo:color="#000000" style:text-position="0% 100%" fo:font-family="Symbol" style:font-family-generic="roman" style:font-pitch="variable" style:font-charset="x-symbol" fo:font-size="24pt" fo:language="fr" fo:country="FR" fo:font-weight="bold" style:font-family-asian="'Arial Unicode MS'" style:font-pitch-asian="variable" style:font-size-asian="24pt" style:font-weight-asian="bold" style:font-family-complex="'Arial Unicode MS'" style:font-pitch-complex="variable" style:font-size-complex="24pt" style:font-weight-complex="bold"/>
    </style:style>
    <style:style style:name="T99" style:family="text">
      <style:text-properties fo:color="#ff0000" style:text-position="-25% 58%" fo:font-family="Arial" style:font-family-generic="swiss" style:font-pitch="variable" fo:font-size="24pt" fo:language="fr" fo:country="FR" fo:font-weight="bold" style:font-family-asian="'Arial Unicode MS'" style:font-pitch-asian="variable" style:font-size-asian="24pt" style:font-weight-asian="bold" style:font-family-complex="'Arial Unicode MS'" style:font-pitch-complex="variable" style:font-size-complex="24pt" style:font-weight-complex="bold"/>
    </style:style>
    <style:style style:name="T100" style:family="text">
      <style:text-properties fo:color="#0033cc" style:text-position="0% 100%" fo:font-family="Arial" style:font-family-generic="swiss" style:font-pitch="variable" fo:font-size="24pt" fo:language="fr" fo:country="FR" fo:font-weight="bold" style:font-family-asian="'Arial Unicode MS'" style:font-pitch-asian="variable" style:font-size-asian="24pt" style:font-weight-asian="bold" style:font-family-complex="'Arial Unicode MS'" style:font-pitch-complex="variable" style:font-size-complex="24pt" style:font-weight-complex="bold"/>
    </style:style>
    <style:style style:name="T101" style:family="text">
      <style:text-properties fo:color="#0033cc" style:text-position="-25% 58%" fo:font-family="Arial" style:font-family-generic="swiss" style:font-pitch="variable" fo:font-size="24pt" fo:language="fr" fo:country="FR" fo:font-weight="bold" style:font-family-asian="'Arial Unicode MS'" style:font-pitch-asian="variable" style:font-size-asian="24pt" style:font-weight-asian="bold" style:font-family-complex="'Arial Unicode MS'" style:font-pitch-complex="variable" style:font-size-complex="24pt" style:font-weight-complex="bold"/>
    </style:style>
    <style:style style:name="T102" style:family="text">
      <style:text-properties fo:font-family="Symbol" style:font-family-generic="roman" style:font-pitch="variable" style:font-charset="x-symbol" fo:language="fr" fo:country="FR" style:font-family-asian="'Arial Unicode MS'" style:font-pitch-asian="variable" style:font-family-complex="'Arial Unicode MS'" style:font-pitch-complex="variable"/>
    </style:style>
    <style:style style:name="T103" style:family="text">
      <style:text-properties fo:color="#0033cc" fo:font-family="Arial" style:font-family-generic="swiss" style:font-pitch="variable" fo:language="fr" fo:country="FR" fo:font-weight="bold" style:font-family-asian="'Arial Unicode MS'" style:font-pitch-asian="variable" style:font-weight-asian="bold" style:font-family-complex="'Arial Unicode MS'" style:font-pitch-complex="variable" style:font-weight-complex="bold"/>
    </style:style>
    <style:style style:name="T104" style:family="text">
      <style:text-properties fo:color="#0033cc" fo:font-family="Arial" style:font-family-generic="swiss" style:font-pitch="variable" fo:language="fr" fo:country="FR" style:font-family-asian="'Arial Unicode MS'" style:font-pitch-asian="variable" style:font-family-complex="'Arial Unicode MS'" style:font-pitch-complex="variable"/>
    </style:style>
    <style:style style:name="T105" style:family="text">
      <style:text-properties fo:color="#0033cc" style:text-position="-25% 58%" fo:font-family="Arial" style:font-family-generic="swiss" style:font-pitch="variable" fo:language="fr" fo:country="FR" fo:font-weight="bold" style:font-family-asian="'Arial Unicode MS'" style:font-pitch-asian="variable" style:font-weight-asian="bold" style:font-family-complex="'Arial Unicode MS'" style:font-pitch-complex="variable" style:font-weight-complex="bold"/>
    </style:style>
    <style:style style:name="T106" style:family="text">
      <style:text-properties fo:color="#ff0000" fo:font-family="Arial" style:font-family-generic="swiss" style:font-pitch="variable" fo:language="fr" fo:country="FR" fo:font-weight="bold" style:font-family-asian="'Arial Unicode MS'" style:font-pitch-asian="variable" style:font-weight-asian="bold" style:font-family-complex="'Arial Unicode MS'" style:font-pitch-complex="variable" style:font-weight-complex="bold"/>
    </style:style>
    <style:style style:name="T107" style:family="text">
      <style:text-properties fo:color="#ff0000" style:text-position="-25% 58%" fo:font-family="Arial" style:font-family-generic="swiss" style:font-pitch="variable" fo:language="fr" fo:country="FR" fo:font-weight="bold" style:font-family-asian="'Arial Unicode MS'" style:font-pitch-asian="variable" style:font-weight-asian="bold" style:font-family-complex="'Arial Unicode MS'" style:font-pitch-complex="variable" style:font-weight-complex="bold"/>
    </style:style>
    <style:style style:name="T108" style:family="text">
      <style:text-properties fo:font-family="Arial" style:font-family-generic="swiss" style:font-pitch="variable" fo:font-size="16pt" fo:language="fr" fo:country="FR" fo:font-style="italic" fo:font-weight="bold" style:font-size-asian="16pt" style:font-style-asian="italic" style:font-weight-asian="bold" style:font-size-complex="16pt" style:font-style-complex="italic" style:font-weight-complex="bold"/>
    </style:style>
    <style:style style:name="T109" style:family="text">
      <style:text-properties fo:font-size="20pt" fo:language="fr" fo:country="FR" fo:font-style="italic" style:font-size-asian="20pt" style:font-style-asian="italic" style:font-size-complex="20pt" style:font-style-complex="italic"/>
    </style:style>
    <style:style style:name="T110" style:family="text">
      <style:text-properties fo:font-family="Symbol" style:font-family-generic="roman" style:font-pitch="variable" style:font-charset="x-symbol" fo:language="fr" fo:country="FR" fo:font-weight="bold" style:font-family-asian="'Arial Unicode MS'" style:font-pitch-asian="variable" style:font-weight-asian="bold" style:font-family-complex="'Arial Unicode MS'" style:font-pitch-complex="variable" style:font-weight-complex="bold"/>
    </style:style>
    <style:style style:name="T111" style:family="text">
      <style:text-properties fo:font-size="10pt" fo:language="fr" fo:country="FR" style:font-family-asian="'Arial Unicode MS'" style:font-pitch-asian="variable" style:font-size-asian="10pt" style:font-family-complex="'Arial Unicode MS'" style:font-pitch-complex="variable" style:font-size-complex="10pt"/>
    </style:style>
    <style:style style:name="T112" style:family="text">
      <style:text-properties fo:color="#ff0000" fo:language="fr" fo:country="FR" fo:font-weight="bold" style:font-family-asian="'Arial Unicode MS'" style:font-pitch-asian="variable" style:font-weight-asian="bold" style:font-family-complex="'Arial Unicode MS'" style:font-pitch-complex="variable" style:font-weight-complex="bold"/>
    </style:style>
    <style:style style:name="T113" style:family="text">
      <style:text-properties fo:font-family="Symbol" style:font-family-generic="roman" style:font-pitch="variable" style:font-charset="x-symbol" fo:font-size="20pt" fo:language="fr" fo:country="FR" style:font-family-asian="'Arial Unicode MS'" style:font-pitch-asian="variable" style:font-size-asian="20pt" style:font-family-complex="'Arial Unicode MS'" style:font-pitch-complex="variable" style:font-size-complex="20pt"/>
    </style:style>
    <style:style style:name="T114" style:family="text">
      <style:text-properties fo:color="#ff0000" fo:font-family="Arial" style:font-family-generic="swiss" style:font-pitch="variable" fo:font-size="20pt" fo:language="fr" fo:country="FR" fo:font-weight="bold" style:font-family-asian="'Arial Unicode MS'" style:font-pitch-asian="variable" style:font-size-asian="20pt" style:font-weight-asian="bold" style:font-family-complex="'Arial Unicode MS'" style:font-pitch-complex="variable" style:font-size-complex="20pt" style:font-weight-complex="bold"/>
    </style:style>
    <style:style style:name="T115" style:family="text">
      <style:text-properties fo:font-family="Symbol" style:font-family-generic="roman" style:font-pitch="variable" style:font-charset="x-symbol" fo:font-size="20pt" fo:language="fr" fo:country="FR" fo:font-weight="bold" style:font-family-asian="'Arial Unicode MS'" style:font-pitch-asian="variable" style:font-size-asian="20pt" style:font-weight-asian="bold" style:font-family-complex="'Arial Unicode MS'" style:font-pitch-complex="variable" style:font-size-complex="20pt" style:font-weight-complex="bold"/>
    </style:style>
    <style:style style:name="T116" style:family="text">
      <style:text-properties fo:color="#ff0000" style:text-position="-25% 58%" fo:font-family="Arial" style:font-family-generic="swiss" style:font-pitch="variable" fo:font-size="20pt" fo:language="fr" fo:country="FR" fo:font-weight="bold" style:font-family-asian="'Arial Unicode MS'" style:font-pitch-asian="variable" style:font-size-asian="20pt" style:font-weight-asian="bold" style:font-family-complex="'Arial Unicode MS'" style:font-pitch-complex="variable" style:font-size-complex="20pt" style:font-weight-complex="bold"/>
    </style:style>
    <style:style style:name="T117" style:family="text">
      <style:text-properties fo:color="#0033cc" fo:font-family="Arial" style:font-family-generic="swiss" style:font-pitch="variable" fo:font-size="20pt" fo:language="fr" fo:country="FR" fo:font-weight="bold" style:font-family-asian="'Arial Unicode MS'" style:font-pitch-asian="variable" style:font-size-asian="20pt" style:font-weight-asian="bold" style:font-family-complex="'Arial Unicode MS'" style:font-pitch-complex="variable" style:font-size-complex="20pt" style:font-weight-complex="bold"/>
    </style:style>
    <style:style style:name="T118" style:family="text">
      <style:text-properties fo:color="#0033cc" style:text-position="-25% 58%" fo:font-family="Arial" style:font-family-generic="swiss" style:font-pitch="variable" fo:font-size="20pt" fo:language="fr" fo:country="FR" fo:font-weight="bold" style:font-family-asian="'Arial Unicode MS'" style:font-pitch-asian="variable" style:font-size-asian="20pt" style:font-weight-asian="bold" style:font-family-complex="'Arial Unicode MS'" style:font-pitch-complex="variable" style:font-size-complex="20pt" style:font-weight-complex="bold"/>
    </style:style>
    <style:style style:name="T119" style:family="text">
      <style:text-properties fo:color="#ff0000" fo:font-size="16pt" fo:language="fr" fo:country="FR" fo:font-weight="bold" style:font-family-asian="'Arial Unicode MS'" style:font-pitch-asian="variable" style:font-size-asian="16pt" style:font-weight-asian="bold" style:font-family-complex="'Arial Unicode MS'" style:font-pitch-complex="variable" style:font-size-complex="16pt" style:font-weight-complex="bold"/>
    </style:style>
    <style:style style:name="T120" style:family="text">
      <style:text-properties fo:color="#ff0000" style:text-position="-25% 58%" fo:font-size="16pt" fo:language="fr" fo:country="FR" fo:font-weight="bold" style:font-family-asian="'Arial Unicode MS'" style:font-pitch-asian="variable" style:font-size-asian="16pt" style:font-weight-asian="bold" style:font-family-complex="'Arial Unicode MS'" style:font-pitch-complex="variable" style:font-size-complex="16pt" style:font-weight-complex="bold"/>
    </style:style>
    <style:style style:name="T121" style:family="text">
      <style:text-properties fo:color="#000000" fo:font-size="16pt" fo:language="fr" fo:country="FR" fo:font-weight="bold" style:font-family-asian="'Arial Unicode MS'" style:font-pitch-asian="variable" style:font-size-asian="16pt" style:font-weight-asian="bold" style:font-family-complex="'Arial Unicode MS'" style:font-pitch-complex="variable" style:font-size-complex="16pt" style:font-weight-complex="bold"/>
    </style:style>
    <style:style style:name="T122" style:family="text">
      <style:text-properties fo:color="#0000ff" fo:font-size="14pt" fo:language="fr" fo:country="FR" fo:font-weight="bold" style:font-family-asian="'Arial Unicode MS'" style:font-pitch-asian="variable" style:font-size-asian="14pt" style:font-weight-asian="bold" style:font-family-complex="'Arial Unicode MS'" style:font-pitch-complex="variable" style:font-size-complex="14pt" style:font-weight-complex="bold"/>
    </style:style>
    <style:style style:name="T123" style:family="text">
      <style:text-properties fo:color="#0000ff" style:text-position="-25% 58%" fo:font-size="14pt" fo:language="fr" fo:country="FR" fo:font-weight="bold" style:font-family-asian="'Arial Unicode MS'" style:font-pitch-asian="variable" style:font-size-asian="14pt" style:font-weight-asian="bold" style:font-family-complex="'Arial Unicode MS'" style:font-pitch-complex="variable" style:font-size-complex="14pt" style:font-weight-complex="bold"/>
    </style:style>
    <style:style style:name="T124" style:family="text">
      <style:text-properties fo:color="#000000" style:text-position="sub 63%" fo:font-family="Arial" style:font-family-generic="swiss" style:font-pitch="variable" fo:font-size="20pt" fo:language="fr" fo:country="FR" style:font-family-asian="'Arial Unicode MS'" style:font-pitch-asian="variable" style:font-size-asian="20pt" style:font-family-complex="'Arial Unicode MS'" style:font-pitch-complex="variable" style:font-size-complex="20pt"/>
    </style:style>
    <style:style style:name="T125" style:family="text">
      <style:text-properties fo:color="#000000" style:text-line-through-style="none" style:text-position="0% 100%" fo:font-family="Arial" style:font-family-generic="swiss" style:font-pitch="variable" fo:font-size="20pt" fo:language="fr" fo:country="FR"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126" style:family="text">
      <style:text-properties fo:color="#000000" style:text-line-through-style="none" style:text-position="0% 100%" fo:font-family="Arial" style:font-family-generic="swiss" style:font-pitch="variable" fo:font-size="20pt" fo:language="fr" fo:country="FR" fo:font-style="normal" fo:text-shadow="none" style:text-underline-style="none" fo:font-weight="bold" style:font-family-asian="'Arial Unicode MS'" style:font-pitch-asian="variable" style:font-size-asian="20pt" style:font-style-asian="normal" style:font-weight-asian="bold" style:font-family-complex="'Arial Unicode MS'" style:font-pitch-complex="variable" style:font-size-complex="20pt" style:font-style-complex="normal" style:font-weight-complex="bold" style:font-relief="none"/>
    </style:style>
    <style:style style:name="T127" style:family="text">
      <style:text-properties fo:color="#000000" style:text-line-through-style="none" style:text-position="-25% 58%" fo:font-family="Arial" style:font-family-generic="swiss" style:font-pitch="variable" fo:font-size="20pt" fo:language="fr" fo:country="FR" fo:font-style="normal" fo:text-shadow="none" style:text-underline-style="none" fo:font-weight="bold" style:font-family-asian="'Arial Unicode MS'" style:font-pitch-asian="variable" style:font-size-asian="20pt" style:font-style-asian="normal" style:font-weight-asian="bold" style:font-family-complex="'Arial Unicode MS'" style:font-pitch-complex="variable" style:font-size-complex="20pt" style:font-style-complex="normal" style:font-weight-complex="bold" style:font-relief="none"/>
    </style:style>
    <style:style style:name="T128" style:family="text">
      <style:text-properties style:text-position="sub 63%" fo:font-family="Arial" style:font-family-generic="swiss" style:font-pitch="variable" fo:font-size="20pt" fo:language="fr" fo:country="FR" style:font-family-asian="'Arial Unicode MS'" style:font-pitch-asian="variable" style:font-size-asian="20pt" style:font-family-complex="'Arial Unicode MS'" style:font-pitch-complex="variable" style:font-size-complex="20pt"/>
    </style:style>
    <style:style style:name="T129" style:family="text">
      <style:text-properties fo:color="#000000" fo:font-family="Arial" style:font-family-generic="swiss" style:font-pitch="variable" fo:font-size="16pt" fo:language="fr" fo:country="FR" fo:font-style="italic" fo:font-weight="bold" style:font-size-asian="16pt" style:font-style-asian="italic" style:font-weight-asian="bold" style:font-size-complex="16pt" style:font-style-complex="italic" style:font-weight-complex="bold"/>
    </style:style>
    <style:style style:name="T130" style:family="text">
      <style:text-properties fo:color="#ff0000" fo:font-family="Arial" style:font-family-generic="swiss" style:font-pitch="variable" fo:font-size="18pt" fo:language="fr" fo:country="FR" fo:font-style="italic" style:font-size-asian="18pt" style:font-style-asian="italic" style:font-size-complex="18pt" style:font-style-complex="italic"/>
    </style:style>
    <style:style style:name="T131" style:family="text">
      <style:text-properties fo:color="#ff0000" style:text-position="-33% 58%" fo:font-family="Arial" style:font-family-generic="swiss" style:font-pitch="variable" fo:font-size="18pt" fo:language="fr" fo:country="FR" fo:font-style="italic" style:font-size-asian="18pt" style:font-style-asian="italic" style:font-size-complex="18pt" style:font-style-complex="italic"/>
    </style:style>
    <style:style style:name="T132" style:family="text">
      <style:text-properties fo:color="#ff0000" style:text-position="0% 100%" fo:font-family="Arial" style:font-family-generic="swiss" style:font-pitch="variable" fo:font-size="16pt" fo:language="fr" fo:country="FR" fo:font-style="italic" style:font-size-asian="16pt" style:font-style-asian="italic" style:font-size-complex="16pt" style:font-style-complex="italic"/>
    </style:style>
    <style:style style:name="T133" style:family="text">
      <style:text-properties fo:font-family="Arial" style:font-family-generic="swiss" style:font-pitch="variable" fo:font-size="20pt" fo:language="fr" fo:country="FR" fo:font-style="italic" fo:font-weight="bold" style:font-size-asian="20pt" style:font-style-asian="italic" style:font-weight-asian="bold" style:font-size-complex="20pt" style:font-style-complex="italic" style:font-weight-complex="bold"/>
    </style:style>
    <style:style style:name="T134" style:family="text">
      <style:text-properties fo:font-family="Arial" style:font-family-generic="swiss" style:font-pitch="variable" fo:font-size="20pt" fo:language="fr" fo:country="FR" fo:font-style="italic" style:font-size-asian="20pt" style:font-style-asian="italic" style:font-size-complex="20pt" style:font-style-complex="italic"/>
    </style:style>
    <style:style style:name="T135" style:family="text">
      <style:text-properties style:text-position="-33% 58%" fo:font-family="Arial" style:font-family-generic="swiss" style:font-pitch="variable" fo:font-size="20pt" fo:language="fr" fo:country="FR" fo:font-style="italic" style:font-size-asian="20pt" style:font-style-asian="italic" style:font-size-complex="20pt" style:font-style-complex="italic"/>
    </style:style>
    <style:style style:name="T136" style:family="text">
      <style:text-properties fo:font-family="Arial" style:font-family-generic="swiss" style:font-pitch="variable" fo:font-size="22pt" fo:language="fr" fo:country="FR" style:font-family-asian="'Arial Unicode MS'" style:font-pitch-asian="variable" style:font-size-asian="22pt" style:font-family-complex="'Arial Unicode MS'" style:font-pitch-complex="variable" style:font-size-complex="22pt"/>
    </style:style>
    <style:style style:name="T137" style:family="text">
      <style:text-properties style:text-position="sub 63%" fo:font-family="Arial" style:font-family-generic="swiss" style:font-pitch="variable" fo:font-size="22pt" fo:language="fr" fo:country="FR" style:font-family-asian="'Arial Unicode MS'" style:font-pitch-asian="variable" style:font-size-asian="22pt" style:font-family-complex="'Arial Unicode MS'" style:font-pitch-complex="variable" style:font-size-complex="22pt"/>
    </style:style>
    <style:style style:name="T138" style:family="text">
      <style:text-properties fo:color="#ff0000" fo:font-family="Arial" style:font-family-generic="swiss" style:font-pitch="variable" fo:font-size="18pt" fo:font-style="italic" style:font-size-asian="18pt" style:font-style-asian="italic" style:font-size-complex="18pt" style:font-style-complex="italic"/>
    </style:style>
    <style:style style:name="T139" style:family="text">
      <style:text-properties fo:color="#ff0000" style:text-position="sub 63%" fo:font-family="Arial" style:font-family-generic="swiss" style:font-pitch="variable" fo:font-size="18pt" fo:font-style="italic" style:font-size-asian="18pt" style:font-style-asian="italic" style:font-size-complex="18pt" style:font-style-complex="italic"/>
    </style:style>
    <style:style style:name="T140" style:family="text">
      <style:text-properties fo:color="#ff0000" fo:font-family="Arial" style:font-family-generic="swiss" style:font-pitch="variable" fo:font-size="20pt" style:font-size-asian="20pt" style:font-size-complex="20pt"/>
    </style:style>
    <style:style style:name="T141" style:family="text">
      <style:text-properties fo:font-family="Arial" style:font-family-generic="swiss" style:font-pitch="variable" fo:font-size="20pt" fo:font-weight="bold" style:font-size-asian="20pt" style:font-weight-asian="bold" style:font-size-complex="20pt" style:font-weight-complex="bold"/>
    </style:style>
    <style:style style:name="T142" style:family="text">
      <style:text-properties style:text-position="sub 63%" fo:font-family="Arial" style:font-family-generic="swiss" style:font-pitch="variable" fo:font-size="20pt" fo:font-weight="bold" style:font-size-asian="20pt" style:font-weight-asian="bold" style:font-size-complex="20pt" style:font-weight-complex="bold"/>
    </style:style>
    <style:style style:name="T143" style:family="text">
      <style:text-properties fo:font-family="Arial" style:font-family-generic="swiss" style:font-pitch="variable" fo:font-size="14pt" fo:language="fr" fo:country="FR" fo:font-style="italic" fo:font-weight="bold" style:font-family-asian="'Arial Unicode MS'" style:font-pitch-asian="variable" style:font-size-asian="14pt" style:font-style-asian="italic" style:font-weight-asian="bold" style:font-family-complex="'Arial Unicode MS'" style:font-pitch-complex="variable" style:font-size-complex="14pt" style:font-style-complex="italic" style:font-weight-complex="bold"/>
    </style:style>
    <style:style style:name="T144" style:family="text">
      <style:text-properties fo:color="#0033cc" fo:font-size="28pt" fo:language="fr" fo:country="FR" fo:font-weight="bold" style:font-family-asian="'Arial Unicode MS'" style:font-pitch-asian="variable" style:font-size-asian="28pt" style:font-weight-asian="bold" style:font-family-complex="'Arial Unicode MS'" style:font-pitch-complex="variable" style:font-size-complex="28pt" style:font-weight-complex="bold"/>
    </style:style>
    <style:style style:name="T145" style:family="text">
      <style:text-properties fo:font-size="36pt" fo:language="fr" fo:country="FR" fo:font-weight="bold" style:font-family-asian="'Arial Unicode MS'" style:font-pitch-asian="variable" style:font-size-asian="36pt" style:font-weight-asian="bold" style:font-family-complex="'Arial Unicode MS'" style:font-pitch-complex="variable" style:font-size-complex="36pt" style:font-weight-complex="bold"/>
    </style:style>
    <style:style style:name="T146" style:family="text">
      <style:text-properties fo:font-size="36pt" fo:language="fr" fo:country="FR" style:font-family-asian="'Arial Unicode MS'" style:font-pitch-asian="variable" style:font-size-asian="36pt" style:font-family-complex="'Arial Unicode MS'" style:font-pitch-complex="variable" style:font-size-complex="36pt"/>
    </style:style>
    <style:style style:name="T147" style:family="text">
      <style:text-properties fo:font-size="32pt" fo:language="fr" fo:country="FR" fo:font-weight="bold" style:font-family-asian="'Arial Unicode MS'" style:font-pitch-asian="variable" style:font-size-asian="32pt" style:font-weight-asian="bold" style:font-family-complex="'Arial Unicode MS'" style:font-pitch-complex="variable" style:font-size-complex="32pt" style:font-weight-complex="bold"/>
    </style:style>
    <style:style style:name="T148" style:family="text">
      <style:text-properties fo:font-size="32pt" fo:language="fr" fo:country="FR" style:font-family-asian="'Arial Unicode MS'" style:font-pitch-asian="variable" style:font-size-asian="32pt" style:font-family-complex="'Arial Unicode MS'" style:font-pitch-complex="variable" style:font-size-complex="32pt"/>
    </style:style>
    <style:style style:name="T149" style:family="text">
      <style:text-properties style:text-position="-25% 58%" fo:font-size="32pt" fo:language="fr" fo:country="FR" style:font-family-asian="'Arial Unicode MS'" style:font-pitch-asian="variable" style:font-size-asian="32pt" style:font-family-complex="'Arial Unicode MS'" style:font-pitch-complex="variable" style:font-size-complex="32pt"/>
    </style:style>
    <style:style style:name="T150" style:family="text">
      <style:text-properties fo:color="#000000" style:text-line-through-style="none" style:text-position="0% 100%" fo:font-family="Arial" style:font-family-generic="swiss" style:font-pitch="variable" fo:font-size="36pt" fo:language="fr" fo:country="FR" fo:font-style="normal" fo:text-shadow="none" style:text-underline-style="none" fo:font-weight="normal" style:font-family-asian="'Arial Unicode MS'" style:font-pitch-asian="variable" style:font-size-asian="36pt" style:font-style-asian="normal" style:font-weight-asian="normal" style:font-family-complex="'Arial Unicode MS'" style:font-pitch-complex="variable" style:font-size-complex="36pt" style:font-style-complex="normal" style:font-weight-complex="normal" style:font-relief="none"/>
    </style:style>
    <style:style style:name="T151" style:family="text">
      <style:text-properties fo:color="#000000" style:text-line-through-style="none" style:text-position="0% 100%" fo:font-family="Arial" style:font-family-generic="swiss" style:font-pitch="variable" fo:font-size="24pt" fo:language="fr" fo:country="FR" fo:font-style="normal" fo:text-shadow="none" style:text-underline-style="none" fo:font-weight="bold" style:font-family-asian="'Arial Unicode MS'" style:font-pitch-asian="variable" style:font-size-asian="24pt" style:font-style-asian="normal" style:font-weight-asian="bold" style:font-family-complex="'Arial Unicode MS'" style:font-pitch-complex="variable" style:font-size-complex="24pt" style:font-style-complex="normal" style:font-weight-complex="bold" style:font-relief="none"/>
    </style:style>
    <style:style style:name="T152" style:family="text">
      <style:text-properties fo:color="#000000" style:text-line-through-style="none" style:text-position="0% 100%" fo:font-family="Arial" style:font-family-generic="swiss" style:font-pitch="variable" fo:font-size="24pt" fo:language="fr" fo:country="FR"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153" style:family="text">
      <style:text-properties fo:color="#000000" style:text-line-through-style="none" style:text-position="-25% 58%" fo:font-family="Arial" style:font-family-generic="swiss" style:font-pitch="variable" fo:font-size="24pt" fo:language="fr" fo:country="FR"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154" style:family="text">
      <style:text-properties fo:font-family="Arial" style:font-family-generic="swiss" style:font-pitch="variable" fo:font-size="12pt" fo:language="fr" fo:country="FR" fo:font-weight="bold" style:font-family-asian="'Arial Unicode MS'" style:font-pitch-asian="variable" style:font-size-asian="12pt" style:font-weight-asian="bold" style:font-family-complex="'Arial Unicode MS'" style:font-pitch-complex="variable" style:font-size-complex="12pt" style:font-weight-complex="bold"/>
    </style:style>
    <style:style style:name="T155" style:family="text">
      <style:text-properties style:text-position="-25% 58%" fo:font-size="14pt" fo:language="fr" fo:country="FR" fo:font-weight="bold" style:font-family-asian="'Arial Unicode MS'" style:font-pitch-asian="variable" style:font-size-asian="14pt" style:font-weight-asian="bold" style:font-family-complex="'Arial Unicode MS'" style:font-pitch-complex="variable" style:font-size-complex="14pt" style:font-weight-complex="bold"/>
    </style:style>
    <style:style style:name="T156" style:family="text">
      <style:text-properties fo:font-size="16pt" fo:language="fr" fo:country="FR" fo:font-weight="bold" style:font-family-asian="'Arial Unicode MS'" style:font-pitch-asian="variable" style:font-size-asian="16pt" style:font-weight-asian="bold" style:font-family-complex="'Arial Unicode MS'" style:font-pitch-complex="variable" style:font-size-complex="16pt" style:font-weight-complex="bold"/>
    </style:style>
    <style:style style:name="T157" style:family="text">
      <style:text-properties fo:font-size="20pt" fo:language="fr" fo:country="FR" fo:font-weight="bold" style:font-family-asian="'Arial Unicode MS'" style:font-pitch-asian="variable" style:font-size-asian="20pt" style:font-weight-asian="bold" style:font-family-complex="'Arial Unicode MS'" style:font-pitch-complex="variable" style:font-size-complex="20pt" style:font-weight-complex="bold"/>
    </style:style>
    <style:style style:name="T158" style:family="text">
      <style:text-properties fo:color="#339933" fo:font-family="Arial" style:font-family-generic="swiss" style:font-pitch="variable" fo:font-size="16pt" fo:language="fr" fo:country="FR" fo:font-weight="bold" style:font-family-asian="'Arial Unicode MS'" style:font-pitch-asian="variable" style:font-size-asian="16pt" style:font-weight-asian="bold" style:font-family-complex="'Arial Unicode MS'" style:font-pitch-complex="variable" style:font-size-complex="16pt" style:font-weight-complex="bold"/>
    </style:style>
    <style:style style:name="T159" style:family="text">
      <style:text-properties fo:color="#339933" fo:font-family="Arial" style:font-family-generic="swiss" style:font-pitch="variable" fo:font-size="14pt" fo:language="fr" fo:country="FR" style:font-family-asian="'Arial Unicode MS'" style:font-pitch-asian="variable" style:font-size-asian="14pt" style:font-family-complex="'Arial Unicode MS'" style:font-pitch-complex="variable" style:font-size-complex="14pt"/>
    </style:style>
    <style:style style:name="T160" style:family="text">
      <style:text-properties fo:color="#339933" style:text-position="-25% 58%" fo:font-family="Arial" style:font-family-generic="swiss" style:font-pitch="variable" fo:font-size="14pt" fo:language="fr" fo:country="FR" style:font-family-asian="'Arial Unicode MS'" style:font-pitch-asian="variable" style:font-size-asian="14pt" style:font-family-complex="'Arial Unicode MS'" style:font-pitch-complex="variable" style:font-size-complex="14pt"/>
    </style:style>
    <style:style style:name="T161" style:family="text">
      <style:text-properties fo:color="#ff0000" fo:font-family="Arial" style:font-family-generic="swiss" style:font-pitch="variable" fo:font-size="14pt" fo:language="fr" fo:country="FR" style:font-family-asian="'Arial Unicode MS'" style:font-pitch-asian="variable" style:font-size-asian="14pt" style:font-family-complex="'Arial Unicode MS'" style:font-pitch-complex="variable" style:font-size-complex="14pt"/>
    </style:style>
    <style:style style:name="T162" style:family="text">
      <style:text-properties fo:color="#ff0000" fo:font-family="Arial" style:font-family-generic="swiss" style:font-pitch="variable" fo:font-size="12pt" fo:language="fr" fo:country="FR" style:font-family-asian="'Arial Unicode MS'" style:font-pitch-asian="variable" style:font-size-asian="12pt" style:font-family-complex="'Arial Unicode MS'" style:font-pitch-complex="variable" style:font-size-complex="12pt"/>
    </style:style>
    <style:style style:name="T163" style:family="text">
      <style:text-properties fo:color="#ff0000" style:text-position="-25% 58%" fo:font-family="Arial" style:font-family-generic="swiss" style:font-pitch="variable" fo:font-size="12pt" fo:language="fr" fo:country="FR" style:font-family-asian="'Arial Unicode MS'" style:font-pitch-asian="variable" style:font-size-asian="12pt" style:font-family-complex="'Arial Unicode MS'" style:font-pitch-complex="variable" style:font-size-complex="12pt"/>
    </style:style>
    <style:style style:name="T164" style:family="text">
      <style:text-properties style:text-position="-25% 58%" fo:font-size="20pt" fo:language="fr" fo:country="FR" fo:font-weight="bold" style:font-family-asian="'Arial Unicode MS'" style:font-pitch-asian="variable" style:font-size-asian="20pt" style:font-weight-asian="bold" style:font-family-complex="'Arial Unicode MS'" style:font-pitch-complex="variable" style:font-size-complex="20pt" style:font-weight-complex="bold"/>
    </style:style>
    <style:style style:name="T165" style:family="text">
      <style:text-properties fo:color="#0033cc" fo:font-size="16pt" fo:language="fr" fo:country="FR" fo:font-weight="bold" style:font-family-asian="'Arial Unicode MS'" style:font-pitch-asian="variable" style:font-size-asian="16pt" style:font-weight-asian="bold" style:font-family-complex="'Arial Unicode MS'" style:font-pitch-complex="variable" style:font-size-complex="16pt" style:font-weight-complex="bold"/>
    </style:style>
    <style:style style:name="T166" style:family="text">
      <style:text-properties fo:color="#0033cc" style:text-position="-25% 58%" fo:font-size="16pt" fo:language="fr" fo:country="FR" fo:font-weight="bold" style:font-family-asian="'Arial Unicode MS'" style:font-pitch-asian="variable" style:font-size-asian="16pt" style:font-weight-asian="bold" style:font-family-complex="'Arial Unicode MS'" style:font-pitch-complex="variable" style:font-size-complex="16pt" style:font-weight-complex="bold"/>
    </style:style>
    <style:style style:name="T167" style:family="text">
      <style:text-properties fo:color="#339933" fo:font-family="Arial" style:font-family-generic="swiss" style:font-pitch="variable" fo:font-size="20pt" fo:language="fr" fo:country="FR" fo:font-weight="bold" style:font-family-asian="'Arial Unicode MS'" style:font-pitch-asian="variable" style:font-size-asian="20pt" style:font-weight-asian="bold" style:font-family-complex="'Arial Unicode MS'" style:font-pitch-complex="variable" style:font-size-complex="20pt" style:font-weight-complex="bold"/>
    </style:style>
    <style:style style:name="T168" style:family="text">
      <style:text-properties fo:color="#339933" style:text-position="-25% 58%" fo:font-family="Arial" style:font-family-generic="swiss" style:font-pitch="variable" fo:font-size="20pt" fo:language="fr" fo:country="FR" fo:font-weight="bold" style:font-family-asian="'Arial Unicode MS'" style:font-pitch-asian="variable" style:font-size-asian="20pt" style:font-weight-asian="bold" style:font-family-complex="'Arial Unicode MS'" style:font-pitch-complex="variable" style:font-size-complex="20pt" style:font-weight-complex="bold"/>
    </style:style>
    <style:style style:name="T169" style:family="text">
      <style:text-properties fo:color="#339933" fo:font-family="Arial" style:font-family-generic="swiss" style:font-pitch="variable" fo:font-size="14pt" fo:language="fr" fo:country="FR" fo:font-weight="bold" style:font-family-asian="'Arial Unicode MS'" style:font-pitch-asian="variable" style:font-size-asian="14pt" style:font-weight-asian="bold" style:font-family-complex="'Arial Unicode MS'" style:font-pitch-complex="variable" style:font-size-complex="14pt" style:font-weight-complex="bold"/>
    </style:style>
    <style:style style:name="T170" style:family="text">
      <style:text-properties fo:color="#ff0000" fo:font-family="Arial" style:font-family-generic="swiss" style:font-pitch="variable" fo:font-size="14pt" fo:language="fr" fo:country="FR" fo:font-weight="bold" style:font-family-asian="'Arial Unicode MS'" style:font-pitch-asian="variable" style:font-size-asian="14pt" style:font-weight-asian="bold" style:font-family-complex="'Arial Unicode MS'" style:font-pitch-complex="variable" style:font-size-complex="14pt" style:font-weight-complex="bold"/>
    </style:style>
    <style:style style:name="T171" style:family="text">
      <style:text-properties fo:font-family="Arial" style:font-family-generic="swiss" style:font-pitch="variable" fo:font-size="16pt" fo:font-style="italic" fo:font-weight="bold" style:font-size-asian="16pt" style:font-style-asian="italic" style:font-weight-asian="bold" style:font-size-complex="16pt" style:font-style-complex="italic" style:font-weight-complex="bold"/>
    </style:style>
    <style:style style:name="T172" style:family="text">
      <style:text-properties fo:font-family="Arial" style:font-family-generic="swiss" style:font-pitch="variable" fo:font-size="22pt" fo:font-weight="bold" style:font-size-asian="22pt" style:font-weight-asian="bold" style:font-size-complex="2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rd">
        <office:forms form:automatic-focus="false" form:apply-design-mode="false"/>
        <draw:custom-shape draw:style-name="gr1" draw:text-style-name="P2" draw:id="id1" draw:layer="layout" svg:width="21.202cm" svg:height="3.5cm" svg:x="1.499cm" svg:y="2cm">
          <text:p text:style-name="P1"><text:span text:style-name="T1"><text:s/></text:span><text:span text:style-name="T1">4.3 </text:span><text:span text:style-name="T2">Extraction à contre courant </text:span></text:p>
          <text:p text:style-name="P1"><text:span text:style-name="T2">(en continu)</text:span></text:p>
          <draw:enhanced-geometry svg:viewBox="0 0 21600 21600" draw:type="mso-spt202" draw:enhanced-path="M 0 0 L 21600 0 21600 21600 0 21600 0 0 Z N"/>
        </draw:custom-shape>
        <draw:custom-shape draw:style-name="gr2" draw:text-style-name="P4" draw:id="id3" draw:layer="layout" svg:width="23.072cm" svg:height="2.293cm" svg:x="1cm" svg:y="8.5cm">
          <text:p text:style-name="P3"><text:span text:style-name="T3">On ne raisonne plus en masses mais en débits massiques (masse par unité de temps)</text:span></text:p>
          <draw:enhanced-geometry svg:viewBox="0 0 21600 21600" draw:type="mso-spt202" draw:enhanced-path="M 0 0 L 21600 0 21600 21600 0 21600 0 0 Z N"/>
        </draw:custom-shape>
        <draw:custom-shape draw:style-name="gr3" draw:text-style-name="P6" draw:id="id4" draw:layer="layout" svg:width="22.499cm" svg:height="3.5cm" svg:x="2.502cm" svg:y="12.5cm">
          <text:p text:style-name="P5"><text:span text:style-name="T4">On distinguera deux cas d'étude:</text:span></text:p>
          <text:p text:style-name="P5"><text:span text:style-name="T4">4.3.a Solvant et diluant <text:s/>NON MISCIBLES </text:span></text:p>
          <text:p text:style-name="P5"><text:span text:style-name="T4">4.3.b Solvant et diluant <text:s/>PARTIELLEMENT MISCIBLES</text:span></text:p>
          <draw:enhanced-geometry svg:viewBox="0 0 21600 21600" draw:type="mso-spt202" draw:enhanced-path="M 0 0 L 21600 0 21600 21600 0 21600 0 0 Z N"/>
        </draw:custom-shape>
        <draw:frame draw:style-name="gr4" draw:text-style-name="P8" draw:id="id2" draw:layer="layout" svg:width="20cm" svg:height="1.605cm" svg:x="2cm" svg:y="5.5cm">
          <draw:text-box>
            <text:p text:style-name="P7"><text:span text:style-name="T5">OU Extraction à courants croisés</text:span></text:p>
          </draw:text-box>
        </draw:fram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layer="layout" svg:width="12.7cm" svg:height="9.525cm" svg:x="3.175cm" svg:y="1.905cm" draw:page-number="1"/>
          <draw:frame presentation:style-name="pr1" draw:layer="layout" svg:width="13.966cm" svg:height="11.688cm" svg:x="2.54cm" svg:y="12.065cm" presentation:class="notes" presentation:placeholder="true">
            <draw:text-box/>
          </draw:frame>
        </presentation:notes>
      </draw:page>
      <draw:page draw:name="page2" draw:style-name="dp1" draw:master-page-name="Standard">
        <office:forms form:automatic-focus="false" form:apply-design-mode="false"/>
        <draw:custom-shape draw:style-name="gr5" draw:text-style-name="P6" draw:id="id6" draw:layer="layout" svg:width="23.288cm" svg:height="3cm" svg:x="1.715cm" svg:y="4.5cm">
          <text:p text:style-name="P9"><text:span text:style-name="T6">On introduit en continu:</text:span></text:p>
          <text:p text:style-name="P9"><text:span text:style-name="T7"><text:s/></text:span><text:span text:style-name="T7">l'alimentation à une extrémité de l'unité d'ELL</text:span></text:p>
          <text:p text:style-name="P9"><text:span text:style-name="T7">le solvant à l'autre extrémité</text:span></text:p>
          <text:p text:style-name="P9"><text:span text:style-name="T8"><text:s text:c="2"/></text:span></text:p>
          <text:p text:style-name="P9"><text:span text:style-name="T8"><text:s/></text:span></text:p>
          <text:p text:style-name="P9"><text:span text:style-name="T8"/></text:p>
          <text:p text:style-name="P9"><text:span text:style-name="T8"/></text:p>
          <draw:enhanced-geometry svg:viewBox="0 0 21600 21600" draw:type="mso-spt202" draw:enhanced-path="M 0 0 L 21600 0 21600 21600 0 21600 0 0 Z N"/>
        </draw:custom-shape>
        <draw:frame draw:style-name="gr6" draw:text-style-name="P10" draw:id="id9" draw:layer="layout" svg:width="22.661cm" svg:height="2.122cm" svg:x="1.339cm" svg:y="8.378cm">
          <draw:text-box>
            <text:p text:style-name="P9"><text:span text:style-name="T7">Contact permanent entre alimentation et solvant – agitation – <text:s/>décantation –séparation des phases: </text:span><text:span text:style-name="T6">n Etages</text:span><text:span text:style-name="T7"> </text:span></text:p>
          </draw:text-box>
        </draw:frame>
        <draw:frame draw:style-name="gr4" draw:text-style-name="P11" draw:id="id10" draw:layer="layout" svg:width="22.5cm" svg:height="2.961cm" svg:x="1.5cm" svg:y="10.886cm">
          <draw:text-box>
            <text:p><text:span text:style-name="T9">Une fois </text:span><text:span text:style-name="T10">l'équilibre atteint (</text:span><text:span text:style-name="T9"> dès que les débits massiques « d'entrée » -alimentation et solvant - et les débits massiques de « sortie » -raffinat et extrait – sont constants)</text:span></text:p>
          </draw:text-box>
        </draw:frame>
        <draw:frame draw:style-name="gr4" draw:text-style-name="P12" draw:id="id11" draw:layer="layout" svg:width="21cm" svg:height="2.961cm" svg:x="1.5cm" svg:y="14.5cm">
          <draw:text-box>
            <text:p><text:span text:style-name="T10">On récupère en continu:</text:span></text:p>
            <text:p><text:span text:style-name="T9">le raffinat final à une extrémité de l'unité d'ELL</text:span></text:p>
            <text:p><text:span text:style-name="T9">l'extrait final à l'autre extrémité</text:span></text:p>
          </draw:text-box>
        </draw:frame>
        <draw:custom-shape draw:style-name="gr7" draw:text-style-name="P6" draw:id="id13" draw:layer="layout" svg:width="1.5cm" svg:height="1cm" svg:x="3.5cm" svg:y="3cm">
          <text:p text:style-name="P13"><text:span text:style-name="T11"><text:s/></text:span><text:span text:style-name="T12">E</text:span><text:span text:style-name="T11">1</text:span></text:p>
          <draw:enhanced-geometry svg:viewBox="0 0 21600 21600" draw:type="mso-spt202" draw:enhanced-path="M 0 0 L 21600 0 21600 21600 0 21600 0 0 Z N"/>
        </draw:custom-shape>
        <draw:custom-shape draw:style-name="gr8" draw:text-style-name="P15" draw:id="id12" draw:layer="layout" svg:width="1.419cm" svg:height="1cm" svg:x="20.819cm" svg:y="0.9cm">
          <text:p text:style-name="P14"><text:span text:style-name="T13"><text:s text:c="2"/></text:span><text:span text:style-name="T14">R</text:span><text:span text:style-name="T13">n</text:span></text:p>
          <draw:enhanced-geometry svg:viewBox="0 0 21600 21600" draw:type="rectangle" draw:enhanced-path="M 0 0 L 21600 0 21600 21600 0 21600 0 0 Z N"/>
        </draw:custom-shape>
        <draw:frame draw:style-name="gr9" draw:text-style-name="P16" draw:id="id8" draw:layer="layout" svg:width="2.462cm" svg:height="1.117cm" svg:x="20.538cm" svg:y="3cm">
          <draw:text-box>
            <text:p text:style-name="P13"><text:span text:style-name="T15">S=E</text:span><text:span text:style-name="T16">n+1</text:span></text:p>
          </draw:text-box>
        </draw:frame>
        <draw:g draw:id="id5">
          <draw:g>
            <draw:custom-shape draw:style-name="gr10" draw:text-style-name="P6" draw:layer="layout" svg:width="1.765cm" svg:height="1.671cm" svg:x="5.518cm" svg:y="1.6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8" draw:layer="layout" svg:width="1.066cm" svg:height="0.837cm" svg:x="5.958cm" svg:y="2.077cm">
              <text:p text:style-name="P17"><text:span text:style-name="T17">1</text:span></text:p>
              <draw:enhanced-geometry svg:viewBox="0 0 21600 21600" draw:type="mso-spt202" draw:enhanced-path="M 0 0 L 21600 0 21600 21600 0 21600 0 0 Z N"/>
            </draw:custom-shape>
          </draw:g>
          <draw:g>
            <draw:custom-shape draw:style-name="gr10" draw:text-style-name="P6" draw:layer="layout" svg:width="1.762cm" svg:height="1.671cm" svg:x="9.119cm" svg:y="1.5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8" draw:layer="layout" svg:width="1.065cm" svg:height="0.836cm" svg:x="9.561cm" svg:y="1.972cm">
              <text:p text:style-name="P17"><text:span text:style-name="T17">2</text:span></text:p>
              <draw:enhanced-geometry svg:viewBox="0 0 21600 21600" draw:type="mso-spt202" draw:enhanced-path="M 0 0 L 21600 0 21600 21600 0 21600 0 0 Z N"/>
            </draw:custom-shape>
          </draw:g>
          <draw:g>
            <draw:custom-shape draw:style-name="gr10" draw:text-style-name="P6" draw:layer="layout" svg:width="1.76cm" svg:height="1.671cm" svg:x="18.634cm" svg:y="1.5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8" draw:layer="layout" svg:width="1.065cm" svg:height="0.836cm" svg:x="19.075cm" svg:y="1.972cm">
              <text:p text:style-name="P17"><text:span text:style-name="T17">n</text:span></text:p>
              <draw:enhanced-geometry svg:viewBox="0 0 21600 21600" draw:type="mso-spt202" draw:enhanced-path="M 0 0 L 21600 0 21600 21600 0 21600 0 0 Z N"/>
            </draw:custom-shape>
          </draw:g>
          <draw:g>
            <draw:custom-shape draw:style-name="gr10" draw:text-style-name="P6" draw:layer="layout" svg:width="1.766cm" svg:height="1.671cm" svg:x="12.681cm" svg:y="1.4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8" draw:layer="layout" svg:width="1.066cm" svg:height="0.836cm" svg:x="13.123cm" svg:y="1.937cm">
              <text:p text:style-name="P17"><text:span text:style-name="T17">3</text:span></text:p>
              <draw:enhanced-geometry svg:viewBox="0 0 21600 21600" draw:type="mso-spt202" draw:enhanced-path="M 0 0 L 21600 0 21600 21600 0 21600 0 0 Z N"/>
            </draw:custom-shape>
          </draw:g>
          <draw:g>
            <draw:g>
              <draw:line draw:style-name="gr11" draw:text-style-name="P19" draw:layer="layout" svg:x1="7.096cm" svg:y1="2.089cm" svg:x2="8.086cm" svg:y2="2.092cm">
                <text:p/>
              </draw:line>
              <draw:line draw:style-name="gr12" draw:text-style-name="P19" draw:layer="layout" svg:x1="7.756cm" svg:y1="2.089cm" svg:x2="9.04cm" svg:y2="2.092cm">
                <text:p/>
              </draw:line>
            </draw:g>
            <draw:g>
              <draw:line draw:style-name="gr11" draw:text-style-name="P19" draw:layer="layout" svg:x1="10.845cm" svg:y1="2.089cm" svg:x2="11.744cm" svg:y2="2.092cm">
                <text:p/>
              </draw:line>
              <draw:line draw:style-name="gr12" draw:text-style-name="P19" draw:layer="layout" svg:x1="11.445cm" svg:y1="2.089cm" svg:x2="12.61cm" svg:y2="2.092cm">
                <text:p/>
              </draw:line>
            </draw:g>
            <draw:g>
              <draw:line draw:style-name="gr11" draw:text-style-name="P19" draw:layer="layout" svg:x1="16.578cm" svg:y1="2.235cm" svg:x2="17.588cm" svg:y2="2.238cm">
                <text:p/>
              </draw:line>
              <draw:line draw:style-name="gr12" draw:text-style-name="P19" draw:layer="layout" svg:x1="17.25cm" svg:y1="2.235cm" svg:x2="18.558cm" svg:y2="2.238cm">
                <text:p/>
              </draw:line>
            </draw:g>
            <draw:g>
              <draw:line draw:style-name="gr11" draw:text-style-name="P19" draw:layer="layout" svg:x1="20.367cm" svg:y1="2.101cm" svg:x2="21.357cm" svg:y2="2.104cm">
                <text:p/>
              </draw:line>
              <draw:line draw:style-name="gr12" draw:text-style-name="P19" draw:layer="layout" svg:x1="21.026cm" svg:y1="2.101cm" svg:x2="22.311cm" svg:y2="2.104cm">
                <text:p/>
              </draw:line>
            </draw:g>
            <draw:g>
              <draw:line draw:style-name="gr11" draw:text-style-name="P19" draw:layer="layout" svg:x1="14.237cm" svg:y1="2.235cm" svg:x2="15.318cm" svg:y2="2.238cm">
                <text:p/>
              </draw:line>
              <draw:line draw:style-name="gr12" draw:text-style-name="P19" draw:layer="layout" svg:x1="14.956cm" svg:y1="2.235cm" svg:x2="16.359cm" svg:y2="2.238cm">
                <text:p/>
              </draw:line>
            </draw:g>
          </draw:g>
          <draw:g>
            <draw:g>
              <draw:line draw:style-name="gr11" draw:text-style-name="P19" draw:layer="layout" svg:x1="5.624cm" svg:y1="2.857cm" svg:x2="4.622cm" svg:y2="2.86cm">
                <text:p/>
              </draw:line>
              <draw:line draw:style-name="gr12" draw:text-style-name="P19" draw:layer="layout" svg:x1="4.964cm" svg:y1="2.857cm" svg:x2="3.668cm" svg:y2="2.86cm">
                <text:p/>
              </draw:line>
            </draw:g>
            <draw:g>
              <draw:line draw:style-name="gr11" draw:text-style-name="P19" draw:layer="layout" svg:x1="9.33cm" svg:y1="2.86cm" svg:x2="8.256cm" svg:y2="2.863cm">
                <text:p/>
              </draw:line>
              <draw:line draw:style-name="gr12" draw:text-style-name="P19" draw:layer="layout" svg:x1="8.622cm" svg:y1="2.86cm" svg:x2="7.234cm" svg:y2="2.863cm">
                <text:p/>
              </draw:line>
            </draw:g>
            <draw:g>
              <draw:line draw:style-name="gr11" draw:text-style-name="P19" draw:layer="layout" svg:x1="12.936cm" svg:y1="2.802cm" svg:x2="11.826cm" svg:y2="2.805cm">
                <text:p/>
              </draw:line>
              <draw:line draw:style-name="gr12" draw:text-style-name="P19" draw:layer="layout" svg:x1="12.201cm" svg:y1="2.802cm" svg:x2="10.766cm" svg:y2="2.805cm">
                <text:p/>
              </draw:line>
            </draw:g>
            <draw:g>
              <draw:line draw:style-name="gr11" draw:text-style-name="P19" draw:layer="layout" svg:x1="18.736cm" svg:y1="2.752cm" svg:x2="17.738cm" svg:y2="2.755cm">
                <text:p/>
              </draw:line>
              <draw:line draw:style-name="gr12" draw:text-style-name="P19" draw:layer="layout" svg:x1="18.076cm" svg:y1="2.752cm" svg:x2="16.784cm" svg:y2="2.755cm">
                <text:p/>
              </draw:line>
            </draw:g>
            <draw:g>
              <draw:line draw:style-name="gr11" draw:text-style-name="P19" draw:layer="layout" svg:x1="16.386cm" svg:y1="2.788cm" svg:x2="15.384cm" svg:y2="2.791cm">
                <text:p/>
              </draw:line>
              <draw:line draw:style-name="gr12" draw:text-style-name="P19" draw:layer="layout" svg:x1="15.727cm" svg:y1="2.788cm" svg:x2="14.431cm" svg:y2="2.791cm">
                <text:p/>
              </draw:line>
            </draw:g>
          </draw:g>
          <draw:g>
            <draw:custom-shape draw:style-name="gr13" draw:text-style-name="P6" draw:layer="layout" svg:width="0.222cm" svg:height="2.266cm" svg:x="16.244cm" svg:y="1.428cm">
              <text:p/>
              <draw:enhanced-geometry svg:viewBox="0 0 90 975" draw:type="non-primitive" draw:enhanced-path="M 90 0 C 51 407 12 815 0 975 N"/>
            </draw:custom-shape>
            <draw:custom-shape draw:style-name="gr13" draw:text-style-name="P6" draw:layer="layout" svg:width="0.223cm" svg:height="2.264cm" svg:x="16.538cm" svg:y="1.499cm">
              <text:p/>
              <draw:enhanced-geometry svg:viewBox="0 0 90 975" draw:type="non-primitive" draw:enhanced-path="M 90 0 C 51 407 12 815 0 975 N"/>
            </draw:custom-shape>
          </draw:g>
          <draw:g>
            <draw:line draw:style-name="gr14" draw:text-style-name="P19" draw:layer="layout" svg:x1="22.483cm" svg:y1="2.73cm" svg:x2="21.389cm" svg:y2="2.73cm">
              <text:p/>
            </draw:line>
            <draw:line draw:style-name="gr15" draw:text-style-name="P19" draw:layer="layout" svg:x1="21.815cm" svg:y1="2.73cm" svg:x2="20.4cm" svg:y2="2.73cm">
              <text:p/>
            </draw:line>
          </draw:g>
          <draw:custom-shape draw:style-name="gr16" draw:text-style-name="P21" draw:layer="layout" svg:width="17.827cm" svg:height="1.108cm" svg:x="3.673cm" svg:y="3.5cm">
            <text:p text:style-name="P20"><text:span text:style-name="T18">Schéma d’une unité d’extraction à contre -courant</text:span></text:p>
            <draw:enhanced-geometry svg:viewBox="0 0 21600 21600" draw:type="mso-spt202" draw:enhanced-path="M 0 0 L 21600 0 21600 21600 0 21600 0 0 Z N"/>
          </draw:custom-shape>
          <draw:custom-shape draw:style-name="gr17" draw:text-style-name="P23" draw:layer="layout" svg:width="1cm" svg:height="1.55cm" svg:x="1.5cm" svg:y="0.5cm">
            <text:p text:style-name="P22"><text:span text:style-name="T19">G</text:span></text:p>
            <draw:enhanced-geometry svg:viewBox="0 0 21600 21600" draw:type="mso-spt202" draw:enhanced-path="M 0 0 L 21600 0 21600 21600 0 21600 0 0 Z N"/>
          </draw:custom-shape>
          <draw:custom-shape draw:style-name="gr18" draw:text-style-name="P23" draw:layer="layout" svg:width="1.443cm" svg:height="1.55cm" svg:x="23.146cm" svg:y="0.5cm">
            <text:p text:style-name="P22"><text:span text:style-name="T19">D</text:span></text:p>
            <draw:enhanced-geometry svg:viewBox="0 0 21600 21600" draw:type="mso-spt202" draw:enhanced-path="M 0 0 L 21600 0 21600 21600 0 21600 0 0 Z N"/>
          </draw:custom-shape>
          <draw:g>
            <draw:line draw:style-name="gr19" draw:layer="layout" svg:x1="3.9cm" svg:y1="2.105cm" svg:x2="4.7cm" svg:y2="2.105cm">
              <text:p/>
            </draw:line>
            <draw:line draw:style-name="gr20" draw:layer="layout" svg:x1="4.7cm" svg:y1="2.105cm" svg:x2="5.7cm" svg:y2="2.105cm">
              <text:p/>
            </draw:line>
          </draw:g>
        </draw:g>
        <draw:frame draw:style-name="gr4" draw:text-style-name="P24" draw:id="id7" draw:layer="layout" svg:width="1.5cm" svg:height="1.013cm" svg:x="3cm" svg:y="1cm">
          <draw:text-box>
            <text:p><text:span text:style-name="T20">F</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21" draw:layer="layout" svg:width="12.696cm" svg:height="9.522cm" svg:x="3.175cm" svg:y="1.904cm" draw:page-number="2" presentation:class="page"/>
          <draw:frame presentation:style-name="pr2" draw:layer="layout" svg:width="13.966cm" svg:height="11.437cm" svg:x="2.54cm" svg:y="12.065cm" presentation:class="notes" presentation:placeholder="true">
            <draw:text-box/>
          </draw:frame>
        </presentation:notes>
      </draw:page>
      <draw:page draw:name="page3" draw:style-name="dp1" draw:master-page-name="Standard">
        <office:forms form:automatic-focus="false" form:apply-design-mode="false"/>
        <draw:custom-shape draw:style-name="gr22" draw:text-style-name="P6" draw:id="id44" draw:layer="layout" svg:width="23.804cm" svg:height="4.798cm" svg:x="1.098cm" svg:y="13.727cm">
          <text:p/>
          <draw:enhanced-geometry svg:viewBox="0 0 21600 21600" draw:type="rectangle" draw:enhanced-path="M 0 0 L 21600 0 21600 21600 0 21600 0 0 Z N"/>
        </draw:custom-shape>
        <draw:g draw:id="id17">
          <draw:custom-shape draw:style-name="gr23" draw:text-style-name="P6" draw:layer="layout" svg:width="1.958cm" svg:height="2.522cm" svg:x="3.347cm" svg:y="2.2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1.182cm" svg:height="1.261cm" svg:x="3.836cm" svg:y="2.906cm">
            <text:p text:style-name="P13"><text:span text:style-name="T17">1</text:span></text:p>
            <draw:enhanced-geometry svg:viewBox="0 0 21600 21600" draw:type="mso-spt202" draw:enhanced-path="M 0 0 L 21600 0 21600 21600 0 21600 0 0 Z N"/>
          </draw:custom-shape>
        </draw:g>
        <draw:g draw:id="id18">
          <draw:custom-shape draw:style-name="gr23" draw:text-style-name="P6" draw:layer="layout" svg:width="1.954cm" svg:height="2.522cm" svg:x="7.342cm" svg:y="2.0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1.181cm" svg:height="1.261cm" svg:x="7.832cm" svg:y="2.747cm">
            <text:p text:style-name="P13"><text:span text:style-name="T17">2</text:span></text:p>
            <draw:enhanced-geometry svg:viewBox="0 0 21600 21600" draw:type="mso-spt202" draw:enhanced-path="M 0 0 L 21600 0 21600 21600 0 21600 0 0 Z N"/>
          </draw:custom-shape>
        </draw:g>
        <draw:g draw:id="id20">
          <draw:custom-shape draw:style-name="gr23" draw:text-style-name="P6" draw:layer="layout" svg:width="1.953cm" svg:height="2.522cm" svg:x="17.895cm" svg:y="2.0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1.182cm" svg:height="1.261cm" svg:x="18.384cm" svg:y="2.747cm">
            <text:p text:style-name="P13"><text:span text:style-name="T17">n</text:span></text:p>
            <draw:enhanced-geometry svg:viewBox="0 0 21600 21600" draw:type="mso-spt202" draw:enhanced-path="M 0 0 L 21600 0 21600 21600 0 21600 0 0 Z N"/>
          </draw:custom-shape>
        </draw:g>
        <draw:g draw:id="id19">
          <draw:custom-shape draw:style-name="gr23" draw:text-style-name="P6" draw:layer="layout" svg:width="1.958cm" svg:height="2.522cm" svg:x="11.293cm" svg:y="2.0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1.182cm" svg:height="1.262cm" svg:x="11.783cm" svg:y="2.694cm">
            <text:p text:style-name="P13"><text:span text:style-name="T17">3</text:span></text:p>
            <draw:enhanced-geometry svg:viewBox="0 0 21600 21600" draw:type="mso-spt202" draw:enhanced-path="M 0 0 L 21600 0 21600 21600 0 21600 0 0 Z N"/>
          </draw:custom-shape>
        </draw:g>
        <draw:g draw:id="id23">
          <draw:g>
            <draw:line draw:style-name="gr25" draw:text-style-name="P19" draw:layer="layout" svg:x1="5.098cm" svg:y1="2.924cm" svg:x2="6.196cm" svg:y2="2.928cm">
              <text:p/>
            </draw:line>
            <draw:line draw:style-name="gr26" draw:text-style-name="P19" draw:layer="layout" svg:x1="5.83cm" svg:y1="2.924cm" svg:x2="7.254cm" svg:y2="2.928cm">
              <text:p/>
            </draw:line>
          </draw:g>
          <draw:g>
            <draw:line draw:style-name="gr25" draw:text-style-name="P19" draw:layer="layout" svg:x1="9.256cm" svg:y1="2.924cm" svg:x2="10.253cm" svg:y2="2.928cm">
              <text:p/>
            </draw:line>
            <draw:line draw:style-name="gr26" draw:text-style-name="P19" draw:layer="layout" svg:x1="9.922cm" svg:y1="2.924cm" svg:x2="11.214cm" svg:y2="2.928cm">
              <text:p/>
            </draw:line>
          </draw:g>
          <draw:g>
            <draw:line draw:style-name="gr25" draw:text-style-name="P19" draw:layer="layout" svg:x1="15.615cm" svg:y1="3.144cm" svg:x2="16.735cm" svg:y2="3.149cm">
              <text:p/>
            </draw:line>
            <draw:line draw:style-name="gr26" draw:text-style-name="P19" draw:layer="layout" svg:x1="16.36cm" svg:y1="3.144cm" svg:x2="17.811cm" svg:y2="3.149cm">
              <text:p/>
            </draw:line>
          </draw:g>
          <draw:g>
            <draw:line draw:style-name="gr25" draw:text-style-name="P19" draw:layer="layout" svg:x1="19.817cm" svg:y1="2.941cm" svg:x2="20.915cm" svg:y2="2.946cm">
              <text:p/>
            </draw:line>
            <draw:line draw:style-name="gr26" draw:text-style-name="P19" draw:layer="layout" svg:x1="20.549cm" svg:y1="2.941cm" svg:x2="21.974cm" svg:y2="2.946cm">
              <text:p/>
            </draw:line>
          </draw:g>
          <draw:g>
            <draw:line draw:style-name="gr25" draw:text-style-name="P19" draw:layer="layout" svg:x1="13.018cm" svg:y1="3.144cm" svg:x2="14.217cm" svg:y2="3.149cm">
              <text:p/>
            </draw:line>
            <draw:line draw:style-name="gr26" draw:text-style-name="P19" draw:layer="layout" svg:x1="13.816cm" svg:y1="3.144cm" svg:x2="15.372cm" svg:y2="3.149cm">
              <text:p/>
            </draw:line>
          </draw:g>
        </draw:g>
        <draw:g draw:id="id27">
          <draw:g>
            <draw:line draw:style-name="gr25" draw:text-style-name="P19" draw:layer="layout" svg:x1="3.465cm" svg:y1="4.083cm" svg:x2="2.354cm" svg:y2="4.088cm">
              <text:p/>
            </draw:line>
            <draw:line draw:style-name="gr26" draw:text-style-name="P19" draw:layer="layout" svg:x1="2.734cm" svg:y1="4.083cm" svg:x2="1.296cm" svg:y2="4.088cm">
              <text:p/>
            </draw:line>
          </draw:g>
          <draw:g>
            <draw:line draw:style-name="gr25" draw:text-style-name="P19" draw:layer="layout" svg:x1="7.575cm" svg:y1="4.088cm" svg:x2="6.384cm" svg:y2="4.092cm">
              <text:p/>
            </draw:line>
            <draw:line draw:style-name="gr26" draw:text-style-name="P19" draw:layer="layout" svg:x1="6.79cm" svg:y1="4.088cm" svg:x2="5.251cm" svg:y2="4.092cm">
              <text:p/>
            </draw:line>
          </draw:g>
          <draw:g>
            <draw:line draw:style-name="gr25" draw:text-style-name="P19" draw:layer="layout" svg:x1="11.575cm" svg:y1="4cm" svg:x2="10.344cm" svg:y2="4.004cm">
              <text:p/>
            </draw:line>
            <draw:line draw:style-name="gr26" draw:text-style-name="P19" draw:layer="layout" svg:x1="10.76cm" svg:y1="4cm" svg:x2="9.168cm" svg:y2="4.004cm">
              <text:p/>
            </draw:line>
          </draw:g>
          <draw:g>
            <draw:line draw:style-name="gr25" draw:text-style-name="P19" draw:layer="layout" svg:x1="18.008cm" svg:y1="3.925cm" svg:x2="16.901cm" svg:y2="3.929cm">
              <text:p/>
            </draw:line>
            <draw:line draw:style-name="gr26" draw:text-style-name="P19" draw:layer="layout" svg:x1="17.276cm" svg:y1="3.925cm" svg:x2="15.843cm" svg:y2="3.929cm">
              <text:p/>
            </draw:line>
          </draw:g>
          <draw:g>
            <draw:line draw:style-name="gr25" draw:text-style-name="P19" draw:layer="layout" svg:x1="15.402cm" svg:y1="3.978cm" svg:x2="14.291cm" svg:y2="3.982cm">
              <text:p/>
            </draw:line>
            <draw:line draw:style-name="gr26" draw:text-style-name="P19" draw:layer="layout" svg:x1="14.67cm" svg:y1="3.978cm" svg:x2="13.233cm" svg:y2="3.982cm">
              <text:p/>
            </draw:line>
          </draw:g>
        </draw:g>
        <draw:g draw:id="id24">
          <draw:custom-shape draw:style-name="gr27" draw:text-style-name="P6" draw:layer="layout" svg:width="0.247cm" svg:height="3.418cm" svg:x="15.244cm" svg:y="1.927cm">
            <text:p/>
            <draw:enhanced-geometry svg:viewBox="0 0 90 975" draw:type="non-primitive" draw:enhanced-path="M 90 0 C 51 407 12 815 0 975 N"/>
          </draw:custom-shape>
          <draw:custom-shape draw:style-name="gr27" draw:text-style-name="P6" draw:layer="layout" svg:width="0.247cm" svg:height="3.417cm" svg:x="15.571cm" svg:y="2.033cm">
            <text:p/>
            <draw:enhanced-geometry svg:viewBox="0 0 90 975" draw:type="non-primitive" draw:enhanced-path="M 90 0 C 51 407 12 815 0 975 N"/>
          </draw:custom-shape>
        </draw:g>
        <draw:custom-shape draw:style-name="gr24" draw:text-style-name="P6" draw:id="id36" draw:layer="layout" svg:width="1.711cm" svg:height="1.301cm" svg:x="1.301cm" svg:y="4.123cm">
          <text:p text:style-name="P13"><text:span text:style-name="T12">y</text:span><text:span text:style-name="T11">1 </text:span><text:span text:style-name="T12">E</text:span><text:span text:style-name="T11">1</text:span></text:p>
          <draw:enhanced-geometry svg:viewBox="0 0 21600 21600" draw:type="mso-spt202" draw:enhanced-path="M 0 0 L 21600 0 21600 21600 0 21600 0 0 Z N"/>
        </draw:custom-shape>
        <draw:custom-shape draw:style-name="gr28" draw:text-style-name="P6" draw:id="id29" draw:layer="layout" svg:width="1.706cm" svg:height="1.411cm" svg:x="5.098cm" svg:y="3.726cm">
          <text:p/>
          <draw:enhanced-geometry svg:viewBox="0 0 21600 21600" draw:type="mso-spt202" draw:enhanced-path="M 0 0 L 21600 0 21600 21600 0 21600 0 0 Z N"/>
        </draw:custom-shape>
        <draw:g draw:id="id26">
          <draw:g>
            <draw:line draw:style-name="gr29" draw:text-style-name="P19" draw:layer="layout" svg:x1="22.008cm" svg:y1="3.925cm" svg:x2="20.795cm" svg:y2="3.929cm">
              <text:p/>
            </draw:line>
            <draw:line draw:style-name="gr30" draw:text-style-name="P19" draw:layer="layout" svg:x1="21.268cm" svg:y1="3.925cm" svg:x2="19.698cm" svg:y2="3.929cm">
              <text:p/>
            </draw:line>
          </draw:g>
          <draw:custom-shape draw:style-name="gr31" draw:text-style-name="P6" draw:layer="layout" svg:width="2.2cm" svg:height="1.715cm" svg:x="20.1cm" svg:y="4.326cm">
            <text:p text:style-name="P13"><text:span text:style-name="T12">y</text:span><text:span text:style-name="T11">n+1</text:span><text:span text:style-name="T12">=y</text:span><text:span text:style-name="T11">S</text:span></text:p>
            <text:p text:style-name="P13"><text:span text:style-name="T12">S=E</text:span><text:span text:style-name="T11">n+1</text:span></text:p>
            <draw:enhanced-geometry svg:viewBox="0 0 21600 21600" draw:type="mso-spt202" draw:enhanced-path="M 0 0 L 21600 0 21600 21600 0 21600 0 0 Z N"/>
          </draw:custom-shape>
        </draw:g>
        <draw:custom-shape draw:style-name="gr32" draw:text-style-name="P6" draw:id="id14" draw:layer="layout" svg:width="18.697cm" svg:height="1.108cm" svg:x="1.301cm" svg:y="5.525cm">
          <text:p text:style-name="P25"><text:span text:style-name="T21">FIG. 4.12</text:span><text:span text:style-name="T18"> :Schéma d’une unité d’extraction à contre -courant</text:span></text:p>
          <draw:enhanced-geometry svg:viewBox="0 0 21600 21600" draw:type="mso-spt202" draw:enhanced-path="M 0 0 L 21600 0 21600 21600 0 21600 0 0 Z N"/>
        </draw:custom-shape>
        <draw:g draw:id="id22">
          <draw:g>
            <draw:line draw:style-name="gr33" draw:text-style-name="P19" draw:layer="layout" svg:x1="1.301cm" svg:y1="2.924cm" svg:x2="2.403cm" svg:y2="2.928cm">
              <text:p/>
            </draw:line>
            <draw:line draw:style-name="gr30" draw:text-style-name="P19" draw:layer="layout" svg:x1="2.033cm" svg:y1="2.924cm" svg:x2="3.462cm" svg:y2="2.928cm">
              <text:p/>
            </draw:line>
          </draw:g>
          <draw:custom-shape draw:style-name="gr34" draw:text-style-name="P6" draw:layer="layout" svg:width="1.468cm" svg:height="0.934cm" svg:x="0cm" svg:y="1.923cm">
            <text:p text:style-name="P14"><text:span text:style-name="T14">x</text:span><text:span text:style-name="T13">0 <text:s/></text:span><text:span text:style-name="T14">F</text:span></text:p>
            <draw:enhanced-geometry svg:viewBox="0 0 21600 21600" draw:type="mso-spt202" draw:enhanced-path="M 0 0 L 21600 0 21600 21600 0 21600 0 0 Z N"/>
          </draw:custom-shape>
        </draw:g>
        <draw:custom-shape draw:style-name="gr32" draw:text-style-name="P6" draw:id="id35" draw:layer="layout" svg:width="1.786cm" svg:height="0.934cm" svg:x="5.305cm" svg:y="1.588cm">
          <text:p text:style-name="P14"><text:span text:style-name="T14">x</text:span><text:span text:style-name="T13">1,</text:span><text:span text:style-name="T14"> </text:span><text:span text:style-name="T13"><text:s/></text:span><text:span text:style-name="T14">R</text:span><text:span text:style-name="T13">1</text:span></text:p>
          <draw:enhanced-geometry svg:viewBox="0 0 21600 21600" draw:type="mso-spt202" draw:enhanced-path="M 0 0 L 21600 0 21600 21600 0 21600 0 0 Z N"/>
        </draw:custom-shape>
        <draw:custom-shape draw:style-name="gr35" draw:text-style-name="P6" draw:id="id43" draw:layer="layout" svg:width="1.574cm" svg:height="0.934cm" svg:x="19.875cm" svg:y="1.504cm">
          <text:p text:style-name="P14"><text:span text:style-name="T14">x</text:span><text:span text:style-name="T13">n <text:s/></text:span><text:span text:style-name="T14">R</text:span><text:span text:style-name="T13">n</text:span></text:p>
          <draw:enhanced-geometry svg:viewBox="0 0 21600 21600" draw:type="rectangle" draw:enhanced-path="M 0 0 L 21600 0 21600 21600 0 21600 0 0 Z N"/>
        </draw:custom-shape>
        <draw:g draw:id="id45">
          <draw:custom-shape draw:style-name="gr32" draw:text-style-name="P6" draw:layer="layout" svg:width="1.786cm" svg:height="0.934cm" svg:x="9.3cm" svg:y="1.526cm">
            <text:p text:style-name="P14"><text:span text:style-name="T14">x</text:span><text:span text:style-name="T13">2 <text:s/></text:span><text:span text:style-name="T14">R</text:span><text:span text:style-name="T13">2</text:span></text:p>
            <draw:enhanced-geometry svg:viewBox="0 0 21600 21600" draw:type="mso-spt202" draw:enhanced-path="M 0 0 L 21600 0 21600 21600 0 21600 0 0 Z N"/>
          </draw:custom-shape>
          <draw:custom-shape draw:style-name="gr24" draw:text-style-name="P6" draw:layer="layout" svg:width="1.711cm" svg:height="0.865cm" svg:x="9.375cm" svg:y="4.039cm">
            <text:p text:style-name="P13"><text:span text:style-name="T12">y</text:span><text:span text:style-name="T11">3 </text:span><text:span text:style-name="T12">E</text:span><text:span text:style-name="T11">3</text:span></text:p>
            <draw:enhanced-geometry svg:viewBox="0 0 21600 21600" draw:type="mso-spt202" draw:enhanced-path="M 0 0 L 21600 0 21600 21600 0 21600 0 0 Z N"/>
          </draw:custom-shape>
        </draw:g>
        <draw:g draw:id="id46">
          <draw:custom-shape draw:style-name="gr32" draw:text-style-name="P6" draw:layer="layout" svg:width="1.883cm" svg:height="0.934cm" svg:x="13.3cm" svg:y="1.724cm">
            <text:p text:style-name="P14"><text:span text:style-name="T14">x</text:span><text:span text:style-name="T13">3 <text:s/></text:span><text:span text:style-name="T14">R</text:span><text:span text:style-name="T13">3</text:span></text:p>
            <draw:enhanced-geometry svg:viewBox="0 0 21600 21600" draw:type="mso-spt202" draw:enhanced-path="M 0 0 L 21600 0 21600 21600 0 21600 0 0 Z N"/>
          </draw:custom-shape>
          <draw:custom-shape draw:style-name="gr24" draw:text-style-name="P6" draw:layer="layout" svg:width="1.711cm" svg:height="1.336cm" svg:x="13.353cm" svg:y="3.925cm">
            <text:p text:style-name="P13"><text:span text:style-name="T12">y</text:span><text:span text:style-name="T11">4 </text:span><text:span text:style-name="T12">E</text:span><text:span text:style-name="T11">4</text:span></text:p>
            <draw:enhanced-geometry svg:viewBox="0 0 21600 21600" draw:type="mso-spt202" draw:enhanced-path="M 0 0 L 21600 0 21600 21600 0 21600 0 0 Z N"/>
          </draw:custom-shape>
        </draw:g>
        <draw:custom-shape draw:style-name="gr32" draw:text-style-name="P6" draw:id="id40" draw:layer="layout" svg:width="2.35cm" svg:height="0.934cm" svg:x="16.034cm" svg:y="1.446cm">
          <text:p text:style-name="P14"><text:span text:style-name="T14">x</text:span><text:span text:style-name="T13">n-1 </text:span><text:span text:style-name="T14">R</text:span><text:span text:style-name="T13">n-1</text:span></text:p>
          <draw:enhanced-geometry svg:viewBox="0 0 21600 21600" draw:type="mso-spt202" draw:enhanced-path="M 0 0 L 21600 0 21600 21600 0 21600 0 0 Z N"/>
        </draw:custom-shape>
        <draw:custom-shape draw:style-name="gr24" draw:text-style-name="P6" draw:id="id42" draw:layer="layout" svg:width="1.711cm" svg:height="1.257cm" svg:x="16.153cm" svg:y="4.088cm">
          <text:p text:style-name="P13"><text:span text:style-name="T12">y</text:span><text:span text:style-name="T11">n </text:span><text:span text:style-name="T12">E</text:span><text:span text:style-name="T11">n</text:span></text:p>
          <draw:enhanced-geometry svg:viewBox="0 0 21600 21600" draw:type="mso-spt202" draw:enhanced-path="M 0 0 L 21600 0 21600 21600 0 21600 0 0 Z N"/>
        </draw:custom-shape>
        <draw:custom-shape draw:style-name="gr24" draw:text-style-name="P6" draw:id="id32" draw:layer="layout" svg:width="1.711cm" svg:height="1.01cm" svg:x="5.499cm" svg:y="4.326cm">
          <text:p text:style-name="P13"><text:span text:style-name="T12">y</text:span><text:span text:style-name="T11">2 </text:span><text:span text:style-name="T12">E</text:span><text:span text:style-name="T11">2</text:span></text:p>
          <draw:enhanced-geometry svg:viewBox="0 0 21600 21600" draw:type="mso-spt202" draw:enhanced-path="M 0 0 L 21600 0 21600 21600 0 21600 0 0 Z N"/>
        </draw:custom-shape>
        <draw:custom-shape draw:style-name="gr32" draw:text-style-name="P6" draw:id="id28" draw:layer="layout" svg:width="14.698cm" svg:height="1.023cm" svg:x="1.499cm" svg:y="6.725cm">
          <text:list text:style-name="L3">
            <text:list-item>
              <text:p text:style-name="P26"><text:span text:style-name="T22">Le contact entre les deux phases est permanent</text:span></text:p>
            </text:list-item>
          </text:list>
          <draw:enhanced-geometry svg:viewBox="0 0 21600 21600" draw:type="mso-spt202" draw:enhanced-path="M 0 0 L 21600 0 21600 21600 0 21600 0 0 Z N"/>
        </draw:custom-shape>
        <draw:custom-shape draw:style-name="gr36" draw:text-style-name="P6" draw:id="id38" draw:layer="layout" svg:width="6.399cm" svg:height="1.108cm" svg:x="2.099cm" svg:y="13.926cm">
          <text:p text:style-name="P27"><text:span text:style-name="T23">A chaque </text:span><text:span text:style-name="T24">étage</text:span><text:span text:style-name="T23"> </text:span><text:span text:style-name="T25">n</text:span></text:p>
          <draw:enhanced-geometry svg:viewBox="0 0 21600 21600" draw:type="mso-spt202" draw:enhanced-path="M 0 0 L 21600 0 21600 21600 0 21600 0 0 Z N"/>
        </draw:custom-shape>
        <draw:custom-shape draw:style-name="gr32" draw:text-style-name="P6" draw:id="id39" draw:layer="layout" svg:width="21.948cm" svg:height="1.198cm" svg:x="2.5cm" svg:y="15.125cm">
          <text:list text:style-name="L3">
            <text:list-item>
              <text:p text:style-name="P25"><text:span text:style-name="T22">un </text:span><text:span text:style-name="T26">raffinat</text:span><text:span text:style-name="T27"> </text:span><text:span text:style-name="T26">R </text:span><text:span text:style-name="T28">n-1</text:span><text:span text:style-name="T22"> et un </text:span><text:span text:style-name="T29">extrait E </text:span><text:span text:style-name="T30">n+1</text:span><text:span text:style-name="T31"> </text:span><text:span text:style-name="T22">se croisent</text:span><text:span text:style-name="T23">. </text:span></text:p>
            </text:list-item>
          </text:list>
          <draw:enhanced-geometry svg:viewBox="0 0 21600 21600" draw:type="mso-spt202" draw:enhanced-path="M 0 0 L 21600 0 21600 21600 0 21600 0 0 Z N"/>
        </draw:custom-shape>
        <draw:custom-shape draw:style-name="gr34" draw:text-style-name="P6" draw:id="id21" draw:layer="layout" svg:width="10.199cm" svg:height="1.023cm" svg:x="1.901cm" svg:y="7.924cm">
          <text:p text:style-name="P26"><text:span text:style-name="T22">En G: on introduit l’alimentation F</text:span></text:p>
          <draw:enhanced-geometry svg:viewBox="0 0 21600 21600" draw:type="mso-spt202" draw:enhanced-path="M 0 0 L 21600 0 21600 21600 0 21600 0 0 Z N"/>
        </draw:custom-shape>
        <draw:custom-shape draw:style-name="gr34" draw:text-style-name="P6" draw:id="id15" draw:layer="layout" svg:width="1.2cm" svg:height="1.277cm" svg:x="0.498cm" svg:y="0.525cm">
          <text:p text:style-name="P28"><text:span text:style-name="T19">G</text:span></text:p>
          <draw:enhanced-geometry svg:viewBox="0 0 21600 21600" draw:type="mso-spt202" draw:enhanced-path="M 0 0 L 21600 0 21600 21600 0 21600 0 0 Z N"/>
        </draw:custom-shape>
        <draw:custom-shape draw:style-name="gr37" draw:text-style-name="P6" draw:id="id16" draw:layer="layout" svg:width="1.6cm" svg:height="1.277cm" svg:x="22.9cm" svg:y="0.525cm">
          <text:p text:style-name="P28"><text:span text:style-name="T19">D</text:span></text:p>
          <draw:enhanced-geometry svg:viewBox="0 0 21600 21600" draw:type="mso-spt202" draw:enhanced-path="M 0 0 L 21600 0 21600 21600 0 21600 0 0 Z N"/>
        </draw:custom-shape>
        <draw:custom-shape draw:style-name="gr37" draw:text-style-name="P6" draw:id="id25" draw:layer="layout" svg:width="11.998cm" svg:height="1.023cm" svg:x="12.502cm" svg:y="7.924cm">
          <text:p text:style-name="P26"><text:span text:style-name="T22">En D : on introduit le solvant S (pur)</text:span></text:p>
          <draw:enhanced-geometry svg:viewBox="0 0 21600 21600" draw:type="mso-spt202" draw:enhanced-path="M 0 0 L 21600 0 21600 21600 0 21600 0 0 Z N"/>
        </draw:custom-shape>
        <draw:custom-shape draw:style-name="gr36" draw:text-style-name="P6" draw:id="id30" draw:layer="layout" svg:width="3.598cm" svg:height="1.108cm" svg:x="1.901cm" svg:y="9.525cm">
          <text:p text:style-name="P25"><text:span text:style-name="T32">Étage </text:span><text:span text:style-name="T33">1</text:span><text:span text:style-name="T32">:</text:span></text:p>
          <draw:enhanced-geometry svg:viewBox="0 0 21600 21600" draw:type="mso-spt202" draw:enhanced-path="M 0 0 L 21600 0 21600 21600 0 21600 0 0 Z N"/>
        </draw:custom-shape>
        <draw:custom-shape draw:style-name="gr32" draw:text-style-name="P6" draw:id="id31" draw:layer="layout" svg:width="19.602cm" svg:height="1.127cm" svg:x="5.3cm" svg:y="9.525cm">
          <text:p text:style-name="P26"><text:span text:style-name="T34">Ce qui y entre</text:span><text:span text:style-name="T22">: </text:span><text:span text:style-name="T26">alimentation F</text:span><text:span text:style-name="T22"> + </text:span><text:span text:style-name="T29">extrait E</text:span><text:span text:style-name="T30">2 </text:span><text:span text:style-name="T22">provenant de</text:span><text:span text:style-name="T29"> l’</text:span><text:span text:style-name="T27">étage</text:span><text:span text:style-name="T29"> </text:span><text:span text:style-name="T27">2</text:span></text:p>
          <draw:enhanced-geometry svg:viewBox="0 0 21600 21600" draw:type="mso-spt202" draw:enhanced-path="M 0 0 L 21600 0 21600 21600 0 21600 0 0 Z N"/>
        </draw:custom-shape>
        <draw:custom-shape draw:style-name="gr32" draw:text-style-name="P6" draw:id="id34" draw:layer="layout" svg:width="19.602cm" svg:height="1.127cm" svg:x="5.3cm" svg:y="12.127cm">
          <text:p text:style-name="P26"><text:span text:style-name="T34">Ce qui en sort:</text:span><text:span text:style-name="T22"> </text:span><text:span text:style-name="T26">raffinat R</text:span><text:span text:style-name="T28">1</text:span><text:span text:style-name="T22"> + </text:span><text:span text:style-name="T29">dernier extrait E</text:span><text:span text:style-name="T30">1</text:span></text:p>
          <draw:enhanced-geometry svg:viewBox="0 0 21600 21600" draw:type="mso-spt202" draw:enhanced-path="M 0 0 L 21600 0 21600 21600 0 21600 0 0 Z N"/>
        </draw:custom-shape>
        <draw:custom-shape draw:style-name="gr32" draw:text-style-name="P6" draw:id="id33" draw:layer="layout" svg:width="23.001cm" svg:height="1.799cm" svg:x="1.499cm" svg:y="10.526cm">
          <text:list text:style-name="L3">
            <text:list-item>
              <text:p text:style-name="P29"><text:span text:style-name="T35">Ils s’y mélangent, décantent et se séparent en deux nouvelles phases en équilibre E</text:span><text:span text:style-name="T36">1</text:span><text:span text:style-name="T35"> et raffinat R</text:span><text:span text:style-name="T36">1</text:span><text:span text:style-name="T35"> saturées en soluté.</text:span></text:p>
            </text:list-item>
          </text:list>
          <draw:enhanced-geometry svg:viewBox="0 0 21600 21600" draw:type="mso-spt202" draw:enhanced-path="M 0 0 L 21600 0 21600 21600 0 21600 0 0 Z N"/>
        </draw:custom-shape>
        <draw:custom-shape draw:style-name="gr38" draw:text-style-name="P6" draw:id="id37" draw:layer="layout" svg:width="24.002cm" svg:height="3.999cm" svg:x="0.9cm" svg:y="9.327cm">
          <text:p/>
          <draw:enhanced-geometry svg:viewBox="0 0 21600 21600" draw:type="rectangle" draw:enhanced-path="M 0 0 L 21600 0 21600 21600 0 21600 0 0 Z N"/>
        </draw:custom-shape>
        <draw:custom-shape draw:style-name="gr32" draw:text-style-name="P6" draw:id="id41" draw:layer="layout" svg:width="22.203cm" svg:height="2.101cm" svg:x="2.297cm" svg:y="16.126cm">
          <text:list text:style-name="L3">
            <text:list-item>
              <text:p text:style-name="P28"><text:span text:style-name="T22">Ils s’y mélangent, décantent et se séparent en deux nouvelles phases en équilibre (extrait E</text:span><text:span text:style-name="T31">n</text:span><text:span text:style-name="T22"> et raffinat R</text:span><text:span text:style-name="T31">n</text:span><text:span text:style-name="T22">) saturées en soluté</text:span><text:span text:style-name="T37">.</text:span></text:p>
            </text:list-item>
          </text:list>
          <draw:enhanced-geometry svg:viewBox="0 0 21600 21600" draw:type="mso-spt202" draw:enhanced-path="M 0 0 L 21600 0 21600 21600 0 21600 0 0 Z N"/>
        </draw:custom-shap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fill="hold" smil:targetElement="id14"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fill="hold" smil:targetElement="id15"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fill="hold" smil:targetElement="id16"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fill="hold" smil:targetElement="id17"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fill="hold" smil:targetElement="id18"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fill="hold" smil:targetElement="id19"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fill="hold" smil:targetElement="id20"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fill="hold" smil:targetElement="id21"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fill="hold" smil:targetElement="id22"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fill="hold" smil:targetElement="id23"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fill="hold" smil:targetElement="id24"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fill="hold" smil:targetElement="id25"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fill="hold" smil:targetElement="id26"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fill="hold" smil:targetElement="id27"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fill="hold" smil:targetElement="id28"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fill="hold" smil:targetElement="id29"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fill="hold" smil:targetElement="id30"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fill="hold" smil:targetElement="id31"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fill="hold" smil:targetElement="id32"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fill="hold" smil:targetElement="id33"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fill="hold" smil:targetElement="id34"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fill="hold" smil:targetElement="id35"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fill="hold" smil:targetElement="id36"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fill="hold" smil:targetElement="id37"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fill="hold" smil:targetElement="id38"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fill="hold" smil:targetElement="id39"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fill="hold" smil:targetElement="id40"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fill="hold" smil:targetElement="id41"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fill="hold" smil:targetElement="id42"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fill="hold" smil:targetElement="id43"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fill="hold" smil:targetElement="id44"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fill="hold" smil:targetElement="id45"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fill="hold" smil:targetElement="id46" smil:attributeName="visibility" smil:to="visible"/>
                </anim:par>
              </anim:par>
            </anim:par>
          </anim:seq>
        </anim:par>
        <presentation:notes draw:style-name="dp2">
          <draw:page-thumbnail draw:layer="layout" svg:width="12.7cm" svg:height="9.525cm" svg:x="3.175cm" svg:y="1.905cm" draw:page-number="3"/>
          <draw:frame presentation:style-name="pr1" draw:layer="layout" svg:width="13.966cm" svg:height="11.688cm" svg:x="2.54cm" svg:y="12.065cm" presentation:class="notes" presentation:placeholder="true">
            <draw:text-box/>
          </draw:frame>
        </presentation:notes>
      </draw:page>
      <draw:page draw:name="page4" draw:style-name="dp1" draw:master-page-name="Standard">
        <office:forms form:automatic-focus="false" form:apply-design-mode="false"/>
        <draw:custom-shape draw:style-name="gr39" draw:text-style-name="P23" draw:layer="layout" svg:width="22.225cm" svg:height="3.33cm" svg:x="1.5cm" svg:y="10.724cm">
          <text:p text:style-name="P28"><text:span text:style-name="T38"/></text:p>
          <text:p text:style-name="P28"><text:span text:style-name="T38">le solvant S est constitué</text:span><text:span text:style-name="T39"> </text:span><text:span text:style-name="T38">uniquement de B (S=B)</text:span></text:p>
          <draw:enhanced-geometry svg:viewBox="0 0 21600 21600" draw:type="mso-spt202" draw:enhanced-path="M 0 0 L 21600 0 21600 21600 0 21600 0 0 Z N"/>
        </draw:custom-shape>
        <draw:frame draw:style-name="gr40" draw:text-style-name="P30" draw:layer="layout" svg:width="24cm" svg:height="3.5cm" svg:x="0.5cm" svg:y="3cm">
          <draw:text-box>
            <text:p text:style-name="P5"><text:span text:style-name="T40">4.3.a Extraction LL à contre courant: </text:span></text:p>
            <text:p text:style-name="P5"><text:span text:style-name="T40">non miscibilité</text:span><text:span text:style-name="T39"> </text:span><text:span text:style-name="T41">totale entre solvant et diluant </text:span></text:p>
          </draw:text-box>
        </draw:frame>
        <presentation:notes draw:style-name="dp2">
          <draw:page-thumbnail draw:style-name="gr21" draw:layer="layout" svg:width="12.696cm" svg:height="9.522cm" svg:x="3.175cm" svg:y="1.904cm" draw:page-number="4" presentation:class="page"/>
          <draw:frame presentation:style-name="pr2" draw:layer="layout" svg:width="13.966cm" svg:height="11.437cm" svg:x="2.54cm" svg:y="12.065cm" presentation:class="notes" presentation:placeholder="true">
            <draw:text-box/>
          </draw:frame>
        </presentation:notes>
      </draw:page>
      <draw:page draw:name="page5" draw:style-name="dp1" draw:master-page-name="Standard">
        <office:forms form:automatic-focus="false" form:apply-design-mode="false"/>
        <draw:g draw:id="id47">
          <draw:g>
            <draw:line draw:style-name="gr25" draw:text-style-name="P19" draw:layer="layout" svg:x1="1.27cm" svg:y1="2.906cm" svg:x2="2.372cm" svg:y2="2.91cm">
              <text:p/>
            </draw:line>
            <draw:line draw:style-name="gr26" draw:text-style-name="P19" draw:layer="layout" svg:x1="2.002cm" svg:y1="2.906cm" svg:x2="3.431cm" svg:y2="2.91cm">
              <text:p/>
            </draw:line>
          </draw:g>
          <draw:g>
            <draw:line draw:style-name="gr25" draw:text-style-name="P19" draw:layer="layout" svg:x1="3.394cm" svg:y1="4.008cm" svg:x2="2.283cm" svg:y2="4.013cm">
              <text:p/>
            </draw:line>
            <draw:line draw:style-name="gr26" draw:text-style-name="P19" draw:layer="layout" svg:x1="2.662cm" svg:y1="4.008cm" svg:x2="1.225cm" svg:y2="4.013cm">
              <text:p/>
            </draw:line>
          </draw:g>
          <draw:g>
            <draw:line draw:style-name="gr25" draw:text-style-name="P19" draw:layer="layout" svg:x1="5.181cm" svg:y1="2.906cm" svg:x2="6.284cm" svg:y2="2.91cm">
              <text:p/>
            </draw:line>
            <draw:line draw:style-name="gr26" draw:text-style-name="P19" draw:layer="layout" svg:x1="5.913cm" svg:y1="2.906cm" svg:x2="7.342cm" svg:y2="2.91cm">
              <text:p/>
            </draw:line>
          </draw:g>
          <draw:g>
            <draw:line draw:style-name="gr25" draw:text-style-name="P19" draw:layer="layout" svg:x1="9.34cm" svg:y1="2.906cm" svg:x2="10.438cm" svg:y2="2.91cm">
              <text:p/>
            </draw:line>
            <draw:line draw:style-name="gr26" draw:text-style-name="P19" draw:layer="layout" svg:x1="10.072cm" svg:y1="2.906cm" svg:x2="11.496cm" svg:y2="2.91cm">
              <text:p/>
            </draw:line>
          </draw:g>
          <draw:g>
            <draw:line draw:style-name="gr25" draw:text-style-name="P19" draw:layer="layout" svg:x1="7.347cm" svg:y1="4.008cm" svg:x2="6.235cm" svg:y2="4.013cm">
              <text:p/>
            </draw:line>
            <draw:line draw:style-name="gr26" draw:text-style-name="P19" draw:layer="layout" svg:x1="6.615cm" svg:y1="4.008cm" svg:x2="5.177cm" svg:y2="4.013cm">
              <text:p/>
            </draw:line>
          </draw:g>
          <draw:g>
            <draw:line draw:style-name="gr25" draw:text-style-name="P19" draw:layer="layout" svg:x1="11.297cm" svg:y1="3.956cm" svg:x2="10.19cm" svg:y2="3.96cm">
              <text:p/>
            </draw:line>
            <draw:line draw:style-name="gr26" draw:text-style-name="P19" draw:layer="layout" svg:x1="10.565cm" svg:y1="3.956cm" svg:x2="9.132cm" svg:y2="3.96cm">
              <text:p/>
            </draw:line>
          </draw:g>
          <draw:g>
            <draw:custom-shape draw:style-name="gr23" draw:text-style-name="P6" draw:layer="layout" svg:width="1.958cm" svg:height="2.522cm" svg:x="3.347cm" svg:y="2.2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1.182cm" svg:height="1.261cm" svg:x="3.836cm" svg:y="2.906cm">
              <text:p text:style-name="P13"><text:span text:style-name="T42">1</text:span></text:p>
              <draw:enhanced-geometry svg:viewBox="0 0 21600 21600" draw:type="mso-spt202" draw:enhanced-path="M 0 0 L 21600 0 21600 21600 0 21600 0 0 Z N"/>
            </draw:custom-shape>
          </draw:g>
          <draw:g>
            <draw:custom-shape draw:style-name="gr23" draw:text-style-name="P6" draw:layer="layout" svg:width="1.954cm" svg:height="2.522cm" svg:x="7.342cm" svg:y="2.0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1.181cm" svg:height="1.261cm" svg:x="7.832cm" svg:y="2.747cm">
              <text:p text:style-name="P13"><text:span text:style-name="T42">2</text:span></text:p>
              <draw:enhanced-geometry svg:viewBox="0 0 21600 21600" draw:type="mso-spt202" draw:enhanced-path="M 0 0 L 21600 0 21600 21600 0 21600 0 0 Z N"/>
            </draw:custom-shape>
          </draw:g>
          <draw:g>
            <draw:line draw:style-name="gr25" draw:text-style-name="P19" draw:layer="layout" svg:x1="15.853cm" svg:y1="2.8cm" svg:x2="16.955cm" svg:y2="2.805cm">
              <text:p/>
            </draw:line>
            <draw:line draw:style-name="gr26" draw:text-style-name="P19" draw:layer="layout" svg:x1="16.585cm" svg:y1="2.8cm" svg:x2="18.014cm" svg:y2="2.805cm">
              <text:p/>
            </draw:line>
          </draw:g>
          <draw:g>
            <draw:line draw:style-name="gr25" draw:text-style-name="P19" draw:layer="layout" svg:x1="19.848cm" svg:y1="2.853cm" svg:x2="20.951cm" svg:y2="2.858cm">
              <text:p/>
            </draw:line>
            <draw:line draw:style-name="gr26" draw:text-style-name="P19" draw:layer="layout" svg:x1="20.58cm" svg:y1="2.853cm" svg:x2="22.009cm" svg:y2="2.858cm">
              <text:p/>
            </draw:line>
          </draw:g>
          <draw:g>
            <draw:custom-shape draw:style-name="gr23" draw:text-style-name="P6" draw:layer="layout" svg:width="1.953cm" svg:height="2.522cm" svg:x="17.895cm" svg:y="2.0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1.182cm" svg:height="1.261cm" svg:x="18.384cm" svg:y="2.747cm">
              <text:p text:style-name="P13"><text:span text:style-name="T42">n</text:span></text:p>
              <draw:enhanced-geometry svg:viewBox="0 0 21600 21600" draw:type="mso-spt202" draw:enhanced-path="M 0 0 L 21600 0 21600 21600 0 21600 0 0 Z N"/>
            </draw:custom-shape>
          </draw:g>
          <draw:g>
            <draw:line draw:style-name="gr25" draw:text-style-name="P19" draw:layer="layout" svg:x1="17.938cm" svg:y1="3.85cm" svg:x2="16.831cm" svg:y2="3.854cm">
              <text:p/>
            </draw:line>
            <draw:line draw:style-name="gr26" draw:text-style-name="P19" draw:layer="layout" svg:x1="17.206cm" svg:y1="3.85cm" svg:x2="15.773cm" svg:y2="3.854cm">
              <text:p/>
            </draw:line>
          </draw:g>
          <draw:g>
            <draw:line draw:style-name="gr25" draw:text-style-name="P19" draw:layer="layout" svg:x1="22.012cm" svg:y1="3.85cm" svg:x2="20.901cm" svg:y2="3.854cm">
              <text:p/>
            </draw:line>
            <draw:line draw:style-name="gr26" draw:text-style-name="P19" draw:layer="layout" svg:x1="21.28cm" svg:y1="3.85cm" svg:x2="19.843cm" svg:y2="3.854cm">
              <text:p/>
            </draw:line>
          </draw:g>
          <draw:g>
            <draw:custom-shape draw:style-name="gr23" draw:text-style-name="P6" draw:layer="layout" svg:width="1.958cm" svg:height="2.522cm" svg:x="11.293cm" svg:y="2.0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1.182cm" svg:height="1.262cm" svg:x="11.783cm" svg:y="2.694cm">
              <text:p text:style-name="P13"><text:span text:style-name="T42">3</text:span></text:p>
              <draw:enhanced-geometry svg:viewBox="0 0 21600 21600" draw:type="mso-spt202" draw:enhanced-path="M 0 0 L 21600 0 21600 21600 0 21600 0 0 Z N"/>
            </draw:custom-shape>
          </draw:g>
          <draw:g>
            <draw:line draw:style-name="gr25" draw:text-style-name="P19" draw:layer="layout" svg:x1="13.207cm" svg:y1="2.8cm" svg:x2="14.31cm" svg:y2="2.805cm">
              <text:p/>
            </draw:line>
            <draw:line draw:style-name="gr26" draw:text-style-name="P19" draw:layer="layout" svg:x1="13.939cm" svg:y1="2.8cm" svg:x2="15.368cm" svg:y2="2.805cm">
              <text:p/>
            </draw:line>
          </draw:g>
          <draw:g>
            <draw:line draw:style-name="gr25" draw:text-style-name="P19" draw:layer="layout" svg:x1="15.333cm" svg:y1="3.903cm" svg:x2="14.221cm" svg:y2="3.907cm">
              <text:p/>
            </draw:line>
            <draw:line draw:style-name="gr26" draw:text-style-name="P19" draw:layer="layout" svg:x1="14.601cm" svg:y1="3.903cm" svg:x2="13.163cm" svg:y2="3.907cm">
              <text:p/>
            </draw:line>
          </draw:g>
          <draw:custom-shape draw:style-name="gr27" draw:text-style-name="P6" draw:layer="layout" svg:width="0.247cm" svg:height="3.418cm" svg:x="15.244cm" svg:y="1.927cm">
            <text:p/>
            <draw:enhanced-geometry svg:viewBox="0 0 90 975" draw:type="non-primitive" draw:enhanced-path="M 90 0 C 51 407 12 815 0 975 N"/>
          </draw:custom-shape>
          <draw:custom-shape draw:style-name="gr27" draw:text-style-name="P6" draw:layer="layout" svg:width="0.247cm" svg:height="3.417cm" svg:x="15.571cm" svg:y="2.033cm">
            <text:p/>
            <draw:enhanced-geometry svg:viewBox="0 0 90 975" draw:type="non-primitive" draw:enhanced-path="M 90 0 C 51 407 12 815 0 975 N"/>
          </draw:custom-shape>
          <draw:custom-shape draw:style-name="gr24" draw:text-style-name="P6" draw:layer="layout" svg:width="1.711cm" svg:height="1.3cm" svg:x="1.23cm" svg:y="4.15cm">
            <text:p text:style-name="P13"><text:span text:style-name="T43">y</text:span><text:span text:style-name="T44">1 </text:span><text:span text:style-name="T43">E</text:span><text:span text:style-name="T44">1</text:span></text:p>
            <draw:enhanced-geometry svg:viewBox="0 0 21600 21600" draw:type="mso-spt202" draw:enhanced-path="M 0 0 L 21600 0 21600 21600 0 21600 0 0 Z N"/>
          </draw:custom-shape>
          <draw:custom-shape draw:style-name="gr28" draw:text-style-name="P6" draw:layer="layout" svg:width="1.706cm" svg:height="1.411cm" svg:x="5.142cm" svg:y="3.81cm">
            <text:p/>
            <draw:enhanced-geometry svg:viewBox="0 0 21600 21600" draw:type="mso-spt202" draw:enhanced-path="M 0 0 L 21600 0 21600 21600 0 21600 0 0 Z N"/>
          </draw:custom-shape>
          <draw:custom-shape draw:style-name="gr24" draw:text-style-name="P6" draw:layer="layout" svg:width="2.769cm" svg:height="2.58cm" svg:x="20.126cm" svg:y="4.008cm">
            <text:p text:style-name="P13"><text:span text:style-name="T43">y</text:span><text:span text:style-name="T44">n+1</text:span><text:span text:style-name="T43">=y</text:span><text:span text:style-name="T44">S</text:span></text:p>
            <text:p text:style-name="P13"><text:span text:style-name="T43">S=E</text:span><text:span text:style-name="T44">n+1</text:span></text:p>
            <draw:enhanced-geometry svg:viewBox="0 0 21600 21600" draw:type="mso-spt202" draw:enhanced-path="M 0 0 L 21600 0 21600 21600 0 21600 0 0 Z N"/>
          </draw:custom-shape>
          <draw:custom-shape draw:style-name="gr41" draw:text-style-name="P6" draw:layer="layout" svg:width="1.597cm" svg:height="1.473cm" svg:x="22.251cm" svg:y="1.702cm">
            <text:p/>
            <draw:enhanced-geometry svg:viewBox="0 0 21600 21600" draw:type="mso-spt202" draw:enhanced-path="M 0 0 L 21600 0 21600 21600 0 21600 0 0 Z N"/>
          </draw:custom-shape>
          <draw:custom-shape draw:style-name="gr32" draw:text-style-name="P6" draw:layer="layout" svg:width="21.515cm" svg:height="1.108cm" svg:x="1.305cm" svg:y="5.45cm">
            <text:p text:style-name="P27"><text:span text:style-name="T21">FIG. 4.12</text:span><text:span text:style-name="T18"> :Schéma d’une unité d’extraction à contre -courant</text:span></text:p>
            <draw:enhanced-geometry svg:viewBox="0 0 21600 21600" draw:type="mso-spt202" draw:enhanced-path="M 0 0 L 21600 0 21600 21600 0 21600 0 0 Z N"/>
          </draw:custom-shape>
          <draw:custom-shape draw:style-name="gr32" draw:text-style-name="P6" draw:layer="layout" svg:width="2.457cm" svg:height="0.934cm" svg:x="1.23cm" svg:y="1.61cm">
            <text:p text:style-name="P14"><text:span text:style-name="T14">x</text:span><text:span text:style-name="T13">0 <text:s/></text:span><text:span text:style-name="T14">F</text:span></text:p>
            <draw:enhanced-geometry svg:viewBox="0 0 21600 21600" draw:type="mso-spt202" draw:enhanced-path="M 0 0 L 21600 0 21600 21600 0 21600 0 0 Z N"/>
          </draw:custom-shape>
          <draw:custom-shape draw:style-name="gr32" draw:text-style-name="P6" draw:layer="layout" svg:width="1.786cm" svg:height="0.934cm" svg:x="5.305cm" svg:y="1.588cm">
            <text:p text:style-name="P14"><text:span text:style-name="T14">x</text:span><text:span text:style-name="T13">1,</text:span><text:span text:style-name="T14"> </text:span><text:span text:style-name="T13"><text:s/></text:span><text:span text:style-name="T14">R</text:span><text:span text:style-name="T13">1</text:span></text:p>
            <draw:enhanced-geometry svg:viewBox="0 0 21600 21600" draw:type="mso-spt202" draw:enhanced-path="M 0 0 L 21600 0 21600 21600 0 21600 0 0 Z N"/>
          </draw:custom-shape>
          <draw:custom-shape draw:style-name="gr35" draw:text-style-name="P6" draw:layer="layout" svg:width="1.574cm" svg:height="0.934cm" svg:x="19.875cm" svg:y="1.504cm">
            <text:p text:style-name="P14"><text:span text:style-name="T14">x</text:span><text:span text:style-name="T13">n <text:s/></text:span><text:span text:style-name="T14">R</text:span><text:span text:style-name="T13">n</text:span></text:p>
            <draw:enhanced-geometry svg:viewBox="0 0 21600 21600" draw:type="rectangle" draw:enhanced-path="M 0 0 L 21600 0 21600 21600 0 21600 0 0 Z N"/>
          </draw:custom-shape>
          <draw:g>
            <draw:custom-shape draw:style-name="gr32" draw:text-style-name="P6" draw:layer="layout" svg:width="1.786cm" svg:height="0.934cm" svg:x="9.34cm" svg:y="1.588cm">
              <text:p text:style-name="P14"><text:span text:style-name="T14">x</text:span><text:span text:style-name="T13">2 <text:s/></text:span><text:span text:style-name="T14">R</text:span><text:span text:style-name="T13">2</text:span></text:p>
              <draw:enhanced-geometry svg:viewBox="0 0 21600 21600" draw:type="mso-spt202" draw:enhanced-path="M 0 0 L 21600 0 21600 21600 0 21600 0 0 Z N"/>
            </draw:custom-shape>
            <draw:custom-shape draw:style-name="gr24" draw:text-style-name="P6" draw:layer="layout" svg:width="1.711cm" svg:height="0.864cm" svg:x="9.415cm" svg:y="4.101cm">
              <text:p text:style-name="P13"><text:span text:style-name="T43">y</text:span><text:span text:style-name="T44">3 </text:span><text:span text:style-name="T43">E</text:span><text:span text:style-name="T44">3</text:span></text:p>
              <draw:enhanced-geometry svg:viewBox="0 0 21600 21600" draw:type="mso-spt202" draw:enhanced-path="M 0 0 L 21600 0 21600 21600 0 21600 0 0 Z N"/>
            </draw:custom-shape>
          </draw:g>
          <draw:g>
            <draw:custom-shape draw:style-name="gr32" draw:text-style-name="P6" draw:layer="layout" svg:width="1.882cm" svg:height="0.934cm" svg:x="13.309cm" svg:y="1.685cm">
              <text:p text:style-name="P14"><text:span text:style-name="T14">x</text:span><text:span text:style-name="T13">3 <text:s/></text:span><text:span text:style-name="T14">R</text:span><text:span text:style-name="T13">3</text:span></text:p>
              <draw:enhanced-geometry svg:viewBox="0 0 21600 21600" draw:type="mso-spt202" draw:enhanced-path="M 0 0 L 21600 0 21600 21600 0 21600 0 0 Z N"/>
            </draw:custom-shape>
            <draw:custom-shape draw:style-name="gr24" draw:text-style-name="P6" draw:layer="layout" svg:width="1.711cm" svg:height="1.336cm" svg:x="13.361cm" svg:y="3.885cm">
              <text:p text:style-name="P13"><text:span text:style-name="T43">y</text:span><text:span text:style-name="T44">4 </text:span><text:span text:style-name="T43">E</text:span><text:span text:style-name="T44">4</text:span></text:p>
              <draw:enhanced-geometry svg:viewBox="0 0 21600 21600" draw:type="mso-spt202" draw:enhanced-path="M 0 0 L 21600 0 21600 21600 0 21600 0 0 Z N"/>
            </draw:custom-shape>
          </draw:g>
          <draw:g>
            <draw:custom-shape draw:style-name="gr32" draw:text-style-name="P6" draw:layer="layout" svg:width="2.35cm" svg:height="0.934cm" svg:x="16.034cm" svg:y="1.446cm">
              <text:p text:style-name="P14"><text:span text:style-name="T14">x</text:span><text:span text:style-name="T13">n-1 </text:span><text:span text:style-name="T14">R</text:span><text:span text:style-name="T13">n-1</text:span></text:p>
              <draw:enhanced-geometry svg:viewBox="0 0 21600 21600" draw:type="mso-spt202" draw:enhanced-path="M 0 0 L 21600 0 21600 21600 0 21600 0 0 Z N"/>
            </draw:custom-shape>
            <draw:custom-shape draw:style-name="gr24" draw:text-style-name="P6" draw:layer="layout" svg:width="1.711cm" svg:height="1.257cm" svg:x="16.153cm" svg:y="4.088cm">
              <text:p text:style-name="P13"><text:span text:style-name="T43">y</text:span><text:span text:style-name="T44">n </text:span><text:span text:style-name="T43">E</text:span><text:span text:style-name="T44">n</text:span></text:p>
              <draw:enhanced-geometry svg:viewBox="0 0 21600 21600" draw:type="mso-spt202" draw:enhanced-path="M 0 0 L 21600 0 21600 21600 0 21600 0 0 Z N"/>
            </draw:custom-shape>
          </draw:g>
          <draw:custom-shape draw:style-name="gr24" draw:text-style-name="P6" draw:layer="layout" svg:width="1.711cm" svg:height="1.01cm" svg:x="5.428cm" svg:y="4.101cm">
            <text:p text:style-name="P13"><text:span text:style-name="T43">y</text:span><text:span text:style-name="T44">2 </text:span><text:span text:style-name="T43">E</text:span><text:span text:style-name="T44">2</text:span></text:p>
            <draw:enhanced-geometry svg:viewBox="0 0 21600 21600" draw:type="mso-spt202" draw:enhanced-path="M 0 0 L 21600 0 21600 21600 0 21600 0 0 Z N"/>
          </draw:custom-shape>
        </draw:g>
        <draw:custom-shape draw:style-name="gr42" draw:text-style-name="P32" draw:id="id49" draw:layer="layout" svg:width="23.9cm" svg:height="2.433cm" svg:x="1.5cm" svg:y="6.588cm">
          <text:p text:style-name="P31"><text:span text:style-name="T45">F(alimentation) et les raffinats R</text:span><text:span text:style-name="T46">i</text:span><text:span text:style-name="T45"> ne contiennent que soluté C et diluant A .</text:span></text:p>
          <draw:enhanced-geometry svg:viewBox="0 0 21600 21600" draw:type="mso-spt202" draw:enhanced-path="M 0 0 L 21600 0 21600 21600 0 21600 0 0 Z N"/>
        </draw:custom-shape>
        <draw:custom-shape draw:style-name="gr43" draw:text-style-name="P32" draw:id="id50" draw:layer="layout" svg:width="24.259cm" svg:height="1.446cm" svg:x="1cm" svg:y="13.185cm">
          <text:p text:style-name="P31"><text:span text:style-name="T47">a</text:span><text:span text:style-name="T48"> (</text:span><text:span text:style-name="T45">débit de diluant pur) dans les raffinats est constant</text:span></text:p>
          <draw:enhanced-geometry svg:viewBox="0 0 21600 21600" draw:type="mso-spt202" draw:enhanced-path="M 0 0 L 21600 0 21600 21600 0 21600 0 0 Z N"/>
        </draw:custom-shape>
        <draw:custom-shape draw:style-name="gr42" draw:text-style-name="P32" draw:id="id52" draw:layer="layout" svg:width="23.9cm" svg:height="2.433cm" svg:x="1.5cm" svg:y="9.208cm">
          <text:p text:style-name="P31"><text:span text:style-name="T49">S(solution de solvant initial) et les extraits E</text:span><text:span text:style-name="T50">i</text:span><text:span text:style-name="T49"> ne contiennent que soluté C et solvant B</text:span></text:p>
          <draw:enhanced-geometry svg:viewBox="0 0 21600 21600" draw:type="mso-spt202" draw:enhanced-path="M 0 0 L 21600 0 21600 21600 0 21600 0 0 Z N"/>
        </draw:custom-shape>
        <draw:custom-shape draw:style-name="gr32" draw:text-style-name="P6" draw:id="id48" draw:layer="layout" svg:width="13.78cm" svg:height="1.277cm" svg:x="0.816cm" svg:y="11.915cm">
          <text:p text:style-name="P28"><text:span text:style-name="T51">solvant et diluant non miscibles:</text:span></text:p>
          <draw:enhanced-geometry svg:viewBox="0 0 21600 21600" draw:type="mso-spt202" draw:enhanced-path="M 0 0 L 21600 0 21600 21600 0 21600 0 0 Z N"/>
        </draw:custom-shape>
        <draw:custom-shape draw:style-name="gr43" draw:text-style-name="P32" draw:id="id53" draw:layer="layout" svg:width="22.848cm" svg:height="1.446cm" svg:x="1cm" svg:y="14.455cm">
          <text:p text:style-name="P31"><text:span text:style-name="T52">b</text:span><text:span text:style-name="T49"> (débit de solvant pur) dans les extraits est constant</text:span></text:p>
          <draw:enhanced-geometry svg:viewBox="0 0 21600 21600" draw:type="mso-spt202" draw:enhanced-path="M 0 0 L 21600 0 21600 21600 0 21600 0 0 Z N"/>
        </draw:custom-shape>
        <draw:g draw:id="id55">
          <draw:custom-shape draw:style-name="gr44" draw:text-style-name="P21" draw:layer="layout" svg:width="23.93cm" svg:height="1.955cm" svg:x="1.07cm" svg:y="15.892cm">
            <text:p text:style-name="P25"><text:span text:style-name="T24">La concentration <text:s text:c="15"/>en soluté (</text:span><text:span text:style-name="T53">par rapport à A</text:span><text:span text:style-name="T24">) des raffinats diminue.</text:span></text:p>
            <draw:enhanced-geometry svg:viewBox="0 0 21600 21600" draw:type="mso-spt202" draw:enhanced-path="M 0 0 L 21600 0 21600 21600 0 21600 0 0 Z N"/>
          </draw:custom-shape>
          <draw:frame draw:style-name="gr45" draw:layer="layout" svg:width="2.65cm" svg:height="1.102cm" svg:x="6.675cm" svg:y="15.86cm">
            <draw:object-ole draw:class-id="0002CE02-0000-0000-c000-000000000046" xlink:href="./Object 1" xlink:type="simple" xlink:show="embed" xlink:actuate="onLoad"/>
            <draw:image xlink:href="./ObjectReplacements/Object 1" xlink:type="simple" xlink:show="embed" xlink:actuate="onLoad"/>
          </draw:frame>
        </draw:g>
        <draw:g draw:id="id56">
          <draw:custom-shape draw:style-name="gr32" draw:text-style-name="P6" draw:layer="layout" svg:width="23.9cm" svg:height="1.108cm" svg:x="1.1cm" svg:y="17cm">
            <text:p text:style-name="P25"><text:span text:style-name="T24">La concentration <text:s text:c="17"/>en soluté (</text:span><text:span text:style-name="T53">par rapport à B</text:span><text:span text:style-name="T24">) des extraits augmente</text:span></text:p>
            <draw:enhanced-geometry svg:viewBox="0 0 21600 21600" draw:type="mso-spt202" draw:enhanced-path="M 0 0 L 21600 0 21600 21600 0 21600 0 0 Z N"/>
          </draw:custom-shape>
          <draw:frame draw:style-name="gr46" draw:layer="layout" svg:width="3.187cm" svg:height="1.076cm" svg:x="6.573cm" svg:y="17.027cm">
            <draw:object-ole draw:class-id="0002CE02-0000-0000-c000-000000000046" xlink:href="./Object 2" xlink:type="simple" xlink:show="embed" xlink:actuate="onLoad"/>
            <draw:image xlink:href="./ObjectReplacements/Object 2" xlink:type="simple" xlink:show="embed" xlink:actuate="onLoad"/>
          </draw:frame>
        </draw:g>
        <draw:custom-shape draw:style-name="gr7" draw:text-style-name="P6" draw:id="id51" draw:layer="layout" svg:width="2.65cm" svg:height="1.347cm" svg:x="22.3cm" svg:y="2.001cm">
          <text:p text:style-name="P13"><text:span text:style-name="T14">A(a), Cx)</text:span></text:p>
          <draw:enhanced-geometry svg:viewBox="0 0 21600 21600" draw:type="mso-spt202" draw:enhanced-path="M 0 0 L 21600 0 21600 21600 0 21600 0 0 Z N"/>
        </draw:custom-shape>
        <draw:custom-shape draw:style-name="gr7" draw:text-style-name="P6" draw:id="id54" draw:layer="layout" svg:width="3.149cm" svg:height="0.829cm" svg:x="22.252cm" svg:y="3.524cm">
          <text:p text:style-name="P13"><text:span text:style-name="T54">S=B(b), <text:s/>C(y)</text:span></text:p>
          <draw:enhanced-geometry svg:viewBox="0 0 21600 21600" draw:type="mso-spt202" draw:enhanced-path="M 0 0 L 21600 0 21600 21600 0 21600 0 0 Z N"/>
        </draw:custom-shap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52"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56" smil:attributeName="visibility" smil:to="visible"/>
                </anim:par>
              </anim:par>
            </anim:par>
          </anim:seq>
        </anim:par>
        <presentation:notes draw:style-name="dp2">
          <draw:page-thumbnail draw:layer="layout" svg:width="12.7cm" svg:height="9.525cm" svg:x="3.175cm" svg:y="1.905cm" draw:page-number="5"/>
          <draw:frame presentation:style-name="pr1" draw:layer="layout" svg:width="13.966cm" svg:height="11.688cm" svg:x="2.54cm" svg:y="12.065cm" presentation:class="notes" presentation:placeholder="true">
            <draw:text-box/>
          </draw:frame>
        </presentation:notes>
      </draw:page>
      <draw:page draw:name="page6" draw:style-name="dp1" draw:master-page-name="Standard">
        <office:forms form:automatic-focus="false" form:apply-design-mode="false"/>
        <draw:custom-shape draw:style-name="gr47" draw:text-style-name="P34" draw:id="id69" draw:layer="layout" svg:width="12.053cm" svg:height="1.365cm" svg:x="1.2cm" svg:y="16.369cm">
          <text:p text:style-name="P33"><text:span text:style-name="T55">ax </text:span><text:span text:style-name="T56">n-1 </text:span><text:span text:style-name="T55">+ by</text:span><text:span text:style-name="T56">n+1</text:span><text:span text:style-name="T55"> = by</text:span><text:span text:style-name="T56">n</text:span><text:span text:style-name="T55"> + ax</text:span><text:span text:style-name="T56">n</text:span><text:span text:style-name="T57"><text:tab/></text:span><text:span text:style-name="T57">=&gt;</text:span></text:p>
          <draw:enhanced-geometry svg:viewBox="0 0 21600 21600" draw:type="mso-spt202" draw:enhanced-path="M 0 0 L 21600 0 21600 21600 0 21600 0 0 Z N"/>
        </draw:custom-shape>
        <draw:custom-shape draw:style-name="gr48" draw:text-style-name="P32" draw:id="id57" draw:layer="layout" svg:width="24.9cm" svg:height="2.123cm" svg:x="0.5cm" svg:y="4.739cm">
          <text:p text:style-name="P31"><text:span text:style-name="T58">les quantités de diluant pur dans les raffinats (a) et de solvant pur dans les extraits (b) sont constantes (non miscibilité entre A et B)</text:span></text:p>
          <draw:enhanced-geometry svg:viewBox="0 0 21600 21600" draw:type="mso-spt202" draw:enhanced-path="M 0 0 L 21600 0 21600 21600 0 21600 0 0 Z N"/>
        </draw:custom-shape>
        <draw:custom-shape draw:style-name="gr32" draw:text-style-name="P6" draw:id="id58" draw:layer="layout" svg:width="4.092cm" svg:height="1.277cm" svg:x="1.341cm" svg:y="6.556cm">
          <text:p text:style-name="P28"><text:span text:style-name="T19">Etage 1 :</text:span></text:p>
          <draw:enhanced-geometry svg:viewBox="0 0 21600 21600" draw:type="mso-spt202" draw:enhanced-path="M 0 0 L 21600 0 21600 21600 0 21600 0 0 Z N"/>
        </draw:custom-shape>
        <draw:custom-shape draw:style-name="gr49" draw:text-style-name="P21" draw:id="id60" draw:layer="layout" svg:width="7.302cm" svg:height="1.507cm" svg:x="1.341cm" svg:y="8.793cm">
          <text:p text:style-name="P25"><text:span text:style-name="T24">ax</text:span><text:span text:style-name="T59">0 </text:span><text:span text:style-name="T24">+ by</text:span><text:span text:style-name="T59">2</text:span><text:span text:style-name="T24"> = by</text:span><text:span text:style-name="T59">1</text:span><text:span text:style-name="T24"> + ax</text:span><text:span text:style-name="T59">1</text:span></text:p>
          <draw:enhanced-geometry svg:viewBox="0 0 21600 21600" draw:type="mso-spt202" draw:enhanced-path="M 0 0 L 21600 0 21600 21600 0 21600 0 0 Z N"/>
        </draw:custom-shape>
        <draw:custom-shape draw:style-name="gr32" draw:text-style-name="P6" draw:id="id61" draw:layer="layout" svg:width="1.622cm" svg:height="1.277cm" svg:x="7.938cm" svg:y="8.726cm">
          <text:p text:style-name="P28"><text:span text:style-name="T51">=&gt;</text:span></text:p>
          <draw:enhanced-geometry svg:viewBox="0 0 21600 21600" draw:type="mso-spt202" draw:enhanced-path="M 0 0 L 21600 0 21600 21600 0 21600 0 0 Z N"/>
        </draw:custom-shape>
        <draw:custom-shape draw:style-name="gr32" draw:text-style-name="P6" draw:id="id63" draw:layer="layout" svg:width="4.092cm" svg:height="1.277cm" svg:x="1.341cm" svg:y="10.296cm">
          <text:p text:style-name="P28"><text:span text:style-name="T19">Etage 2 :</text:span></text:p>
          <draw:enhanced-geometry svg:viewBox="0 0 21600 21600" draw:type="mso-spt202" draw:enhanced-path="M 0 0 L 21600 0 21600 21600 0 21600 0 0 Z N"/>
        </draw:custom-shape>
        <draw:custom-shape draw:style-name="gr32" draw:text-style-name="P6" draw:id="id64" draw:layer="layout" svg:width="8.643cm" svg:height="1.417cm" svg:x="1.341cm" svg:y="11.466cm">
          <text:p text:style-name="P28"><text:span text:style-name="T24">ax</text:span><text:span text:style-name="T59">1 </text:span><text:span text:style-name="T24">+ by</text:span><text:span text:style-name="T59">3</text:span><text:span text:style-name="T24"> = by</text:span><text:span text:style-name="T59">2</text:span><text:span text:style-name="T24"> + ax</text:span><text:span text:style-name="T59">2</text:span><text:span text:style-name="T60"> <text:s text:c="2"/></text:span><text:span text:style-name="T51">=&gt;</text:span></text:p>
          <draw:enhanced-geometry svg:viewBox="0 0 21600 21600" draw:type="mso-spt202" draw:enhanced-path="M 0 0 L 21600 0 21600 21600 0 21600 0 0 Z N"/>
        </draw:custom-shape>
        <draw:frame draw:style-name="gr50" draw:id="id62" draw:layer="layout" svg:width="12.886cm" svg:height="1.703cm" svg:x="9.657cm" svg:y="8.593cm">
          <draw:object-ole draw:class-id="0002CE02-0000-0000-c000-000000000046" xlink:href="./Object 4" xlink:type="simple" xlink:show="embed" xlink:actuate="onLoad"/>
          <draw:image xlink:href="./ObjectReplacements/Object 4" xlink:type="simple" xlink:show="embed" xlink:actuate="onLoad"/>
        </draw:frame>
        <draw:frame draw:style-name="gr51" draw:id="id65" draw:layer="layout" svg:width="14.966cm" svg:height="1.889cm" svg:x="10cm" svg:y="11cm">
          <draw:object-ole draw:class-id="0002CE02-0000-0000-c000-000000000046" xlink:href="./Object 5" xlink:type="simple" xlink:show="embed" xlink:actuate="onLoad"/>
          <draw:image xlink:href="./ObjectReplacements/Object 5" xlink:type="simple" xlink:show="embed" xlink:actuate="onLoad"/>
        </draw:frame>
        <draw:custom-shape draw:style-name="gr32" draw:text-style-name="P6" draw:id="id67" draw:layer="layout" svg:width="22.472cm" svg:height="1.277cm" svg:x="1.102cm" svg:y="14.129cm">
          <text:p text:style-name="P35"><text:span text:style-name="T37">……………………………………………………………</text:span><text:span text:style-name="T37">.</text:span></text:p>
          <draw:enhanced-geometry svg:viewBox="0 0 21600 21600" draw:type="mso-spt202" draw:enhanced-path="M 0 0 L 21600 0 21600 21600 0 21600 0 0 Z N"/>
        </draw:custom-shape>
        <draw:custom-shape draw:style-name="gr52" draw:text-style-name="P32" draw:id="id68" draw:layer="layout" svg:width="4.365cm" svg:height="1.277cm" svg:x="1.3cm" svg:y="15.099cm">
          <text:p text:style-name="P31"><text:span text:style-name="T61">Etage n :</text:span></text:p>
          <draw:enhanced-geometry svg:viewBox="0 0 21600 21600" draw:type="mso-spt202" draw:enhanced-path="M 0 0 L 21600 0 21600 21600 0 21600 0 0 Z N"/>
        </draw:custom-shape>
        <draw:frame draw:style-name="gr53" draw:id="id70" draw:layer="layout" svg:width="7.653cm" svg:height="1.921cm" svg:x="12.347cm" svg:y="16cm">
          <draw:object-ole draw:class-id="0002CE02-0000-0000-c000-000000000046" xlink:href="./Object 6" xlink:type="simple" xlink:show="embed" xlink:actuate="onLoad"/>
          <draw:image xlink:href="./ObjectReplacements/Object 6" xlink:type="simple" xlink:show="embed" xlink:actuate="onLoad"/>
        </draw:frame>
        <draw:frame draw:style-name="gr54" draw:id="id66" draw:layer="layout" svg:width="7.5cm" svg:height="1.693cm" svg:x="10cm" svg:y="13.059cm">
          <draw:object-ole draw:class-id="0002CE02-0000-0000-c000-000000000046" xlink:href="./Object 7" xlink:type="simple" xlink:show="embed" xlink:actuate="onLoad"/>
          <draw:image xlink:href="./ObjectReplacements/Object 7" xlink:type="simple" xlink:show="embed" xlink:actuate="onLoad"/>
        </draw:frame>
        <draw:g>
          <draw:custom-shape draw:style-name="gr55" draw:text-style-name="P23" draw:layer="layout" svg:width="10.548cm" svg:height="1.277cm" svg:x="2.081cm" svg:y="3.806cm">
            <text:p text:style-name="P28"><text:span text:style-name="T19">Bilan de matière soluté :</text:span></text:p>
            <draw:enhanced-geometry svg:viewBox="0 0 21600 21600" draw:type="mso-spt202" draw:enhanced-path="M 0 0 L 21600 0 21600 21600 0 21600 0 0 Z N"/>
          </draw:custom-shape>
          <draw:g>
            <draw:g>
              <draw:line draw:style-name="gr25" draw:text-style-name="P19" draw:layer="layout" svg:x1="2.162cm" svg:y1="1.378cm" svg:x2="3.264cm" svg:y2="1.383cm">
                <text:p/>
              </draw:line>
              <draw:line draw:style-name="gr26" draw:text-style-name="P19" draw:layer="layout" svg:x1="2.894cm" svg:y1="1.378cm" svg:x2="4.323cm" svg:y2="1.383cm">
                <text:p/>
              </draw:line>
            </draw:g>
            <draw:g>
              <draw:line draw:style-name="gr25" draw:text-style-name="P19" draw:layer="layout" svg:x1="4.286cm" svg:y1="2.135cm" svg:x2="3.175cm" svg:y2="2.141cm">
                <text:p/>
              </draw:line>
              <draw:line draw:style-name="gr26" draw:text-style-name="P19" draw:layer="layout" svg:x1="3.554cm" svg:y1="2.135cm" svg:x2="2.117cm" svg:y2="2.141cm">
                <text:p/>
              </draw:line>
            </draw:g>
            <draw:g>
              <draw:line draw:style-name="gr25" draw:text-style-name="P19" draw:layer="layout" svg:x1="6.073cm" svg:y1="1.378cm" svg:x2="7.176cm" svg:y2="1.383cm">
                <text:p/>
              </draw:line>
              <draw:line draw:style-name="gr26" draw:text-style-name="P19" draw:layer="layout" svg:x1="6.805cm" svg:y1="1.378cm" svg:x2="8.234cm" svg:y2="1.383cm">
                <text:p/>
              </draw:line>
            </draw:g>
            <draw:g>
              <draw:line draw:style-name="gr25" draw:text-style-name="P19" draw:layer="layout" svg:x1="10.232cm" svg:y1="1.378cm" svg:x2="11.33cm" svg:y2="1.383cm">
                <text:p/>
              </draw:line>
              <draw:line draw:style-name="gr26" draw:text-style-name="P19" draw:layer="layout" svg:x1="10.964cm" svg:y1="1.378cm" svg:x2="12.388cm" svg:y2="1.383cm">
                <text:p/>
              </draw:line>
            </draw:g>
            <draw:g>
              <draw:line draw:style-name="gr25" draw:text-style-name="P19" draw:layer="layout" svg:x1="8.239cm" svg:y1="2.135cm" svg:x2="7.127cm" svg:y2="2.141cm">
                <text:p/>
              </draw:line>
              <draw:line draw:style-name="gr26" draw:text-style-name="P19" draw:layer="layout" svg:x1="7.507cm" svg:y1="2.135cm" svg:x2="6.069cm" svg:y2="2.141cm">
                <text:p/>
              </draw:line>
            </draw:g>
            <draw:g>
              <draw:line draw:style-name="gr25" draw:text-style-name="P19" draw:layer="layout" svg:x1="12.189cm" svg:y1="2.097cm" svg:x2="11.082cm" svg:y2="2.103cm">
                <text:p/>
              </draw:line>
              <draw:line draw:style-name="gr26" draw:text-style-name="P19" draw:layer="layout" svg:x1="11.457cm" svg:y1="2.097cm" svg:x2="10.024cm" svg:y2="2.103cm">
                <text:p/>
              </draw:line>
            </draw:g>
            <draw:g>
              <draw:custom-shape draw:style-name="gr23" draw:text-style-name="P6" draw:layer="layout" svg:width="1.958cm" svg:height="1.726cm" svg:x="4.239cm" svg:y="0.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1.182cm" svg:height="0.868cm" svg:x="4.728cm" svg:y="1.378cm">
                <text:p text:style-name="P5"><text:span text:style-name="T62">1</text:span></text:p>
                <draw:enhanced-geometry svg:viewBox="0 0 21600 21600" draw:type="mso-spt202" draw:enhanced-path="M 0 0 L 21600 0 21600 21600 0 21600 0 0 Z N"/>
              </draw:custom-shape>
            </draw:g>
            <draw:g>
              <draw:custom-shape draw:style-name="gr23" draw:text-style-name="P6" draw:layer="layout" svg:width="1.954cm" svg:height="1.728cm" svg:x="8.234cm" svg:y="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1.181cm" svg:height="0.862cm" svg:x="8.724cm" svg:y="1.273cm">
                <text:p text:style-name="P5"><text:span text:style-name="T62">2</text:span></text:p>
                <draw:enhanced-geometry svg:viewBox="0 0 21600 21600" draw:type="mso-spt202" draw:enhanced-path="M 0 0 L 21600 0 21600 21600 0 21600 0 0 Z N"/>
              </draw:custom-shape>
            </draw:g>
            <draw:g>
              <draw:line draw:style-name="gr25" draw:text-style-name="P19" draw:layer="layout" svg:x1="16.745cm" svg:y1="1.303cm" svg:x2="17.847cm" svg:y2="1.308cm">
                <text:p/>
              </draw:line>
              <draw:line draw:style-name="gr26" draw:text-style-name="P19" draw:layer="layout" svg:x1="17.477cm" svg:y1="1.303cm" svg:x2="18.906cm" svg:y2="1.308cm">
                <text:p/>
              </draw:line>
            </draw:g>
            <draw:g>
              <draw:line draw:style-name="gr25" draw:text-style-name="P19" draw:layer="layout" svg:x1="20.74cm" svg:y1="1.341cm" svg:x2="21.843cm" svg:y2="1.346cm">
                <text:p/>
              </draw:line>
              <draw:line draw:style-name="gr26" draw:text-style-name="P19" draw:layer="layout" svg:x1="21.472cm" svg:y1="1.341cm" svg:x2="22.901cm" svg:y2="1.346cm">
                <text:p/>
              </draw:line>
            </draw:g>
            <draw:g>
              <draw:custom-shape draw:style-name="gr23" draw:text-style-name="P6" draw:layer="layout" svg:width="1.953cm" svg:height="1.728cm" svg:x="18.787cm" svg:y="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1.182cm" svg:height="0.862cm" svg:x="19.276cm" svg:y="1.273cm">
                <text:p text:style-name="P5"><text:span text:style-name="T62">n</text:span></text:p>
                <draw:enhanced-geometry svg:viewBox="0 0 21600 21600" draw:type="mso-spt202" draw:enhanced-path="M 0 0 L 21600 0 21600 21600 0 21600 0 0 Z N"/>
              </draw:custom-shape>
            </draw:g>
            <draw:g>
              <draw:line draw:style-name="gr25" draw:text-style-name="P19" draw:layer="layout" svg:x1="18.83cm" svg:y1="2.024cm" svg:x2="17.723cm" svg:y2="2.029cm">
                <text:p/>
              </draw:line>
              <draw:line draw:style-name="gr26" draw:text-style-name="P19" draw:layer="layout" svg:x1="18.098cm" svg:y1="2.024cm" svg:x2="16.665cm" svg:y2="2.029cm">
                <text:p/>
              </draw:line>
            </draw:g>
            <draw:g>
              <draw:line draw:style-name="gr25" draw:text-style-name="P19" draw:layer="layout" svg:x1="22.904cm" svg:y1="2.024cm" svg:x2="21.793cm" svg:y2="2.029cm">
                <text:p/>
              </draw:line>
              <draw:line draw:style-name="gr26" draw:text-style-name="P19" draw:layer="layout" svg:x1="22.172cm" svg:y1="2.024cm" svg:x2="20.735cm" svg:y2="2.029cm">
                <text:p/>
              </draw:line>
            </draw:g>
            <draw:g>
              <draw:custom-shape draw:style-name="gr23" draw:text-style-name="P6" draw:layer="layout" svg:width="1.958cm" svg:height="1.725cm" svg:x="12.185cm" svg:y="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1.182cm" svg:height="0.863cm" svg:x="12.675cm" svg:y="1.235cm">
                <text:p text:style-name="P5"><text:span text:style-name="T62">3</text:span></text:p>
                <draw:enhanced-geometry svg:viewBox="0 0 21600 21600" draw:type="mso-spt202" draw:enhanced-path="M 0 0 L 21600 0 21600 21600 0 21600 0 0 Z N"/>
              </draw:custom-shape>
            </draw:g>
            <draw:g>
              <draw:line draw:style-name="gr25" draw:text-style-name="P19" draw:layer="layout" svg:x1="14.099cm" svg:y1="1.303cm" svg:x2="15.202cm" svg:y2="1.308cm">
                <text:p/>
              </draw:line>
              <draw:line draw:style-name="gr26" draw:text-style-name="P19" draw:layer="layout" svg:x1="14.831cm" svg:y1="1.303cm" svg:x2="16.26cm" svg:y2="1.308cm">
                <text:p/>
              </draw:line>
            </draw:g>
            <draw:g>
              <draw:line draw:style-name="gr25" draw:text-style-name="P19" draw:layer="layout" svg:x1="16.225cm" svg:y1="2.062cm" svg:x2="15.113cm" svg:y2="2.067cm">
                <text:p/>
              </draw:line>
              <draw:line draw:style-name="gr26" draw:text-style-name="P19" draw:layer="layout" svg:x1="15.493cm" svg:y1="2.062cm" svg:x2="14.055cm" svg:y2="2.067cm">
                <text:p/>
              </draw:line>
            </draw:g>
            <draw:custom-shape draw:style-name="gr27" draw:text-style-name="P6" draw:layer="layout" svg:width="0.247cm" svg:height="2.341cm" svg:x="16.136cm" svg:y="0.711cm">
              <text:p/>
              <draw:enhanced-geometry svg:viewBox="0 0 90 975" draw:type="non-primitive" draw:enhanced-path="M 90 0 C 51 407 12 815 0 975 N"/>
            </draw:custom-shape>
            <draw:custom-shape draw:style-name="gr27" draw:text-style-name="P6" draw:layer="layout" svg:width="0.247cm" svg:height="2.342cm" svg:x="16.463cm" svg:y="0.779cm">
              <text:p/>
              <draw:enhanced-geometry svg:viewBox="0 0 90 975" draw:type="non-primitive" draw:enhanced-path="M 90 0 C 51 407 12 815 0 975 N"/>
            </draw:custom-shape>
            <draw:custom-shape draw:style-name="gr24" draw:text-style-name="P6" draw:layer="layout" svg:width="1.711cm" svg:height="0.89cm" svg:x="2.122cm" svg:y="2.231cm">
              <text:p text:style-name="P5"><text:span text:style-name="T63">y</text:span><text:span text:style-name="T64">1 </text:span><text:span text:style-name="T63">E</text:span><text:span text:style-name="T64">1</text:span></text:p>
              <draw:enhanced-geometry svg:viewBox="0 0 21600 21600" draw:type="mso-spt202" draw:enhanced-path="M 0 0 L 21600 0 21600 21600 0 21600 0 0 Z N"/>
            </draw:custom-shape>
            <draw:custom-shape draw:style-name="gr28" draw:text-style-name="P6" draw:layer="layout" svg:width="1.706cm" svg:height="0.97cm" svg:x="6.034cm" svg:y="1.998cm">
              <text:p/>
              <draw:enhanced-geometry svg:viewBox="0 0 21600 21600" draw:type="mso-spt202" draw:enhanced-path="M 0 0 L 21600 0 21600 21600 0 21600 0 0 Z N"/>
            </draw:custom-shape>
            <draw:custom-shape draw:style-name="gr24" draw:text-style-name="P6" draw:layer="layout" svg:width="2.769cm" svg:height="1.769cm" svg:x="21.018cm" svg:y="2.135cm">
              <text:p text:style-name="P5"><text:span text:style-name="T63">y</text:span><text:span text:style-name="T64">n+1</text:span><text:span text:style-name="T63">=y</text:span><text:span text:style-name="T64">S</text:span></text:p>
              <text:p text:style-name="P5"><text:span text:style-name="T63">S=E</text:span><text:span text:style-name="T64">n+1</text:span></text:p>
              <draw:enhanced-geometry svg:viewBox="0 0 21600 21600" draw:type="mso-spt202" draw:enhanced-path="M 0 0 L 21600 0 21600 21600 0 21600 0 0 Z N"/>
            </draw:custom-shape>
            <draw:custom-shape draw:style-name="gr24" draw:text-style-name="P6" draw:layer="layout" svg:width="1.597cm" svg:height="1.006cm" svg:x="23.143cm" svg:y="0.552cm">
              <text:p text:style-name="P5"><text:span text:style-name="T65">A, x</text:span></text:p>
              <draw:enhanced-geometry svg:viewBox="0 0 21600 21600" draw:type="mso-spt202" draw:enhanced-path="M 0 0 L 21600 0 21600 21600 0 21600 0 0 Z N"/>
            </draw:custom-shape>
            <draw:custom-shape draw:style-name="gr28" draw:text-style-name="P6" draw:layer="layout" svg:width="21.515cm" svg:height="1.462cm" svg:x="2.197cm" svg:y="3.121cm">
              <text:p/>
              <draw:enhanced-geometry svg:viewBox="0 0 21600 21600" draw:type="mso-spt202" draw:enhanced-path="M 0 0 L 21600 0 21600 21600 0 21600 0 0 Z N"/>
            </draw:custom-shape>
            <draw:custom-shape draw:style-name="gr56" draw:text-style-name="P37" draw:layer="layout" svg:width="2.457cm" svg:height="1.123cm" svg:x="2.122cm" svg:y="0.487cm">
              <text:p text:style-name="P36"><text:span text:style-name="T65">x</text:span><text:span text:style-name="T66">0 <text:s/></text:span><text:span text:style-name="T65">F</text:span></text:p>
              <draw:enhanced-geometry svg:viewBox="0 0 21600 21600" draw:type="mso-spt202" draw:enhanced-path="M 0 0 L 21600 0 21600 21600 0 21600 0 0 Z N"/>
            </draw:custom-shape>
            <draw:custom-shape draw:style-name="gr57" draw:text-style-name="P37" draw:layer="layout" svg:width="1.786cm" svg:height="1.122cm" svg:x="6.197cm" svg:y="0.477cm">
              <text:p text:style-name="P36"><text:span text:style-name="T65">x</text:span><text:span text:style-name="T66">1,</text:span><text:span text:style-name="T65"> </text:span><text:span text:style-name="T66"><text:s/></text:span><text:span text:style-name="T65">R</text:span><text:span text:style-name="T66">1</text:span></text:p>
              <draw:enhanced-geometry svg:viewBox="0 0 21600 21600" draw:type="mso-spt202" draw:enhanced-path="M 0 0 L 21600 0 21600 21600 0 21600 0 0 Z N"/>
            </draw:custom-shape>
            <draw:custom-shape draw:style-name="gr58" draw:text-style-name="P37" draw:layer="layout" svg:width="1.574cm" svg:height="1.122cm" svg:x="20.767cm" svg:y="0.419cm">
              <text:p text:style-name="P36"><text:span text:style-name="T65">x</text:span><text:span text:style-name="T66">n <text:s/></text:span><text:span text:style-name="T65">R</text:span><text:span text:style-name="T66">n</text:span></text:p>
              <draw:enhanced-geometry svg:viewBox="0 0 21600 21600" draw:type="rectangle" draw:enhanced-path="M 0 0 L 21600 0 21600 21600 0 21600 0 0 Z N"/>
            </draw:custom-shape>
            <draw:g>
              <draw:custom-shape draw:style-name="gr57" draw:text-style-name="P37" draw:layer="layout" svg:width="1.786cm" svg:height="1.122cm" svg:x="10.232cm" svg:y="0.477cm">
                <text:p text:style-name="P36"><text:span text:style-name="T65">x</text:span><text:span text:style-name="T66">2 <text:s/></text:span><text:span text:style-name="T65">R</text:span><text:span text:style-name="T66">2</text:span></text:p>
                <draw:enhanced-geometry svg:viewBox="0 0 21600 21600" draw:type="mso-spt202" draw:enhanced-path="M 0 0 L 21600 0 21600 21600 0 21600 0 0 Z N"/>
              </draw:custom-shape>
              <draw:custom-shape draw:style-name="gr24" draw:text-style-name="P6" draw:layer="layout" svg:width="1.711cm" svg:height="0.593cm" svg:x="10.307cm" svg:y="2.199cm">
                <text:p text:style-name="P5"><text:span text:style-name="T63">y</text:span><text:span text:style-name="T64">3 </text:span><text:span text:style-name="T63">E</text:span><text:span text:style-name="T64">3</text:span></text:p>
                <draw:enhanced-geometry svg:viewBox="0 0 21600 21600" draw:type="mso-spt202" draw:enhanced-path="M 0 0 L 21600 0 21600 21600 0 21600 0 0 Z N"/>
              </draw:custom-shape>
            </draw:g>
            <draw:g>
              <draw:custom-shape draw:style-name="gr59" draw:text-style-name="P37" draw:layer="layout" svg:width="1.882cm" svg:height="1.121cm" svg:x="14.201cm" svg:y="0.541cm">
                <text:p text:style-name="P36"><text:span text:style-name="T65">x</text:span><text:span text:style-name="T66">3 <text:s/></text:span><text:span text:style-name="T65">R</text:span><text:span text:style-name="T66">3</text:span></text:p>
                <draw:enhanced-geometry svg:viewBox="0 0 21600 21600" draw:type="mso-spt202" draw:enhanced-path="M 0 0 L 21600 0 21600 21600 0 21600 0 0 Z N"/>
              </draw:custom-shape>
              <draw:custom-shape draw:style-name="gr24" draw:text-style-name="P6" draw:layer="layout" svg:width="1.711cm" svg:height="0.911cm" svg:x="14.253cm" svg:y="2.05cm">
                <text:p text:style-name="P5"><text:span text:style-name="T63">y</text:span><text:span text:style-name="T64">4 </text:span><text:span text:style-name="T63">E</text:span><text:span text:style-name="T64">4</text:span></text:p>
                <draw:enhanced-geometry svg:viewBox="0 0 21600 21600" draw:type="mso-spt202" draw:enhanced-path="M 0 0 L 21600 0 21600 21600 0 21600 0 0 Z N"/>
              </draw:custom-shape>
            </draw:g>
            <draw:g>
              <draw:custom-shape draw:style-name="gr57" draw:text-style-name="P37" draw:layer="layout" svg:width="2.35cm" svg:height="1.122cm" svg:x="16.926cm" svg:y="0.376cm">
                <text:p text:style-name="P36"><text:span text:style-name="T65">x</text:span><text:span text:style-name="T66">n-1 </text:span><text:span text:style-name="T65">R</text:span><text:span text:style-name="T66">n-1</text:span></text:p>
                <draw:enhanced-geometry svg:viewBox="0 0 21600 21600" draw:type="mso-spt202" draw:enhanced-path="M 0 0 L 21600 0 21600 21600 0 21600 0 0 Z N"/>
              </draw:custom-shape>
              <draw:custom-shape draw:style-name="gr24" draw:text-style-name="P6" draw:layer="layout" svg:width="1.711cm" svg:height="0.859cm" svg:x="17.045cm" svg:y="2.187cm">
                <text:p text:style-name="P5"><text:span text:style-name="T63">y</text:span><text:span text:style-name="T64">n </text:span><text:span text:style-name="T63">E</text:span><text:span text:style-name="T64">n</text:span></text:p>
                <draw:enhanced-geometry svg:viewBox="0 0 21600 21600" draw:type="mso-spt202" draw:enhanced-path="M 0 0 L 21600 0 21600 21600 0 21600 0 0 Z N"/>
              </draw:custom-shape>
            </draw:g>
            <draw:custom-shape draw:style-name="gr24" draw:text-style-name="P6" draw:layer="layout" svg:width="1.711cm" svg:height="0.694cm" svg:x="6.32cm" svg:y="2.199cm">
              <text:p text:style-name="P5"><text:span text:style-name="T63">y</text:span><text:span text:style-name="T64">2 </text:span><text:span text:style-name="T63">E</text:span><text:span text:style-name="T64">2</text:span></text:p>
              <draw:enhanced-geometry svg:viewBox="0 0 21600 21600" draw:type="mso-spt202" draw:enhanced-path="M 0 0 L 21600 0 21600 21600 0 21600 0 0 Z N"/>
            </draw:custom-shape>
          </draw:g>
          <draw:frame draw:style-name="gr60" draw:text-style-name="P38" draw:layer="layout" svg:width="1cm" svg:height="1.098cm" svg:x="23.24cm" svg:y="1.219cm">
            <draw:text-box>
              <text:p><text:span text:style-name="T67">D</text:span></text:p>
            </draw:text-box>
          </draw:frame>
          <draw:frame draw:style-name="gr61" draw:text-style-name="P38" draw:layer="layout" svg:width="0.001cm" svg:height="1.098cm" svg:x="1.74cm" svg:y="1.311cm">
            <draw:text-box>
              <text:p><text:span text:style-name="T67">G</text:span></text:p>
            </draw:text-box>
          </draw:frame>
        </draw:g>
        <draw:custom-shape draw:style-name="gr62" draw:text-style-name="P39" draw:id="id59" draw:layer="layout" svg:width="25.4cm" svg:height="1.103cm" svg:x="0cm" svg:y="7.724cm">
          <text:p text:style-name="P29"><text:span text:style-name="T68">Masse de soluté qui entre (</text:span><text:span text:style-name="T69">ax</text:span><text:span text:style-name="T70">0</text:span><text:span text:style-name="T71">(F)</text:span><text:span text:style-name="T68"> et </text:span><text:span text:style-name="T72">by</text:span><text:span text:style-name="T73">2</text:span><text:span text:style-name="T72"> (E</text:span><text:span text:style-name="T74">2</text:span><text:span text:style-name="T75">)</text:span><text:span text:style-name="T68">)</text:span><text:span text:style-name="T76"> </text:span><text:span text:style-name="T68">= masse de soluté qui en sort (</text:span><text:span text:style-name="T69">ax</text:span><text:span text:style-name="T70">1</text:span><text:span text:style-name="T69">(R</text:span><text:span text:style-name="T77">1</text:span><text:span text:style-name="T71">)</text:span><text:span text:style-name="T68">et </text:span><text:span text:style-name="T72">by</text:span><text:span text:style-name="T73">1</text:span><text:span text:style-name="T75">(</text:span><text:span text:style-name="T72">E</text:span><text:span text:style-name="T74">1</text:span><text:span text:style-name="T75">)</text:span><text:span text:style-name="T68">)</text:span></text:p>
          <draw:enhanced-geometry svg:viewBox="0 0 21600 21600" draw:type="mso-spt202" draw:enhanced-path="M 0 0 L 21600 0 21600 21600 0 21600 0 0 Z N"/>
        </draw:custom-shape>
        <anim:par presentation:node-type="timing-root">
          <anim:seq smil:fill="hold" presentation:node-type="main-sequence">
            <anim:par smil:begin="next">
              <anim:par smil:begin="0s">
                <anim:iterate smil:begin="0s" smil:fill="hold" presentation:node-type="on-click" presentation:preset-class="entrance" presentation:preset-id="ooo-entrance-appear" smil:targetElement="id57" anim:iterate-type="by-word">
                  <anim:set smil:begin="0s" smil:dur="0s" smil:fill="hold" smil:attributeName="visibility" smil:to="visible"/>
                </anim:iterate>
              </anim:par>
            </anim:par>
            <anim:par smil:begin="next">
              <anim:par smil:begin="0s">
                <anim:iterate smil:begin="0s" smil:fill="hold" presentation:node-type="on-click" presentation:preset-class="entrance" presentation:preset-id="ooo-entrance-appear" smil:targetElement="id58" anim:iterate-type="by-word" anim:iterate-interval="0.30000001953125s">
                  <anim:set smil:begin="0s" smil:dur="0.001s" smil:fill="hold" smil:attributeName="visibility" smil:to="visible"/>
                </anim:iterate>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iterate smil:begin="0s" smil:fill="hold" presentation:node-type="on-click" presentation:preset-class="entrance" presentation:preset-id="ooo-entrance-appear" smil:targetElement="id60" anim:iterate-type="by-word" anim:iterate-interval="0.30000001953125s">
                  <anim:set smil:begin="0s" smil:dur="0.001s" smil:fill="hold" smil:attributeName="visibility" smil:to="visible"/>
                </anim:iterate>
              </anim:par>
            </anim:par>
            <anim:par smil:begin="next">
              <anim:par smil:begin="0s">
                <anim:iterate smil:begin="0s" smil:fill="hold" presentation:node-type="on-click" presentation:preset-class="entrance" presentation:preset-id="ooo-entrance-appear" smil:targetElement="id61" anim:iterate-type="by-word" anim:iterate-interval="0.30000001953125s">
                  <anim:set smil:begin="0s" smil:dur="0.001s" smil:fill="hold" smil:attributeName="visibility" smil:to="visible"/>
                </anim:iterate>
              </anim:par>
            </anim:par>
            <anim:par smil:begin="next">
              <anim:par smil:begin="0s">
                <anim:par smil:begin="0s" smil:dur="indefinite" smil:fill="hold" presentation:node-type="on-click" presentation:preset-class="entrance" presentation:preset-id="ooo-entrance-appear">
                  <anim:set smil:begin="0s" smil:dur="0.001s" smil:fill="hold" smil:targetElement="id62"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63"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64"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65"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68"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69"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70" smil:attributeName="visibility" smil:to="visible"/>
                </anim:par>
              </anim:par>
            </anim:par>
          </anim:seq>
        </anim:par>
        <presentation:notes draw:style-name="dp2">
          <draw:page-thumbnail draw:layer="layout" svg:width="12.7cm" svg:height="9.525cm" svg:x="3.175cm" svg:y="1.905cm" draw:page-number="6"/>
          <draw:frame presentation:style-name="pr1" draw:layer="layout" svg:width="13.966cm" svg:height="11.688cm" svg:x="2.54cm" svg:y="12.065cm" presentation:class="notes" presentation:placeholder="true">
            <draw:text-box/>
          </draw:frame>
        </presentation:notes>
      </draw:page>
      <draw:page draw:name="page7" draw:style-name="dp1" draw:master-page-name="Standard">
        <office:forms form:automatic-focus="false" form:apply-design-mode="false"/>
        <draw:frame draw:style-name="gr63" draw:id="id73" draw:layer="layout" svg:width="5.561cm" svg:height="2.333cm" svg:x="15.941cm" svg:y="5.362cm">
          <draw:object-ole draw:class-id="0002CE02-0000-0000-c000-000000000046" xlink:href="./Object 8" xlink:type="simple" xlink:show="embed" xlink:actuate="onLoad"/>
          <draw:image xlink:href="./ObjectReplacements/Object 8" xlink:type="simple" xlink:show="embed" xlink:actuate="onLoad"/>
        </draw:frame>
        <draw:custom-shape draw:style-name="gr28" draw:text-style-name="P6" draw:layer="layout" svg:width="1.689cm" svg:height="0.856cm" svg:x="5.098cm" svg:y="1.865cm">
          <text:p/>
          <draw:enhanced-geometry svg:viewBox="0 0 21600 21600" draw:type="mso-spt202" draw:enhanced-path="M 0 0 L 21600 0 21600 21600 0 21600 0 0 Z N"/>
        </draw:custom-shape>
        <draw:custom-shape draw:style-name="gr64" draw:text-style-name="P40" draw:layer="layout" svg:width="9.844cm" svg:height="1.365cm" svg:x="6cm" svg:y="3.969cm">
          <text:p text:style-name="P33"><text:span text:style-name="T78">ax </text:span><text:span text:style-name="T79">n-1 </text:span><text:span text:style-name="T78">+ by</text:span><text:span text:style-name="T79">n+1</text:span><text:span text:style-name="T78"> = by</text:span><text:span text:style-name="T79">n</text:span><text:span text:style-name="T78"> + ax</text:span><text:span text:style-name="T79">n</text:span><text:span text:style-name="T80"><text:tab/></text:span><text:span text:style-name="T80">=&gt;</text:span></text:p>
          <draw:enhanced-geometry svg:viewBox="0 0 21600 21600" draw:type="mso-spt202" draw:enhanced-path="M 0 0 L 21600 0 21600 21600 0 21600 0 0 Z N"/>
        </draw:custom-shape>
        <draw:custom-shape draw:style-name="gr65" draw:text-style-name="P41" draw:layer="layout" svg:width="4.352cm" svg:height="1.277cm" svg:x="1.5cm" svg:y="4cm">
          <text:p text:style-name="P31"><text:span text:style-name="T81">Etage n :</text:span></text:p>
          <draw:enhanced-geometry svg:viewBox="0 0 21600 21600" draw:type="mso-spt202" draw:enhanced-path="M 0 0 L 21600 0 21600 21600 0 21600 0 0 Z N"/>
        </draw:custom-shape>
        <draw:frame draw:style-name="gr53" draw:id="id71" draw:layer="layout" svg:width="6.39cm" svg:height="1.694cm" svg:x="7.276cm" svg:y="5.362cm">
          <draw:object-ole draw:class-id="0002CE02-0000-0000-c000-000000000046" xlink:href="./Object 9" xlink:type="simple" xlink:show="embed" xlink:actuate="onLoad"/>
          <draw:image xlink:href="./ObjectReplacements/Object 9" xlink:type="simple" xlink:show="embed" xlink:actuate="onLoad"/>
        </draw:frame>
        <draw:custom-shape draw:style-name="gr32" draw:text-style-name="P6" draw:id="id72" draw:layer="layout" svg:width="1.896cm" svg:height="1.277cm" svg:x="13.719cm" svg:y="5.362cm">
          <text:p text:style-name="P35"><text:span text:style-name="T82">=&gt;</text:span></text:p>
          <draw:enhanced-geometry svg:viewBox="0 0 21600 21600" draw:type="mso-spt202" draw:enhanced-path="M 0 0 L 21600 0 21600 21600 0 21600 0 0 Z N"/>
        </draw:custom-shape>
        <draw:custom-shape draw:style-name="gr66" draw:text-style-name="P42" draw:id="id74" draw:layer="layout" svg:width="24.064cm" svg:height="2.866cm" svg:x="0.617cm" svg:y="8.22cm">
          <text:p text:style-name="P3"><text:span text:style-name="T24">Équation (1) d’une droite appelée DROITE OPERATOIRE:</text:span></text:p>
          <text:list text:style-name="L3">
            <text:list-item>
              <text:p text:style-name="P3"><text:span text:style-name="T24"><text:s/></text:span><text:span text:style-name="T24">de pente a / b (rapport du débit de diluant pur au débit de solvant pur)</text:span></text:p>
            </text:list-item>
            <text:list-item>
              <text:p text:style-name="P3"><text:span text:style-name="T24"><text:s/></text:span><text:span text:style-name="T24">passant par les points de coordonnées </text:span><text:span text:style-name="T68">(y </text:span><text:span text:style-name="T76">n+1</text:span><text:span text:style-name="T68">,x </text:span><text:span text:style-name="T76">n</text:span><text:span text:style-name="T68">) et (y</text:span><text:span text:style-name="T76">1</text:span><text:span text:style-name="T68">,x</text:span><text:span text:style-name="T76">0</text:span><text:span text:style-name="T68">)</text:span></text:p>
            </text:list-item>
          </text:list>
          <draw:enhanced-geometry svg:viewBox="0 0 21600 21600" draw:type="mso-spt202" draw:enhanced-path="M 0 0 L 21600 0 21600 21600 0 21600 0 0 Z N"/>
        </draw:custom-shape>
        <draw:custom-shape draw:style-name="gr32" draw:text-style-name="P6" draw:id="id75" draw:layer="layout" svg:width="25.4cm" svg:height="2.153cm" svg:x="0cm" svg:y="11.337cm">
          <text:p text:style-name="P43"><text:span text:style-name="T22">Coordonnées</text:span><text:span text:style-name="T37"> </text:span><text:span text:style-name="T68">(</text:span><text:span text:style-name="T72">y </text:span><text:span text:style-name="T74">n+1</text:span><text:span text:style-name="T68">, </text:span><text:span text:style-name="T69">x </text:span><text:span text:style-name="T77">n</text:span><text:span text:style-name="T72">)</text:span><text:span text:style-name="T68"> : </text:span><text:span text:style-name="T22">fractions massiques en soluté du solvant </text:span><text:span text:style-name="T29">S=</text:span><text:span text:style-name="T72"> E </text:span><text:span text:style-name="T74">n+1</text:span><text:span text:style-name="T68"> </text:span><text:span text:style-name="T22">et du</text:span><text:span text:style-name="T35"> </text:span><text:span text:style-name="T22">raffinat <text:s text:c="3"/></text:span><text:span text:style-name="T22"><text:tab/></text:span><text:span text:style-name="T22">final </text:span><text:span text:style-name="T69">R </text:span><text:span text:style-name="T77">n</text:span><text:span text:style-name="T68"> </text:span><text:span text:style-name="T22">qui se croisent à </text:span><text:span text:style-name="T34">une extrémité</text:span><text:span text:style-name="T22"> ( sortie D) de l ’unité d ’extraction</text:span><text:span text:style-name="T83"> </text:span></text:p>
          <draw:enhanced-geometry svg:viewBox="0 0 21600 21600" draw:type="mso-spt202" draw:enhanced-path="M 0 0 L 21600 0 21600 21600 0 21600 0 0 Z N"/>
        </draw:custom-shape>
        <draw:custom-shape draw:style-name="gr67" draw:text-style-name="P45" draw:id="id76" draw:layer="layout" svg:width="25.4cm" svg:height="2.075cm" svg:x="0cm" svg:y="13.37cm">
          <text:p text:style-name="P44"><text:span text:style-name="T22">Coordonnées</text:span><text:span text:style-name="T37"> </text:span><text:span text:style-name="T68">(</text:span><text:span text:style-name="T72">y </text:span><text:span text:style-name="T74">1</text:span><text:span text:style-name="T68">, </text:span><text:span text:style-name="T69">x </text:span><text:span text:style-name="T77">0</text:span><text:span text:style-name="T72">)</text:span><text:span text:style-name="T68"> : </text:span><text:span text:style-name="T22">fractions massiques en soluté de l ’extrait</text:span><text:span text:style-name="T68"> final </text:span><text:span text:style-name="T72">E </text:span><text:span text:style-name="T74">1</text:span><text:span text:style-name="T68"> </text:span><text:span text:style-name="T22">et de l ’alimen-</text:span><text:span text:style-name="T22"><text:tab/></text:span><text:span text:style-name="T22"> <text:s text:c="2"/>tation</text:span><text:span text:style-name="T68"> </text:span><text:span text:style-name="T69">F</text:span><text:span text:style-name="T68"> </text:span><text:span text:style-name="T22">qui se croisent à </text:span><text:span text:style-name="T34">l ’autre extrémité</text:span><text:span text:style-name="T22"> ( entrée G) de l ’unité d ’extraction</text:span><text:span text:style-name="T83"> </text:span></text:p>
          <draw:enhanced-geometry svg:viewBox="0 0 21600 21600" draw:type="mso-spt202" draw:enhanced-path="M 0 0 L 21600 0 21600 21600 0 21600 0 0 Z N"/>
        </draw:custom-shape>
        <draw:g>
          <draw:custom-shape draw:style-name="gr68" draw:text-style-name="P23" draw:layer="layout" svg:width="10.548cm" svg:height="2.132cm" svg:x="2.081cm" svg:y="3.868cm">
            <text:p/>
            <draw:enhanced-geometry svg:viewBox="0 0 21600 21600" draw:type="mso-spt202" draw:enhanced-path="M 0 0 L 21600 0 21600 21600 0 21600 0 0 Z N"/>
          </draw:custom-shape>
          <draw:g>
            <draw:g>
              <draw:line draw:style-name="gr11" draw:text-style-name="P19" draw:layer="layout" svg:x1="2.162cm" svg:y1="1.13cm" svg:x2="3.264cm" svg:y2="1.135cm">
                <text:p/>
              </draw:line>
              <draw:line draw:style-name="gr12" draw:text-style-name="P19" draw:layer="layout" svg:x1="2.894cm" svg:y1="1.13cm" svg:x2="4.323cm" svg:y2="1.135cm">
                <text:p/>
              </draw:line>
            </draw:g>
            <draw:g>
              <draw:line draw:style-name="gr11" draw:text-style-name="P19" draw:layer="layout" svg:x1="4.286cm" svg:y1="1.984cm" svg:x2="3.175cm" svg:y2="1.991cm">
                <text:p/>
              </draw:line>
              <draw:line draw:style-name="gr12" draw:text-style-name="P19" draw:layer="layout" svg:x1="3.554cm" svg:y1="1.984cm" svg:x2="2.117cm" svg:y2="1.991cm">
                <text:p/>
              </draw:line>
            </draw:g>
            <draw:g>
              <draw:line draw:style-name="gr11" draw:text-style-name="P19" draw:layer="layout" svg:x1="6.073cm" svg:y1="1.13cm" svg:x2="7.176cm" svg:y2="1.135cm">
                <text:p/>
              </draw:line>
              <draw:line draw:style-name="gr12" draw:text-style-name="P19" draw:layer="layout" svg:x1="6.805cm" svg:y1="1.13cm" svg:x2="8.234cm" svg:y2="1.135cm">
                <text:p/>
              </draw:line>
            </draw:g>
            <draw:g>
              <draw:line draw:style-name="gr11" draw:text-style-name="P19" draw:layer="layout" svg:x1="10.232cm" svg:y1="1.13cm" svg:x2="11.33cm" svg:y2="1.135cm">
                <text:p/>
              </draw:line>
              <draw:line draw:style-name="gr12" draw:text-style-name="P19" draw:layer="layout" svg:x1="10.964cm" svg:y1="1.13cm" svg:x2="12.388cm" svg:y2="1.135cm">
                <text:p/>
              </draw:line>
            </draw:g>
            <draw:g>
              <draw:line draw:style-name="gr11" draw:text-style-name="P19" draw:layer="layout" svg:x1="8.239cm" svg:y1="1.984cm" svg:x2="7.127cm" svg:y2="1.991cm">
                <text:p/>
              </draw:line>
              <draw:line draw:style-name="gr12" draw:text-style-name="P19" draw:layer="layout" svg:x1="7.507cm" svg:y1="1.984cm" svg:x2="6.069cm" svg:y2="1.991cm">
                <text:p/>
              </draw:line>
            </draw:g>
            <draw:g>
              <draw:line draw:style-name="gr11" draw:text-style-name="P19" draw:layer="layout" svg:x1="12.189cm" svg:y1="1.942cm" svg:x2="11.082cm" svg:y2="1.949cm">
                <text:p/>
              </draw:line>
              <draw:line draw:style-name="gr12" draw:text-style-name="P19" draw:layer="layout" svg:x1="11.457cm" svg:y1="1.942cm" svg:x2="10.024cm" svg:y2="1.949cm">
                <text:p/>
              </draw:line>
            </draw:g>
            <draw:g>
              <draw:custom-shape draw:style-name="gr10" draw:text-style-name="P6" draw:layer="layout" svg:width="1.958cm" svg:height="1.948cm" svg:x="4.239cm" svg:y="0.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6" draw:layer="layout" svg:width="1.182cm" svg:height="0.979cm" svg:x="4.728cm" svg:y="1.129cm">
                <text:p text:style-name="P5"><text:span text:style-name="T62">1</text:span></text:p>
                <draw:enhanced-geometry svg:viewBox="0 0 21600 21600" draw:type="mso-spt202" draw:enhanced-path="M 0 0 L 21600 0 21600 21600 0 21600 0 0 Z N"/>
              </draw:custom-shape>
            </draw:g>
            <draw:g>
              <draw:custom-shape draw:style-name="gr10" draw:text-style-name="P6" draw:layer="layout" svg:width="1.954cm" svg:height="1.947cm" svg:x="8.234cm" svg:y="0.4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6" draw:layer="layout" svg:width="1.181cm" svg:height="0.972cm" svg:x="8.724cm" svg:y="1.012cm">
                <text:p text:style-name="P5"><text:span text:style-name="T62">2</text:span></text:p>
                <draw:enhanced-geometry svg:viewBox="0 0 21600 21600" draw:type="mso-spt202" draw:enhanced-path="M 0 0 L 21600 0 21600 21600 0 21600 0 0 Z N"/>
              </draw:custom-shape>
            </draw:g>
            <draw:g>
              <draw:line draw:style-name="gr11" draw:text-style-name="P19" draw:layer="layout" svg:x1="16.745cm" svg:y1="1.046cm" svg:x2="17.847cm" svg:y2="1.051cm">
                <text:p/>
              </draw:line>
              <draw:line draw:style-name="gr12" draw:text-style-name="P19" draw:layer="layout" svg:x1="17.477cm" svg:y1="1.046cm" svg:x2="18.906cm" svg:y2="1.051cm">
                <text:p/>
              </draw:line>
            </draw:g>
            <draw:g>
              <draw:line draw:style-name="gr11" draw:text-style-name="P19" draw:layer="layout" svg:x1="20.74cm" svg:y1="1.088cm" svg:x2="21.843cm" svg:y2="1.093cm">
                <text:p/>
              </draw:line>
              <draw:line draw:style-name="gr12" draw:text-style-name="P19" draw:layer="layout" svg:x1="21.472cm" svg:y1="1.088cm" svg:x2="22.901cm" svg:y2="1.093cm">
                <text:p/>
              </draw:line>
            </draw:g>
            <draw:g>
              <draw:custom-shape draw:style-name="gr10" draw:text-style-name="P6" draw:layer="layout" svg:width="1.953cm" svg:height="1.947cm" svg:x="18.787cm" svg:y="0.4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6" draw:layer="layout" svg:width="1.182cm" svg:height="0.972cm" svg:x="19.276cm" svg:y="1.012cm">
                <text:p text:style-name="P5"><text:span text:style-name="T62">n</text:span></text:p>
                <draw:enhanced-geometry svg:viewBox="0 0 21600 21600" draw:type="mso-spt202" draw:enhanced-path="M 0 0 L 21600 0 21600 21600 0 21600 0 0 Z N"/>
              </draw:custom-shape>
            </draw:g>
            <draw:g>
              <draw:line draw:style-name="gr11" draw:text-style-name="P19" draw:layer="layout" svg:x1="18.83cm" svg:y1="1.859cm" svg:x2="17.723cm" svg:y2="1.864cm">
                <text:p/>
              </draw:line>
              <draw:line draw:style-name="gr12" draw:text-style-name="P19" draw:layer="layout" svg:x1="18.098cm" svg:y1="1.859cm" svg:x2="16.665cm" svg:y2="1.864cm">
                <text:p/>
              </draw:line>
            </draw:g>
            <draw:g>
              <draw:line draw:style-name="gr11" draw:text-style-name="P19" draw:layer="layout" svg:x1="22.904cm" svg:y1="1.859cm" svg:x2="21.793cm" svg:y2="1.864cm">
                <text:p/>
              </draw:line>
              <draw:line draw:style-name="gr12" draw:text-style-name="P19" draw:layer="layout" svg:x1="22.172cm" svg:y1="1.859cm" svg:x2="20.735cm" svg:y2="1.864cm">
                <text:p/>
              </draw:line>
            </draw:g>
            <draw:g>
              <draw:custom-shape draw:style-name="gr10" draw:text-style-name="P6" draw:layer="layout" svg:width="1.958cm" svg:height="1.945cm" svg:x="12.185cm" svg:y="0.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6" draw:layer="layout" svg:width="1.182cm" svg:height="0.974cm" svg:x="12.675cm" svg:y="0.968cm">
                <text:p text:style-name="P5"><text:span text:style-name="T62">3</text:span></text:p>
                <draw:enhanced-geometry svg:viewBox="0 0 21600 21600" draw:type="mso-spt202" draw:enhanced-path="M 0 0 L 21600 0 21600 21600 0 21600 0 0 Z N"/>
              </draw:custom-shape>
            </draw:g>
            <draw:g>
              <draw:line draw:style-name="gr11" draw:text-style-name="P19" draw:layer="layout" svg:x1="14.099cm" svg:y1="1.046cm" svg:x2="15.202cm" svg:y2="1.051cm">
                <text:p/>
              </draw:line>
              <draw:line draw:style-name="gr12" draw:text-style-name="P19" draw:layer="layout" svg:x1="14.831cm" svg:y1="1.046cm" svg:x2="16.26cm" svg:y2="1.051cm">
                <text:p/>
              </draw:line>
            </draw:g>
            <draw:g>
              <draw:line draw:style-name="gr11" draw:text-style-name="P19" draw:layer="layout" svg:x1="16.225cm" svg:y1="1.901cm" svg:x2="15.113cm" svg:y2="1.906cm">
                <text:p/>
              </draw:line>
              <draw:line draw:style-name="gr12" draw:text-style-name="P19" draw:layer="layout" svg:x1="15.493cm" svg:y1="1.901cm" svg:x2="14.055cm" svg:y2="1.906cm">
                <text:p/>
              </draw:line>
            </draw:g>
            <draw:custom-shape draw:style-name="gr13" draw:text-style-name="P6" draw:layer="layout" svg:width="0.247cm" svg:height="2.641cm" svg:x="16.136cm" svg:y="0.376cm">
              <text:p/>
              <draw:enhanced-geometry svg:viewBox="0 0 90 975" draw:type="non-primitive" draw:enhanced-path="M 90 0 C 51 407 12 815 0 975 N"/>
            </draw:custom-shape>
            <draw:custom-shape draw:style-name="gr13" draw:text-style-name="P6" draw:layer="layout" svg:width="0.247cm" svg:height="2.64cm" svg:x="16.463cm" svg:y="0.454cm">
              <text:p/>
              <draw:enhanced-geometry svg:viewBox="0 0 90 975" draw:type="non-primitive" draw:enhanced-path="M 90 0 C 51 407 12 815 0 975 N"/>
            </draw:custom-shape>
            <draw:custom-shape draw:style-name="gr7" draw:text-style-name="P6" draw:layer="layout" svg:width="1.711cm" svg:height="1.002cm" svg:x="2.122cm" svg:y="2.092cm">
              <text:p text:style-name="P5"><text:span text:style-name="T63">y</text:span><text:span text:style-name="T64">1 </text:span><text:span text:style-name="T63">E</text:span><text:span text:style-name="T64">1</text:span></text:p>
              <draw:enhanced-geometry svg:viewBox="0 0 21600 21600" draw:type="mso-spt202" draw:enhanced-path="M 0 0 L 21600 0 21600 21600 0 21600 0 0 Z N"/>
            </draw:custom-shape>
            <draw:custom-shape draw:style-name="gr69" draw:text-style-name="P6" draw:layer="layout" svg:width="1.706cm" svg:height="1.092cm" svg:x="6.034cm" svg:y="1.829cm">
              <text:p/>
              <draw:enhanced-geometry svg:viewBox="0 0 21600 21600" draw:type="mso-spt202" draw:enhanced-path="M 0 0 L 21600 0 21600 21600 0 21600 0 0 Z N"/>
            </draw:custom-shape>
            <draw:custom-shape draw:style-name="gr7" draw:text-style-name="P6" draw:layer="layout" svg:width="2.769cm" svg:height="1.996cm" svg:x="21.018cm" svg:y="1.984cm">
              <text:p text:style-name="P5"><text:span text:style-name="T63">y</text:span><text:span text:style-name="T64">n+1</text:span><text:span text:style-name="T63">=y</text:span><text:span text:style-name="T64">S</text:span></text:p>
              <text:p text:style-name="P5"><text:span text:style-name="T63">S=E</text:span><text:span text:style-name="T64">n+1</text:span></text:p>
              <draw:enhanced-geometry svg:viewBox="0 0 21600 21600" draw:type="mso-spt202" draw:enhanced-path="M 0 0 L 21600 0 21600 21600 0 21600 0 0 Z N"/>
            </draw:custom-shape>
            <draw:custom-shape draw:style-name="gr7" draw:text-style-name="P6" draw:layer="layout" svg:width="1.597cm" svg:height="1.132cm" svg:x="23.143cm" svg:y="0.2cm">
              <text:p text:style-name="P5"><text:span text:style-name="T65">A, x</text:span></text:p>
              <draw:enhanced-geometry svg:viewBox="0 0 21600 21600" draw:type="mso-spt202" draw:enhanced-path="M 0 0 L 21600 0 21600 21600 0 21600 0 0 Z N"/>
            </draw:custom-shape>
            <draw:custom-shape draw:style-name="gr69" draw:text-style-name="P6" draw:layer="layout" svg:width="21.515cm" svg:height="1.65cm" svg:x="2.197cm" svg:y="3.094cm">
              <text:p/>
              <draw:enhanced-geometry svg:viewBox="0 0 21600 21600" draw:type="mso-spt202" draw:enhanced-path="M 0 0 L 21600 0 21600 21600 0 21600 0 0 Z N"/>
            </draw:custom-shape>
            <draw:custom-shape draw:style-name="gr70" draw:text-style-name="P37" draw:layer="layout" svg:width="2.457cm" svg:height="1.868cm" svg:x="2.122cm" svg:y="0.125cm">
              <text:p text:style-name="P36"><text:span text:style-name="T65">x</text:span><text:span text:style-name="T66">0 <text:s/></text:span><text:span text:style-name="T65">F</text:span></text:p>
              <draw:enhanced-geometry svg:viewBox="0 0 21600 21600" draw:type="mso-spt202" draw:enhanced-path="M 0 0 L 21600 0 21600 21600 0 21600 0 0 Z N"/>
            </draw:custom-shape>
            <draw:custom-shape draw:style-name="gr70" draw:text-style-name="P37" draw:layer="layout" svg:width="1.786cm" svg:height="1.868cm" svg:x="6.197cm" svg:y="0.113cm">
              <text:p text:style-name="P36"><text:span text:style-name="T65">x</text:span><text:span text:style-name="T66">1,</text:span><text:span text:style-name="T65"> </text:span><text:span text:style-name="T66"><text:s/></text:span><text:span text:style-name="T65">R</text:span><text:span text:style-name="T66">1</text:span></text:p>
              <draw:enhanced-geometry svg:viewBox="0 0 21600 21600" draw:type="mso-spt202" draw:enhanced-path="M 0 0 L 21600 0 21600 21600 0 21600 0 0 Z N"/>
            </draw:custom-shape>
            <draw:custom-shape draw:style-name="gr71" draw:text-style-name="P37" draw:layer="layout" svg:width="1.574cm" svg:height="1.868cm" svg:x="20.767cm" svg:y="0.048cm">
              <text:p text:style-name="P36"><text:span text:style-name="T65">x</text:span><text:span text:style-name="T66">n <text:s/></text:span><text:span text:style-name="T65">R</text:span><text:span text:style-name="T66">n</text:span></text:p>
              <draw:enhanced-geometry svg:viewBox="0 0 21600 21600" draw:type="rectangle" draw:enhanced-path="M 0 0 L 21600 0 21600 21600 0 21600 0 0 Z N"/>
            </draw:custom-shape>
            <draw:g>
              <draw:custom-shape draw:style-name="gr70" draw:text-style-name="P37" draw:layer="layout" svg:width="1.786cm" svg:height="1.868cm" svg:x="10.232cm" svg:y="0.113cm">
                <text:p text:style-name="P36"><text:span text:style-name="T65">x</text:span><text:span text:style-name="T66">2 <text:s/></text:span><text:span text:style-name="T65">R</text:span><text:span text:style-name="T66">2</text:span></text:p>
                <draw:enhanced-geometry svg:viewBox="0 0 21600 21600" draw:type="mso-spt202" draw:enhanced-path="M 0 0 L 21600 0 21600 21600 0 21600 0 0 Z N"/>
              </draw:custom-shape>
              <draw:custom-shape draw:style-name="gr7" draw:text-style-name="P6" draw:layer="layout" svg:width="1.711cm" svg:height="0.668cm" svg:x="10.307cm" svg:y="2.057cm">
                <text:p text:style-name="P5"><text:span text:style-name="T63">y</text:span><text:span text:style-name="T64">3 </text:span><text:span text:style-name="T63">E</text:span><text:span text:style-name="T64">3</text:span></text:p>
                <draw:enhanced-geometry svg:viewBox="0 0 21600 21600" draw:type="mso-spt202" draw:enhanced-path="M 0 0 L 21600 0 21600 21600 0 21600 0 0 Z N"/>
              </draw:custom-shape>
            </draw:g>
            <draw:g>
              <draw:custom-shape draw:style-name="gr70" draw:text-style-name="P37" draw:layer="layout" svg:width="1.882cm" svg:height="1.868cm" svg:x="14.201cm" svg:y="0.188cm">
                <text:p text:style-name="P36"><text:span text:style-name="T65">x</text:span><text:span text:style-name="T66">3 <text:s/></text:span><text:span text:style-name="T65">R</text:span><text:span text:style-name="T66">3</text:span></text:p>
                <draw:enhanced-geometry svg:viewBox="0 0 21600 21600" draw:type="mso-spt202" draw:enhanced-path="M 0 0 L 21600 0 21600 21600 0 21600 0 0 Z N"/>
              </draw:custom-shape>
              <draw:custom-shape draw:style-name="gr7" draw:text-style-name="P6" draw:layer="layout" svg:width="1.711cm" svg:height="1.026cm" svg:x="14.253cm" svg:y="1.888cm">
                <text:p text:style-name="P5"><text:span text:style-name="T63">y</text:span><text:span text:style-name="T64">4 </text:span><text:span text:style-name="T63">E</text:span><text:span text:style-name="T64">4</text:span></text:p>
                <draw:enhanced-geometry svg:viewBox="0 0 21600 21600" draw:type="mso-spt202" draw:enhanced-path="M 0 0 L 21600 0 21600 21600 0 21600 0 0 Z N"/>
              </draw:custom-shape>
            </draw:g>
            <draw:g>
              <draw:custom-shape draw:style-name="gr70" draw:text-style-name="P37" draw:layer="layout" svg:width="2.35cm" svg:height="1.868cm" svg:x="16.926cm" svg:y="0cm">
                <text:p text:style-name="P36"><text:span text:style-name="T65">x</text:span><text:span text:style-name="T66">n-1 </text:span><text:span text:style-name="T65">R</text:span><text:span text:style-name="T66">n-1</text:span></text:p>
                <draw:enhanced-geometry svg:viewBox="0 0 21600 21600" draw:type="mso-spt202" draw:enhanced-path="M 0 0 L 21600 0 21600 21600 0 21600 0 0 Z N"/>
              </draw:custom-shape>
              <draw:custom-shape draw:style-name="gr7" draw:text-style-name="P6" draw:layer="layout" svg:width="1.711cm" svg:height="0.971cm" svg:x="17.045cm" svg:y="2.041cm">
                <text:p text:style-name="P5"><text:span text:style-name="T63">y</text:span><text:span text:style-name="T64">n </text:span><text:span text:style-name="T63">E</text:span><text:span text:style-name="T64">n</text:span></text:p>
                <draw:enhanced-geometry svg:viewBox="0 0 21600 21600" draw:type="mso-spt202" draw:enhanced-path="M 0 0 L 21600 0 21600 21600 0 21600 0 0 Z N"/>
              </draw:custom-shape>
            </draw:g>
            <draw:custom-shape draw:style-name="gr7" draw:text-style-name="P6" draw:layer="layout" svg:width="1.711cm" svg:height="0.78cm" svg:x="6.32cm" svg:y="2.057cm">
              <text:p text:style-name="P5"><text:span text:style-name="T63">y</text:span><text:span text:style-name="T64">2 </text:span><text:span text:style-name="T63">E</text:span><text:span text:style-name="T64">2</text:span></text:p>
              <draw:enhanced-geometry svg:viewBox="0 0 21600 21600" draw:type="mso-spt202" draw:enhanced-path="M 0 0 L 21600 0 21600 21600 0 21600 0 0 Z N"/>
            </draw:custom-shape>
          </draw:g>
          <draw:frame draw:style-name="gr72" draw:text-style-name="P38" draw:layer="layout" svg:width="1cm" svg:height="2.196cm" svg:x="23.24cm" svg:y="0.952cm">
            <draw:text-box>
              <text:p><text:span text:style-name="T67">D</text:span></text:p>
            </draw:text-box>
          </draw:frame>
          <draw:frame draw:style-name="gr72" draw:text-style-name="P38" draw:layer="layout" svg:width="0.001cm" svg:height="2.196cm" svg:x="1.74cm" svg:y="1.054cm">
            <draw:text-box>
              <text:p><text:span text:style-name="T67">G</text:span></text:p>
            </draw:text-box>
          </draw:frame>
        </draw:g>
        <draw:frame draw:style-name="gr73" draw:text-style-name="P47" draw:id="id77" draw:layer="layout" svg:width="24.5cm" svg:height="2.537cm" svg:x="0.5cm" svg:y="16cm">
          <draw:text-box>
            <text:p text:style-name="P46"><text:span text:style-name="T84">Nous verrons ultérieurement comment déterminer par construction Mac Cabe Thiel le nombre d'étages théoriques (NET) à partir de cette droite opératoire et de la courbe de partage</text:span></text:p>
          </draw:text-box>
        </draw:fram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71"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72"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73"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74"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75"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anim:seq>
        </anim:par>
        <presentation:notes draw:style-name="dp2">
          <draw:page-thumbnail draw:layer="layout" svg:width="12.7cm" svg:height="9.525cm" svg:x="3.175cm" svg:y="1.905cm" draw:page-number="7"/>
          <draw:frame presentation:style-name="pr1" draw:layer="layout" svg:width="13.966cm" svg:height="11.688cm" svg:x="2.54cm" svg:y="12.065cm" presentation:class="notes" presentation:placeholder="true">
            <draw:text-box/>
          </draw:frame>
        </presentation:notes>
      </draw:page>
      <draw:page draw:name="page8" draw:style-name="dp1" draw:master-page-name="Standard">
        <office:forms form:automatic-focus="false" form:apply-design-mode="false"/>
        <draw:custom-shape draw:style-name="gr39" draw:text-style-name="P48" draw:layer="layout" svg:width="22.225cm" svg:height="3.33cm" svg:x="1.5cm" svg:y="10.724cm">
          <text:p text:style-name="P28"><text:span text:style-name="T85"/></text:p>
          <text:p text:style-name="P28"><text:span text:style-name="T85">le solvant S est constitué</text:span><text:span text:style-name="T39"> </text:span><text:span text:style-name="T85">uniquement de B (S=B)</text:span></text:p>
          <draw:enhanced-geometry svg:viewBox="0 0 21600 21600" draw:type="mso-spt202" draw:enhanced-path="M 0 0 L 21600 0 21600 21600 0 21600 0 0 Z N"/>
        </draw:custom-shape>
        <draw:frame draw:style-name="gr40" draw:text-style-name="P30" draw:layer="layout" svg:width="24cm" svg:height="3.5cm" svg:x="0.5cm" svg:y="3cm">
          <draw:text-box>
            <text:p text:style-name="P5"><text:span text:style-name="T39">4.3.b Extraction LL à contre courant: <text:s/>miscibilité partielle</text:span><text:span text:style-name="T41"> entre solvant et diluant </text:span></text:p>
          </draw:text-box>
        </draw:frame>
        <presentation:notes draw:style-name="dp2">
          <draw:page-thumbnail draw:style-name="gr21" draw:layer="layout" svg:width="12.696cm" svg:height="9.522cm" svg:x="3.175cm" svg:y="1.904cm" draw:page-number="8" presentation:class="page"/>
          <draw:frame presentation:style-name="pr2" draw:text-style-name="P49" draw:layer="layout" svg:width="13.966cm" svg:height="11.437cm" svg:x="2.54cm" svg:y="12.065cm" presentation:class="notes" presentation:placeholder="true">
            <draw:text-box/>
          </draw:frame>
        </presentation:notes>
      </draw:page>
      <draw:page draw:name="page9" draw:style-name="dp1" draw:master-page-name="Standard">
        <office:forms form:automatic-focus="false" form:apply-design-mode="false"/>
        <draw:g draw:id="id78">
          <draw:g>
            <draw:line draw:style-name="gr25" draw:text-style-name="P19" draw:layer="layout" svg:x1="1.341cm" svg:y1="2.408cm" svg:x2="2.43cm" svg:y2="2.412cm">
              <text:p/>
            </draw:line>
            <draw:line draw:style-name="gr26" draw:text-style-name="P19" draw:layer="layout" svg:x1="2.064cm" svg:y1="2.408cm" svg:x2="3.475cm" svg:y2="2.412cm">
              <text:p/>
            </draw:line>
          </draw:g>
          <draw:g>
            <draw:line draw:style-name="gr25" draw:text-style-name="P19" draw:layer="layout" svg:x1="3.44cm" svg:y1="3.074cm" svg:x2="2.342cm" svg:y2="3.078cm">
              <text:p/>
            </draw:line>
            <draw:line draw:style-name="gr26" draw:text-style-name="P19" draw:layer="layout" svg:x1="2.716cm" svg:y1="3.074cm" svg:x2="1.296cm" svg:y2="3.078cm">
              <text:p/>
            </draw:line>
          </draw:g>
          <draw:g>
            <draw:line draw:style-name="gr25" draw:text-style-name="P19" draw:layer="layout" svg:x1="5.208cm" svg:y1="2.408cm" svg:x2="6.297cm" svg:y2="2.412cm">
              <text:p/>
            </draw:line>
            <draw:line draw:style-name="gr26" draw:text-style-name="P19" draw:layer="layout" svg:x1="5.931cm" svg:y1="2.408cm" svg:x2="7.342cm" svg:y2="2.412cm">
              <text:p/>
            </draw:line>
          </draw:g>
          <draw:g>
            <draw:line draw:style-name="gr25" draw:text-style-name="P19" draw:layer="layout" svg:x1="9.322cm" svg:y1="2.408cm" svg:x2="10.407cm" svg:y2="2.412cm">
              <text:p/>
            </draw:line>
            <draw:line draw:style-name="gr26" draw:text-style-name="P19" draw:layer="layout" svg:x1="10.045cm" svg:y1="2.408cm" svg:x2="11.452cm" svg:y2="2.412cm">
              <text:p/>
            </draw:line>
          </draw:g>
          <draw:g>
            <draw:line draw:style-name="gr25" draw:text-style-name="P19" draw:layer="layout" svg:x1="7.347cm" svg:y1="3.074cm" svg:x2="6.249cm" svg:y2="3.078cm">
              <text:p/>
            </draw:line>
            <draw:line draw:style-name="gr26" draw:text-style-name="P19" draw:layer="layout" svg:x1="6.623cm" svg:y1="3.074cm" svg:x2="5.203cm" svg:y2="3.078cm">
              <text:p/>
            </draw:line>
          </draw:g>
          <draw:g>
            <draw:line draw:style-name="gr25" draw:text-style-name="P19" draw:layer="layout" svg:x1="11.258cm" svg:y1="3.043cm" svg:x2="10.16cm" svg:y2="3.047cm">
              <text:p/>
            </draw:line>
            <draw:line draw:style-name="gr26" draw:text-style-name="P19" draw:layer="layout" svg:x1="10.53cm" svg:y1="3.043cm" svg:x2="9.11cm" svg:y2="3.047cm">
              <text:p/>
            </draw:line>
          </draw:g>
          <draw:g>
            <draw:custom-shape draw:style-name="gr23" draw:text-style-name="P6" draw:layer="layout" svg:width="1.936cm" svg:height="1.526cm" svg:x="3.395cm" svg:y="1.9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1.169cm" svg:height="0.763cm" svg:x="3.876cm" svg:y="2.408cm">
              <text:p text:style-name="P13"><text:span text:style-name="T42">1</text:span></text:p>
              <draw:enhanced-geometry svg:viewBox="0 0 21600 21600" draw:type="mso-spt202" draw:enhanced-path="M 0 0 L 21600 0 21600 21600 0 21600 0 0 Z N"/>
            </draw:custom-shape>
          </draw:g>
          <draw:g>
            <draw:custom-shape draw:style-name="gr23" draw:text-style-name="P6" draw:layer="layout" svg:width="1.931cm" svg:height="1.525cm" svg:x="7.347cm" svg:y="1.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1.169cm" svg:height="0.763cm" svg:x="7.827cm" svg:y="2.311cm">
              <text:p text:style-name="P13"><text:span text:style-name="T42">2</text:span></text:p>
              <draw:enhanced-geometry svg:viewBox="0 0 21600 21600" draw:type="mso-spt202" draw:enhanced-path="M 0 0 L 21600 0 21600 21600 0 21600 0 0 Z N"/>
            </draw:custom-shape>
          </draw:g>
          <draw:g>
            <draw:line draw:style-name="gr25" draw:text-style-name="P19" draw:layer="layout" svg:x1="15.765cm" svg:y1="2.346cm" svg:x2="16.854cm" svg:y2="2.35cm">
              <text:p/>
            </draw:line>
            <draw:line draw:style-name="gr26" draw:text-style-name="P19" draw:layer="layout" svg:x1="16.488cm" svg:y1="2.346cm" svg:x2="17.899cm" svg:y2="2.35cm">
              <text:p/>
            </draw:line>
          </draw:g>
          <draw:g>
            <draw:line draw:style-name="gr25" draw:text-style-name="P19" draw:layer="layout" svg:x1="19.716cm" svg:y1="2.377cm" svg:x2="20.805cm" svg:y2="2.381cm">
              <text:p/>
            </draw:line>
            <draw:line draw:style-name="gr26" draw:text-style-name="P19" draw:layer="layout" svg:x1="20.439cm" svg:y1="2.377cm" svg:x2="21.85cm" svg:y2="2.381cm">
              <text:p/>
            </draw:line>
          </draw:g>
          <draw:g>
            <draw:custom-shape draw:style-name="gr23" draw:text-style-name="P6" draw:layer="layout" svg:width="1.932cm" svg:height="1.525cm" svg:x="17.784cm" svg:y="1.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1.164cm" svg:height="0.763cm" svg:x="18.265cm" svg:y="2.311cm">
              <text:p text:style-name="P13"><text:span text:style-name="T42">n</text:span></text:p>
              <draw:enhanced-geometry svg:viewBox="0 0 21600 21600" draw:type="mso-spt202" draw:enhanced-path="M 0 0 L 21600 0 21600 21600 0 21600 0 0 Z N"/>
            </draw:custom-shape>
          </draw:g>
          <draw:g>
            <draw:line draw:style-name="gr25" draw:text-style-name="P19" draw:layer="layout" svg:x1="17.824cm" svg:y1="2.981cm" svg:x2="16.726cm" svg:y2="2.985cm">
              <text:p/>
            </draw:line>
            <draw:line draw:style-name="gr26" draw:text-style-name="P19" draw:layer="layout" svg:x1="17.101cm" svg:y1="2.981cm" svg:x2="15.681cm" svg:y2="2.985cm">
              <text:p/>
            </draw:line>
          </draw:g>
          <draw:g>
            <draw:line draw:style-name="gr25" draw:text-style-name="P19" draw:layer="layout" svg:x1="21.855cm" svg:y1="2.981cm" svg:x2="20.757cm" svg:y2="2.985cm">
              <text:p/>
            </draw:line>
            <draw:line draw:style-name="gr26" draw:text-style-name="P19" draw:layer="layout" svg:x1="21.131cm" svg:y1="2.981cm" svg:x2="19.711cm" svg:y2="2.985cm">
              <text:p/>
            </draw:line>
          </draw:g>
          <draw:g>
            <draw:custom-shape draw:style-name="gr23" draw:text-style-name="P6" draw:layer="layout" svg:width="1.935cm" svg:height="1.526cm" svg:x="11.254cm" svg:y="1.8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1.168cm" svg:height="0.763cm" svg:x="11.739cm" svg:y="2.28cm">
              <text:p text:style-name="P13"><text:span text:style-name="T42">3</text:span></text:p>
              <draw:enhanced-geometry svg:viewBox="0 0 21600 21600" draw:type="mso-spt202" draw:enhanced-path="M 0 0 L 21600 0 21600 21600 0 21600 0 0 Z N"/>
            </draw:custom-shape>
          </draw:g>
          <draw:g>
            <draw:line draw:style-name="gr25" draw:text-style-name="P19" draw:layer="layout" svg:x1="13.145cm" svg:y1="2.346cm" svg:x2="14.235cm" svg:y2="2.35cm">
              <text:p/>
            </draw:line>
            <draw:line draw:style-name="gr26" draw:text-style-name="P19" draw:layer="layout" svg:x1="13.873cm" svg:y1="2.346cm" svg:x2="15.284cm" svg:y2="2.35cm">
              <text:p/>
            </draw:line>
          </draw:g>
          <draw:g>
            <draw:line draw:style-name="gr25" draw:text-style-name="P19" draw:layer="layout" svg:x1="15.249cm" svg:y1="3.012cm" svg:x2="14.151cm" svg:y2="3.016cm">
              <text:p/>
            </draw:line>
            <draw:line draw:style-name="gr26" draw:text-style-name="P19" draw:layer="layout" svg:x1="14.521cm" svg:y1="3.012cm" svg:x2="13.101cm" svg:y2="3.016cm">
              <text:p/>
            </draw:line>
          </draw:g>
          <draw:custom-shape draw:style-name="gr27" draw:text-style-name="P6" draw:layer="layout" svg:width="0.242cm" svg:height="2.068cm" svg:x="15.161cm" svg:y="1.817cm">
            <text:p/>
            <draw:enhanced-geometry svg:viewBox="0 0 90 975" draw:type="non-primitive" draw:enhanced-path="M 90 0 C 51 407 12 815 0 975 N"/>
          </draw:custom-shape>
          <draw:custom-shape draw:style-name="gr27" draw:text-style-name="P6" draw:layer="layout" svg:width="0.242cm" svg:height="2.068cm" svg:x="15.483cm" svg:y="1.883cm">
            <text:p/>
            <draw:enhanced-geometry svg:viewBox="0 0 90 975" draw:type="non-primitive" draw:enhanced-path="M 90 0 C 51 407 12 815 0 975 N"/>
          </draw:custom-shape>
          <draw:custom-shape draw:style-name="gr24" draw:text-style-name="P6" draw:layer="layout" svg:width="1.693cm" svg:height="0.785cm" svg:x="1.301cm" svg:y="3.162cm">
            <text:p text:style-name="P13"><text:span text:style-name="T43">y</text:span><text:span text:style-name="T44">1 </text:span><text:span text:style-name="T43">E</text:span><text:span text:style-name="T44">1</text:span></text:p>
            <draw:enhanced-geometry svg:viewBox="0 0 21600 21600" draw:type="mso-spt202" draw:enhanced-path="M 0 0 L 21600 0 21600 21600 0 21600 0 0 Z N"/>
          </draw:custom-shape>
          <draw:custom-shape draw:style-name="gr28" draw:text-style-name="P6" draw:layer="layout" svg:width="1.689cm" svg:height="0.851cm" svg:x="5.168cm" svg:y="2.955cm">
            <text:p/>
            <draw:enhanced-geometry svg:viewBox="0 0 21600 21600" draw:type="mso-spt202" draw:enhanced-path="M 0 0 L 21600 0 21600 21600 0 21600 0 0 Z N"/>
          </draw:custom-shape>
          <draw:custom-shape draw:style-name="gr24" draw:text-style-name="P6" draw:layer="layout" svg:width="2.739cm" svg:height="1.561cm" svg:x="19.989cm" svg:y="3.074cm">
            <text:p text:style-name="P13"><text:span text:style-name="T43">y</text:span><text:span text:style-name="T44">n+1</text:span><text:span text:style-name="T43">=y</text:span><text:span text:style-name="T44">S</text:span></text:p>
            <text:p text:style-name="P13"><text:span text:style-name="T43">S=E</text:span><text:span text:style-name="T44">n+1</text:span></text:p>
            <draw:enhanced-geometry svg:viewBox="0 0 21600 21600" draw:type="mso-spt202" draw:enhanced-path="M 0 0 L 21600 0 21600 21600 0 21600 0 0 Z N"/>
          </draw:custom-shape>
          <draw:custom-shape draw:style-name="gr24" draw:text-style-name="P6" draw:layer="layout" svg:width="1.578cm" svg:height="0.891cm" svg:x="22.093cm" svg:y="1.68cm">
            <text:p text:style-name="P13"><text:span text:style-name="T14">A, x</text:span></text:p>
            <draw:enhanced-geometry svg:viewBox="0 0 21600 21600" draw:type="mso-spt202" draw:enhanced-path="M 0 0 L 21600 0 21600 21600 0 21600 0 0 Z N"/>
          </draw:custom-shape>
          <draw:custom-shape draw:style-name="gr32" draw:text-style-name="P6" draw:layer="layout" svg:width="21.282cm" svg:height="1.108cm" svg:x="1.371cm" svg:y="3.947cm">
            <text:p text:style-name="P27"><text:span text:style-name="T21">FIG. 4.12</text:span><text:span text:style-name="T18"> :Schéma d’une unité d’extraction à contre -courant</text:span></text:p>
            <draw:enhanced-geometry svg:viewBox="0 0 21600 21600" draw:type="mso-spt202" draw:enhanced-path="M 0 0 L 21600 0 21600 21600 0 21600 0 0 Z N"/>
          </draw:custom-shape>
          <draw:custom-shape draw:style-name="gr32" draw:text-style-name="P6" draw:layer="layout" svg:width="2.425cm" svg:height="0.934cm" svg:x="1.301cm" svg:y="1.623cm">
            <text:p text:style-name="P14"><text:span text:style-name="T14">x</text:span><text:span text:style-name="T13">0 <text:s/></text:span><text:span text:style-name="T14">F</text:span></text:p>
            <draw:enhanced-geometry svg:viewBox="0 0 21600 21600" draw:type="mso-spt202" draw:enhanced-path="M 0 0 L 21600 0 21600 21600 0 21600 0 0 Z N"/>
          </draw:custom-shape>
          <draw:custom-shape draw:style-name="gr32" draw:text-style-name="P6" draw:layer="layout" svg:width="1.764cm" svg:height="0.934cm" svg:x="5.331cm" svg:y="1.61cm">
            <text:p text:style-name="P14"><text:span text:style-name="T14">x</text:span><text:span text:style-name="T13">1,</text:span><text:span text:style-name="T14"> </text:span><text:span text:style-name="T13"><text:s/></text:span><text:span text:style-name="T14">R</text:span><text:span text:style-name="T13">1</text:span></text:p>
            <draw:enhanced-geometry svg:viewBox="0 0 21600 21600" draw:type="mso-spt202" draw:enhanced-path="M 0 0 L 21600 0 21600 21600 0 21600 0 0 Z N"/>
          </draw:custom-shape>
          <draw:custom-shape draw:style-name="gr35" draw:text-style-name="P6" draw:layer="layout" svg:width="1.574cm" svg:height="0.934cm" svg:x="19.738cm" svg:y="1.561cm">
            <text:p text:style-name="P14"><text:span text:style-name="T14">x</text:span><text:span text:style-name="T13">n <text:s/></text:span><text:span text:style-name="T14">R</text:span><text:span text:style-name="T13">n</text:span></text:p>
            <draw:enhanced-geometry svg:viewBox="0 0 21600 21600" draw:type="rectangle" draw:enhanced-path="M 0 0 L 21600 0 21600 21600 0 21600 0 0 Z N"/>
          </draw:custom-shape>
          <draw:g>
            <draw:custom-shape draw:style-name="gr32" draw:text-style-name="P6" draw:layer="layout" svg:width="1.737cm" svg:height="0.934cm" svg:x="9.331cm" svg:y="1.61cm">
              <text:p text:style-name="P14"><text:span text:style-name="T14">x</text:span><text:span text:style-name="T13">2 <text:s/></text:span><text:span text:style-name="T14">R</text:span><text:span text:style-name="T13">2</text:span></text:p>
              <draw:enhanced-geometry svg:viewBox="0 0 21600 21600" draw:type="mso-spt202" draw:enhanced-path="M 0 0 L 21600 0 21600 21600 0 21600 0 0 Z N"/>
            </draw:custom-shape>
            <draw:custom-shape draw:style-name="gr24" draw:text-style-name="P6" draw:layer="layout" svg:width="1.689cm" svg:height="0.52cm" svg:x="9.397cm" svg:y="3.131cm">
              <text:p text:style-name="P13"><text:span text:style-name="T43">y</text:span><text:span text:style-name="T44">3 </text:span><text:span text:style-name="T43">E</text:span><text:span text:style-name="T44">3</text:span></text:p>
              <draw:enhanced-geometry svg:viewBox="0 0 21600 21600" draw:type="mso-spt202" draw:enhanced-path="M 0 0 L 21600 0 21600 21600 0 21600 0 0 Z N"/>
            </draw:custom-shape>
          </draw:g>
          <draw:g>
            <draw:custom-shape draw:style-name="gr32" draw:text-style-name="P6" draw:layer="layout" svg:width="1.861cm" svg:height="0.934cm" svg:x="13.247cm" svg:y="1.671cm">
              <text:p text:style-name="P14"><text:span text:style-name="T14">x</text:span><text:span text:style-name="T13">3 <text:s/></text:span><text:span text:style-name="T14">R</text:span><text:span text:style-name="T13">3</text:span></text:p>
              <draw:enhanced-geometry svg:viewBox="0 0 21600 21600" draw:type="mso-spt202" draw:enhanced-path="M 0 0 L 21600 0 21600 21600 0 21600 0 0 Z N"/>
            </draw:custom-shape>
            <draw:custom-shape draw:style-name="gr24" draw:text-style-name="P6" draw:layer="layout" svg:width="1.689cm" svg:height="0.807cm" svg:x="13.3cm" svg:y="2.999cm">
              <text:p text:style-name="P13"><text:span text:style-name="T43">y</text:span><text:span text:style-name="T44">4 </text:span><text:span text:style-name="T43">E</text:span><text:span text:style-name="T44">4</text:span></text:p>
              <draw:enhanced-geometry svg:viewBox="0 0 21600 21600" draw:type="mso-spt202" draw:enhanced-path="M 0 0 L 21600 0 21600 21600 0 21600 0 0 Z N"/>
            </draw:custom-shape>
          </draw:g>
          <draw:g>
            <draw:custom-shape draw:style-name="gr32" draw:text-style-name="P6" draw:layer="layout" svg:width="2.319cm" svg:height="0.934cm" svg:x="15.946cm" svg:y="1.526cm">
              <text:p text:style-name="P14"><text:span text:style-name="T14">x</text:span><text:span text:style-name="T13">n-1 </text:span><text:span text:style-name="T14">R</text:span><text:span text:style-name="T13">n-1</text:span></text:p>
              <draw:enhanced-geometry svg:viewBox="0 0 21600 21600" draw:type="mso-spt202" draw:enhanced-path="M 0 0 L 21600 0 21600 21600 0 21600 0 0 Z N"/>
            </draw:custom-shape>
            <draw:custom-shape draw:style-name="gr24" draw:text-style-name="P6" draw:layer="layout" svg:width="1.693cm" svg:height="0.759cm" svg:x="16.056cm" svg:y="3.122cm">
              <text:p text:style-name="P13"><text:span text:style-name="T43">y</text:span><text:span text:style-name="T44">n </text:span><text:span text:style-name="T43">E</text:span><text:span text:style-name="T44">n</text:span></text:p>
              <draw:enhanced-geometry svg:viewBox="0 0 21600 21600" draw:type="mso-spt202" draw:enhanced-path="M 0 0 L 21600 0 21600 21600 0 21600 0 0 Z N"/>
            </draw:custom-shape>
          </draw:g>
          <draw:custom-shape draw:style-name="gr24" draw:text-style-name="P6" draw:layer="layout" svg:width="1.694cm" svg:height="0.608cm" svg:x="5.45cm" svg:y="3.131cm">
            <text:p text:style-name="P13"><text:span text:style-name="T43">y</text:span><text:span text:style-name="T44">2 </text:span><text:span text:style-name="T43">E</text:span><text:span text:style-name="T44">2</text:span></text:p>
            <draw:enhanced-geometry svg:viewBox="0 0 21600 21600" draw:type="mso-spt202" draw:enhanced-path="M 0 0 L 21600 0 21600 21600 0 21600 0 0 Z N"/>
          </draw:custom-shape>
        </draw:g>
        <draw:custom-shape draw:style-name="gr32" draw:text-style-name="P6" draw:id="id79" draw:layer="layout" svg:width="9.94cm" svg:height="1.277cm" svg:x="1.446cm" svg:y="5.468cm">
          <text:p text:style-name="P28"><text:span text:style-name="T19">Bilan total de matière:</text:span></text:p>
          <draw:enhanced-geometry svg:viewBox="0 0 21600 21600" draw:type="mso-spt202" draw:enhanced-path="M 0 0 L 21600 0 21600 21600 0 21600 0 0 Z N"/>
        </draw:custom-shape>
        <draw:custom-shape draw:style-name="gr52" draw:text-style-name="P32" draw:id="id80" draw:layer="layout" svg:width="5.965cm" svg:height="1.277cm" svg:x="0.5cm" svg:y="6.725cm">
          <text:p text:style-name="P31"><text:span text:style-name="T57">Etage 1 :</text:span></text:p>
          <draw:enhanced-geometry svg:viewBox="0 0 21600 21600" draw:type="mso-spt202" draw:enhanced-path="M 0 0 L 21600 0 21600 21600 0 21600 0 0 Z N"/>
        </draw:custom-shape>
        <draw:custom-shape draw:style-name="gr32" draw:text-style-name="P6" draw:id="id82" draw:layer="layout" svg:width="6.236cm" svg:height="1.417cm" svg:x="5.9cm" svg:y="9.327cm">
          <text:p text:style-name="P28"><text:span text:style-name="T51">f + e</text:span><text:span text:style-name="T60">2 <text:s text:c="2"/></text:span><text:span text:style-name="T51">= r</text:span><text:span text:style-name="T60">1 </text:span><text:span text:style-name="T51">+ e</text:span><text:span text:style-name="T60">1</text:span></text:p>
          <draw:enhanced-geometry svg:viewBox="0 0 21600 21600" draw:type="mso-spt202" draw:enhanced-path="M 0 0 L 21600 0 21600 21600 0 21600 0 0 Z N"/>
        </draw:custom-shape>
        <draw:custom-shape draw:style-name="gr32" draw:text-style-name="P6" draw:id="id83" draw:layer="layout" svg:width="1.702cm" svg:height="1.277cm" svg:x="13.5cm" svg:y="9.327cm">
          <text:p text:style-name="P28"><text:span text:style-name="T51">=&gt;</text:span></text:p>
          <draw:enhanced-geometry svg:viewBox="0 0 21600 21600" draw:type="mso-spt202" draw:enhanced-path="M 0 0 L 21600 0 21600 21600 0 21600 0 0 Z N"/>
        </draw:custom-shape>
        <draw:custom-shape draw:style-name="gr74" draw:text-style-name="P32" draw:id="id84" draw:layer="layout" svg:width="7cm" svg:height="1.417cm" svg:x="15cm" svg:y="9.327cm">
          <text:p text:style-name="P31"><text:span text:style-name="T57">f – e</text:span><text:span text:style-name="T86">1</text:span><text:span text:style-name="T57"> = </text:span><text:span text:style-name="T61">r</text:span><text:span text:style-name="T87">1 </text:span><text:span text:style-name="T61">– e</text:span><text:span text:style-name="T87">2</text:span></text:p>
          <draw:enhanced-geometry svg:viewBox="0 0 21600 21600" draw:type="mso-spt202" draw:enhanced-path="M 0 0 L 21600 0 21600 21600 0 21600 0 0 Z N"/>
        </draw:custom-shape>
        <draw:custom-shape draw:style-name="gr52" draw:text-style-name="P32" draw:id="id85" draw:layer="layout" svg:width="4cm" svg:height="1.277cm" svg:x="0.5cm" svg:y="10.927cm">
          <text:p text:style-name="P31"><text:span text:style-name="T57">Etage 2 :</text:span></text:p>
          <draw:enhanced-geometry svg:viewBox="0 0 21600 21600" draw:type="mso-spt202" draw:enhanced-path="M 0 0 L 21600 0 21600 21600 0 21600 0 0 Z N"/>
        </draw:custom-shape>
        <draw:custom-shape draw:style-name="gr74" draw:text-style-name="P23" draw:id="id86" draw:layer="layout" svg:width="6.334cm" svg:height="1.417cm" svg:x="5.8cm" svg:y="10.927cm">
          <text:p text:style-name="P28"><text:span text:style-name="T51">r</text:span><text:span text:style-name="T60">1</text:span><text:span text:style-name="T51"> + e</text:span><text:span text:style-name="T60">3</text:span><text:span text:style-name="T51"> = r</text:span><text:span text:style-name="T60">2 </text:span><text:span text:style-name="T51">+ e</text:span><text:span text:style-name="T60">2</text:span></text:p>
          <draw:enhanced-geometry svg:viewBox="0 0 21600 21600" draw:type="mso-spt202" draw:enhanced-path="M 0 0 L 21600 0 21600 21600 0 21600 0 0 Z N"/>
        </draw:custom-shape>
        <draw:custom-shape draw:style-name="gr32" draw:text-style-name="P6" draw:id="id87" draw:layer="layout" svg:width="1.703cm" svg:height="1.277cm" svg:x="13.497cm" svg:y="11cm">
          <text:p text:style-name="P28"><text:span text:style-name="T51">=&gt;</text:span></text:p>
          <draw:enhanced-geometry svg:viewBox="0 0 21600 21600" draw:type="mso-spt202" draw:enhanced-path="M 0 0 L 21600 0 21600 21600 0 21600 0 0 Z N"/>
        </draw:custom-shape>
        <draw:custom-shape draw:style-name="gr74" draw:text-style-name="P32" draw:id="id88" draw:layer="layout" svg:width="7.183cm" svg:height="1.417cm" svg:x="15cm" svg:y="10.927cm">
          <text:p text:style-name="P31"><text:span text:style-name="T61">r</text:span><text:span text:style-name="T87">1</text:span><text:span text:style-name="T61"> – e</text:span><text:span text:style-name="T87">2</text:span><text:span text:style-name="T86"> </text:span><text:span text:style-name="T57">= r</text:span><text:span text:style-name="T86">2</text:span><text:span text:style-name="T57"> – e</text:span><text:span text:style-name="T86">3</text:span><text:span text:style-name="T57"> </text:span></text:p>
          <draw:enhanced-geometry svg:viewBox="0 0 21600 21600" draw:type="mso-spt202" draw:enhanced-path="M 0 0 L 21600 0 21600 21600 0 21600 0 0 Z N"/>
        </draw:custom-shape>
        <draw:custom-shape draw:style-name="gr32" draw:text-style-name="P6" draw:id="id89" draw:layer="layout" svg:width="19.663cm" svg:height="1.277cm" svg:x="2.297cm" svg:y="11.924cm">
          <text:p text:style-name="P35"><text:span text:style-name="T37">………………………………………………………</text:span><text:span text:style-name="T37">.</text:span></text:p>
          <draw:enhanced-geometry svg:viewBox="0 0 21600 21600" draw:type="mso-spt202" draw:enhanced-path="M 0 0 L 21600 0 21600 21600 0 21600 0 0 Z N"/>
        </draw:custom-shape>
        <draw:custom-shape draw:style-name="gr52" draw:text-style-name="P32" draw:id="id90" draw:layer="layout" svg:width="5.462cm" svg:height="1.277cm" svg:x="0.5cm" svg:y="13.525cm">
          <text:p text:style-name="P31"><text:span text:style-name="T57">Etage n :</text:span></text:p>
          <draw:enhanced-geometry svg:viewBox="0 0 21600 21600" draw:type="mso-spt202" draw:enhanced-path="M 0 0 L 21600 0 21600 21600 0 21600 0 0 Z N"/>
        </draw:custom-shape>
        <draw:custom-shape draw:style-name="gr74" draw:text-style-name="P23" draw:id="id91" draw:layer="layout" svg:width="8.071cm" svg:height="1.417cm" svg:x="5.8cm" svg:y="13.727cm">
          <text:p text:style-name="P28"><text:span text:style-name="T51">r</text:span><text:span text:style-name="T60">n-1 </text:span><text:span text:style-name="T51">+ e</text:span><text:span text:style-name="T60">n+1</text:span><text:span text:style-name="T51"> = r</text:span><text:span text:style-name="T60">n </text:span><text:span text:style-name="T51">+ e</text:span><text:span text:style-name="T60">n</text:span></text:p>
          <draw:enhanced-geometry svg:viewBox="0 0 21600 21600" draw:type="mso-spt202" draw:enhanced-path="M 0 0 L 21600 0 21600 21600 0 21600 0 0 Z N"/>
        </draw:custom-shape>
        <draw:custom-shape draw:style-name="gr74" draw:text-style-name="P32" draw:id="id92" draw:layer="layout" svg:width="9.4cm" svg:height="1.417cm" svg:x="13.6cm" svg:y="13.727cm">
          <text:p text:style-name="P31"><text:span text:style-name="T57">=&gt; r</text:span><text:span text:style-name="T86">n-1 </text:span><text:span text:style-name="T57">- e</text:span><text:span text:style-name="T86">n</text:span><text:span text:style-name="T57"> = r</text:span><text:span text:style-name="T86">n </text:span><text:span text:style-name="T57">- e</text:span><text:span text:style-name="T86">n+1</text:span></text:p>
          <draw:enhanced-geometry svg:viewBox="0 0 21600 21600" draw:type="mso-spt202" draw:enhanced-path="M 0 0 L 21600 0 21600 21600 0 21600 0 0 Z N"/>
        </draw:custom-shape>
        <draw:custom-shape draw:style-name="gr75" draw:text-style-name="P32" draw:id="id93" draw:layer="layout" svg:width="23.4cm" svg:height="2.433cm" svg:x="2cm" svg:y="15.5cm">
          <text:p text:style-name="P31"><text:span text:style-name="T57">En général :</text:span></text:p>
          <text:p text:style-name="P31"><text:span text:style-name="T57"><text:s/></text:span><text:span text:style-name="T57">f – e</text:span><text:span text:style-name="T86">1</text:span><text:span text:style-name="T57"> = </text:span><text:span text:style-name="T61">r</text:span><text:span text:style-name="T87">1 </text:span><text:span text:style-name="T61">– e</text:span><text:span text:style-name="T87">2 </text:span><text:span text:style-name="T57">= r</text:span><text:span text:style-name="T86">2</text:span><text:span text:style-name="T57"> – e</text:span><text:span text:style-name="T86">3</text:span><text:span text:style-name="T57"> =……….= r</text:span><text:span text:style-name="T86">n-1 </text:span><text:span text:style-name="T57">- e</text:span><text:span text:style-name="T86">n</text:span><text:span text:style-name="T57"> = r</text:span><text:span text:style-name="T86">n </text:span><text:span text:style-name="T57">- e</text:span><text:span text:style-name="T86">n+1</text:span><text:span text:style-name="T57"> = </text:span><text:span text:style-name="T88"></text:span><text:span text:style-name="T89">delta</text:span><text:span text:style-name="T57">)</text:span></text:p>
          <draw:enhanced-geometry svg:viewBox="0 0 21600 21600" draw:type="mso-spt202" draw:enhanced-path="M 0 0 L 21600 0 21600 21600 0 21600 0 0 Z N"/>
        </draw:custom-shape>
        <draw:custom-shape draw:style-name="gr32" draw:text-style-name="P6" draw:id="id81" draw:layer="layout" svg:width="24.902cm" svg:height="1.03cm" svg:x="0.498cm" svg:y="7.924cm">
          <text:p text:style-name="P29"><text:span text:style-name="T68">Masse de ce qui entre (</text:span><text:span text:style-name="T69">F</text:span><text:span text:style-name="T68"> et </text:span><text:span text:style-name="T72">extrait E</text:span><text:span text:style-name="T74">2</text:span><text:span text:style-name="T68">)</text:span><text:span text:style-name="T76"> </text:span><text:span text:style-name="T68">= masse de ce qui en sort (</text:span><text:span text:style-name="T69">raffinat R</text:span><text:span text:style-name="T77">1</text:span><text:span text:style-name="T76"> </text:span><text:span text:style-name="T68">et </text:span><text:span text:style-name="T72">extrait E</text:span><text:span text:style-name="T74">1</text:span><text:span text:style-name="T68">)</text:span></text:p>
          <draw:enhanced-geometry svg:viewBox="0 0 21600 21600" draw:type="mso-spt202" draw:enhanced-path="M 0 0 L 21600 0 21600 21600 0 21600 0 0 Z N"/>
        </draw:custom-shape>
        <draw:custom-shape draw:style-name="gr38" draw:text-style-name="P6" draw:id="id94" draw:layer="layout" svg:width="23.204cm" svg:height="3.003cm" svg:x="1.698cm" svg:y="15.324cm">
          <text:p/>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fill="hold" smil:targetElement="id7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fill="hold" smil:targetElement="id7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fill="hold" smil:targetElement="id8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fill="hold" smil:targetElement="id8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fill="hold" smil:targetElement="id8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fill="hold" smil:targetElement="id8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fill="hold" smil:targetElement="id8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fill="hold" smil:targetElement="id8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fill="hold" smil:targetElement="id8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fill="hold" smil:targetElement="id8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fill="hold" smil:targetElement="id8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fill="hold" smil:targetElement="id8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fill="hold" smil:targetElement="id9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fill="hold" smil:targetElement="id9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fill="hold" smil:targetElement="id9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fill="hold" smil:targetElement="id9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4" smil:attributeName="visibility" smil:to="visible"/>
                </anim:par>
              </anim:par>
            </anim:par>
          </anim:seq>
        </anim:par>
        <presentation:notes draw:style-name="dp2">
          <draw:page-thumbnail draw:layer="layout" svg:width="12.7cm" svg:height="9.525cm" svg:x="3.175cm" svg:y="1.905cm" draw:page-number="9"/>
          <draw:frame presentation:style-name="pr1" draw:layer="layout" svg:width="13.966cm" svg:height="11.688cm" svg:x="2.54cm" svg:y="12.065cm" presentation:class="notes" presentation:placeholder="true">
            <draw:text-box/>
          </draw:frame>
        </presentation:notes>
      </draw:page>
      <draw:page draw:name="page10" draw:style-name="dp1" draw:master-page-name="Standard">
        <office:forms form:automatic-focus="false" form:apply-design-mode="false"/>
        <draw:custom-shape draw:style-name="gr76" draw:text-style-name="P41" draw:id="id95" draw:layer="layout" svg:width="22.595cm" svg:height="1.5cm" svg:x="1.5cm" svg:y="5cm">
          <text:p text:style-name="P31"><text:span text:style-name="T80"><text:s/></text:span><text:span text:style-name="T78">f – e</text:span><text:span text:style-name="T79">1</text:span><text:span text:style-name="T78"> = </text:span><text:span text:style-name="T90">r</text:span><text:span text:style-name="T91">1 </text:span><text:span text:style-name="T90">– e</text:span><text:span text:style-name="T91">2 </text:span><text:span text:style-name="T78">= r</text:span><text:span text:style-name="T79">2</text:span><text:span text:style-name="T78"> – e</text:span><text:span text:style-name="T79">3</text:span><text:span text:style-name="T78"> =……….= r</text:span><text:span text:style-name="T79">n-1 </text:span><text:span text:style-name="T78">- e</text:span><text:span text:style-name="T79">n</text:span><text:span text:style-name="T78"> = r</text:span><text:span text:style-name="T79">n </text:span><text:span text:style-name="T78">- e</text:span><text:span text:style-name="T79">n+1</text:span><text:span text:style-name="T78"> = </text:span><text:span text:style-name="T92"></text:span></text:p>
          <draw:enhanced-geometry svg:viewBox="0 0 21600 21600" draw:type="mso-spt202" draw:enhanced-path="M 0 0 L 21600 0 21600 21600 0 21600 0 0 Z N"/>
        </draw:custom-shape>
        <draw:custom-shape draw:style-name="gr32" draw:text-style-name="P6" draw:id="id96" draw:layer="layout" svg:width="24.099cm" svg:height="3.978cm" svg:x="0.697cm" svg:y="7.501cm">
          <text:list text:style-name="L4">
            <text:list-item>
              <text:p text:style-name="P50"><text:span text:style-name="T51"><text:s/></text:span><text:span text:style-name="T51">est un débit </text:span><text:span text:style-name="T22">(masse)</text:span><text:span text:style-name="T51">– différence entre le débit du raffinat et le débit du solvant qui se croisent </text:span></text:p>
            </text:list-item>
          </text:list>
          <text:p text:style-name="P50"><text:span text:style-name="T51">(F</text:span><text:span text:style-name="T35">(~R</text:span><text:span text:style-name="T36">0</text:span><text:span text:style-name="T35">)</text:span><text:span text:style-name="T51"> et E</text:span><text:span text:style-name="T60">1</text:span><text:span text:style-name="T51">, R</text:span><text:span text:style-name="T60">1 </text:span><text:span text:style-name="T51">et E</text:span><text:span text:style-name="T60">2</text:span><text:span text:style-name="T51">, R</text:span><text:span text:style-name="T60">2 </text:span><text:span text:style-name="T51">et E</text:span><text:span text:style-name="T60">3</text:span><text:span text:style-name="T51">, ……..R </text:span><text:span text:style-name="T60">n-1 </text:span><text:span text:style-name="T51">et E</text:span><text:span text:style-name="T60">n</text:span><text:span text:style-name="T51"> , R </text:span><text:span text:style-name="T60">n </text:span><text:span text:style-name="T51">et E</text:span><text:span text:style-name="T60">n+1</text:span><text:span text:style-name="T51">)</text:span></text:p>
          <draw:enhanced-geometry svg:viewBox="0 0 21600 21600" draw:type="mso-spt202" draw:enhanced-path="M 0 0 L 21600 0 21600 21600 0 21600 0 0 Z N"/>
        </draw:custom-shape>
        <draw:custom-shape draw:style-name="gr42" draw:text-style-name="P32" draw:id="id97" draw:layer="layout" svg:width="25.808cm" svg:height="2.433cm" svg:x="0.5cm" svg:y="11.999cm">
          <text:p text:style-name="P31"><text:span text:style-name="T57">Les trois points des séries suivantes sont alignés : </text:span></text:p>
          <text:p text:style-name="P31"><text:span text:style-name="T93"></text:span><text:span text:style-name="T80">, </text:span><text:span text:style-name="T94">F</text:span><text:span text:style-name="T80">, </text:span><text:span text:style-name="T95">E</text:span><text:span text:style-name="T96">1</text:span><text:span text:style-name="T57"> </text:span><text:span text:style-name="T88"></text:span><text:span text:style-name="T57"> </text:span><text:span text:style-name="T88"></text:span><text:span text:style-name="T45">R</text:span><text:span text:style-name="T46">1</text:span><text:span text:style-name="T57">, </text:span><text:span text:style-name="T49">E</text:span><text:span text:style-name="T50">2</text:span><text:span text:style-name="T57"> </text:span><text:span text:style-name="T88"></text:span><text:span text:style-name="T45">R</text:span><text:span text:style-name="T46">2</text:span><text:span text:style-name="T57">, </text:span><text:span text:style-name="T49">E</text:span><text:span text:style-name="T50">3</text:span><text:span text:style-name="T97"></text:span><text:span text:style-name="T88"></text:span><text:span text:style-name="T98"></text:span><text:span text:style-name="T48">R</text:span><text:span text:style-name="T99">n-1</text:span><text:span text:style-name="T61">, </text:span><text:span text:style-name="T100">E</text:span><text:span text:style-name="T101">n</text:span><text:span text:style-name="T88"></text:span><text:span text:style-name="T57"> </text:span><text:span text:style-name="T88"></text:span><text:span text:style-name="T45">R</text:span><text:span text:style-name="T46">n</text:span><text:span text:style-name="T45">,</text:span><text:span text:style-name="T57"> </text:span><text:span text:style-name="T49">E</text:span><text:span text:style-name="T50">n+1 </text:span><text:span text:style-name="T80">(S)</text:span><text:span text:style-name="T88"></text:span></text:p>
          <draw:enhanced-geometry svg:viewBox="0 0 21600 21600" draw:type="mso-spt202" draw:enhanced-path="M 0 0 L 21600 0 21600 21600 0 21600 0 0 Z N"/>
        </draw:custom-shape>
        <draw:custom-shape draw:style-name="gr32" draw:text-style-name="P6" draw:id="id98" draw:layer="layout" svg:width="24.099cm" svg:height="2.573cm" svg:x="0.697cm" svg:y="15.002cm">
          <text:p text:style-name="P28"><text:span text:style-name="T102"></text:span><text:span text:style-name="T51"> </text:span><text:span text:style-name="T51">aligné avec les points représentant les raffinat </text:span><text:span text:style-name="T103">R</text:span><text:span text:style-name="T104"> </text:span><text:span text:style-name="T105">n-1</text:span><text:span text:style-name="T60"> </text:span><text:span text:style-name="T51">et extrait </text:span><text:span text:style-name="T106">E </text:span><text:span text:style-name="T107">n</text:span><text:span text:style-name="T60"> </text:span><text:span text:style-name="T51">qui se croisent à chaque étage</text:span></text:p>
          <draw:enhanced-geometry svg:viewBox="0 0 21600 21600" draw:type="mso-spt202" draw:enhanced-path="M 0 0 L 21600 0 21600 21600 0 21600 0 0 Z N"/>
        </draw:custom-shape>
        <draw:g>
          <draw:g>
            <draw:line draw:style-name="gr25" draw:text-style-name="P19" draw:layer="layout" svg:x1="1.27cm" svg:y1="1.57cm" svg:x2="2.372cm" svg:y2="1.574cm">
              <text:p/>
            </draw:line>
            <draw:line draw:style-name="gr26" draw:text-style-name="P19" draw:layer="layout" svg:x1="2.002cm" svg:y1="1.57cm" svg:x2="3.431cm" svg:y2="1.574cm">
              <text:p/>
            </draw:line>
          </draw:g>
          <draw:g>
            <draw:line draw:style-name="gr25" draw:text-style-name="P19" draw:layer="layout" svg:x1="3.394cm" svg:y1="2.377cm" svg:x2="2.283cm" svg:y2="2.381cm">
              <text:p/>
            </draw:line>
            <draw:line draw:style-name="gr26" draw:text-style-name="P19" draw:layer="layout" svg:x1="2.662cm" svg:y1="2.377cm" svg:x2="1.225cm" svg:y2="2.381cm">
              <text:p/>
            </draw:line>
          </draw:g>
          <draw:g>
            <draw:line draw:style-name="gr25" draw:text-style-name="P19" draw:layer="layout" svg:x1="5.181cm" svg:y1="1.57cm" svg:x2="6.284cm" svg:y2="1.574cm">
              <text:p/>
            </draw:line>
            <draw:line draw:style-name="gr26" draw:text-style-name="P19" draw:layer="layout" svg:x1="5.913cm" svg:y1="1.57cm" svg:x2="7.342cm" svg:y2="1.574cm">
              <text:p/>
            </draw:line>
          </draw:g>
          <draw:g>
            <draw:line draw:style-name="gr25" draw:text-style-name="P19" draw:layer="layout" svg:x1="9.34cm" svg:y1="1.57cm" svg:x2="10.438cm" svg:y2="1.574cm">
              <text:p/>
            </draw:line>
            <draw:line draw:style-name="gr26" draw:text-style-name="P19" draw:layer="layout" svg:x1="10.072cm" svg:y1="1.57cm" svg:x2="11.496cm" svg:y2="1.574cm">
              <text:p/>
            </draw:line>
          </draw:g>
          <draw:g>
            <draw:line draw:style-name="gr25" draw:text-style-name="P19" draw:layer="layout" svg:x1="7.347cm" svg:y1="2.377cm" svg:x2="6.235cm" svg:y2="2.381cm">
              <text:p/>
            </draw:line>
            <draw:line draw:style-name="gr26" draw:text-style-name="P19" draw:layer="layout" svg:x1="6.615cm" svg:y1="2.377cm" svg:x2="5.177cm" svg:y2="2.381cm">
              <text:p/>
            </draw:line>
          </draw:g>
          <draw:g>
            <draw:line draw:style-name="gr25" draw:text-style-name="P19" draw:layer="layout" svg:x1="11.297cm" svg:y1="2.342cm" svg:x2="10.19cm" svg:y2="2.346cm">
              <text:p/>
            </draw:line>
            <draw:line draw:style-name="gr26" draw:text-style-name="P19" draw:layer="layout" svg:x1="10.565cm" svg:y1="2.342cm" svg:x2="9.132cm" svg:y2="2.346cm">
              <text:p/>
            </draw:line>
          </draw:g>
          <draw:g>
            <draw:custom-shape draw:style-name="gr23" draw:text-style-name="P6" draw:layer="layout" svg:width="1.958cm" svg:height="1.848cm" svg:x="3.347cm" svg:y="1.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52" draw:layer="layout" svg:width="1.182cm" svg:height="0.926cm" svg:x="3.836cm" svg:y="1.57cm">
              <text:p text:style-name="P51"><text:span text:style-name="T62">1</text:span></text:p>
              <draw:enhanced-geometry svg:viewBox="0 0 21600 21600" draw:type="mso-spt202" draw:enhanced-path="M 0 0 L 21600 0 21600 21600 0 21600 0 0 Z N"/>
            </draw:custom-shape>
          </draw:g>
          <draw:g>
            <draw:custom-shape draw:style-name="gr23" draw:text-style-name="P6" draw:layer="layout" svg:width="1.954cm" svg:height="1.847cm" svg:x="7.342cm" svg:y="0.9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52" draw:layer="layout" svg:width="1.181cm" svg:height="0.926cm" svg:x="7.832cm" svg:y="1.455cm">
              <text:p text:style-name="P51"><text:span text:style-name="T62">2</text:span></text:p>
              <draw:enhanced-geometry svg:viewBox="0 0 21600 21600" draw:type="mso-spt202" draw:enhanced-path="M 0 0 L 21600 0 21600 21600 0 21600 0 0 Z N"/>
            </draw:custom-shape>
          </draw:g>
          <draw:g>
            <draw:line draw:style-name="gr25" draw:text-style-name="P19" draw:layer="layout" svg:x1="15.853cm" svg:y1="1.495cm" svg:x2="16.955cm" svg:y2="1.499cm">
              <text:p/>
            </draw:line>
            <draw:line draw:style-name="gr26" draw:text-style-name="P19" draw:layer="layout" svg:x1="16.585cm" svg:y1="1.495cm" svg:x2="18.014cm" svg:y2="1.499cm">
              <text:p/>
            </draw:line>
          </draw:g>
          <draw:g>
            <draw:line draw:style-name="gr25" draw:text-style-name="P19" draw:layer="layout" svg:x1="19.848cm" svg:y1="1.53cm" svg:x2="20.951cm" svg:y2="1.535cm">
              <text:p/>
            </draw:line>
            <draw:line draw:style-name="gr26" draw:text-style-name="P19" draw:layer="layout" svg:x1="20.58cm" svg:y1="1.53cm" svg:x2="22.009cm" svg:y2="1.535cm">
              <text:p/>
            </draw:line>
          </draw:g>
          <draw:g>
            <draw:custom-shape draw:style-name="gr23" draw:text-style-name="P6" draw:layer="layout" svg:width="1.953cm" svg:height="1.847cm" svg:x="17.895cm" svg:y="0.9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52" draw:layer="layout" svg:width="1.182cm" svg:height="0.926cm" svg:x="18.384cm" svg:y="1.455cm">
              <text:p text:style-name="P51"><text:span text:style-name="T62">n</text:span></text:p>
              <draw:enhanced-geometry svg:viewBox="0 0 21600 21600" draw:type="mso-spt202" draw:enhanced-path="M 0 0 L 21600 0 21600 21600 0 21600 0 0 Z N"/>
            </draw:custom-shape>
          </draw:g>
          <draw:g>
            <draw:line draw:style-name="gr25" draw:text-style-name="P19" draw:layer="layout" svg:x1="17.938cm" svg:y1="2.262cm" svg:x2="16.831cm" svg:y2="2.267cm">
              <text:p/>
            </draw:line>
            <draw:line draw:style-name="gr26" draw:text-style-name="P19" draw:layer="layout" svg:x1="17.206cm" svg:y1="2.262cm" svg:x2="15.773cm" svg:y2="2.267cm">
              <text:p/>
            </draw:line>
          </draw:g>
          <draw:g>
            <draw:line draw:style-name="gr25" draw:text-style-name="P19" draw:layer="layout" svg:x1="22.012cm" svg:y1="2.262cm" svg:x2="20.901cm" svg:y2="2.267cm">
              <text:p/>
            </draw:line>
            <draw:line draw:style-name="gr26" draw:text-style-name="P19" draw:layer="layout" svg:x1="21.28cm" svg:y1="2.262cm" svg:x2="19.843cm" svg:y2="2.267cm">
              <text:p/>
            </draw:line>
          </draw:g>
          <draw:g>
            <draw:custom-shape draw:style-name="gr23" draw:text-style-name="P6" draw:layer="layout" svg:width="1.958cm" svg:height="1.852cm" svg:x="11.293cm" svg:y="0.9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52" draw:layer="layout" svg:width="1.182cm" svg:height="0.921cm" svg:x="11.783cm" svg:y="1.416cm">
              <text:p text:style-name="P51"><text:span text:style-name="T62">3</text:span></text:p>
              <draw:enhanced-geometry svg:viewBox="0 0 21600 21600" draw:type="mso-spt202" draw:enhanced-path="M 0 0 L 21600 0 21600 21600 0 21600 0 0 Z N"/>
            </draw:custom-shape>
          </draw:g>
          <draw:g>
            <draw:line draw:style-name="gr25" draw:text-style-name="P19" draw:layer="layout" svg:x1="13.207cm" svg:y1="1.495cm" svg:x2="14.31cm" svg:y2="1.499cm">
              <text:p/>
            </draw:line>
            <draw:line draw:style-name="gr26" draw:text-style-name="P19" draw:layer="layout" svg:x1="13.939cm" svg:y1="1.495cm" svg:x2="15.368cm" svg:y2="1.499cm">
              <text:p/>
            </draw:line>
          </draw:g>
          <draw:g>
            <draw:line draw:style-name="gr25" draw:text-style-name="P19" draw:layer="layout" svg:x1="15.333cm" svg:y1="2.302cm" svg:x2="14.221cm" svg:y2="2.306cm">
              <text:p/>
            </draw:line>
            <draw:line draw:style-name="gr26" draw:text-style-name="P19" draw:layer="layout" svg:x1="14.601cm" svg:y1="2.302cm" svg:x2="13.163cm" svg:y2="2.306cm">
              <text:p/>
            </draw:line>
          </draw:g>
          <draw:custom-shape draw:style-name="gr27" draw:text-style-name="P6" draw:layer="layout" svg:width="0.247cm" svg:height="2.505cm" svg:x="15.244cm" svg:y="0.851cm">
            <text:p/>
            <draw:enhanced-geometry svg:viewBox="0 0 90 975" draw:type="non-primitive" draw:enhanced-path="M 90 0 C 51 407 12 815 0 975 N"/>
          </draw:custom-shape>
          <draw:custom-shape draw:style-name="gr27" draw:text-style-name="P6" draw:layer="layout" svg:width="0.247cm" svg:height="2.505cm" svg:x="15.571cm" svg:y="0.93cm">
            <text:p/>
            <draw:enhanced-geometry svg:viewBox="0 0 90 975" draw:type="non-primitive" draw:enhanced-path="M 90 0 C 51 407 12 815 0 975 N"/>
          </draw:custom-shape>
          <draw:custom-shape draw:style-name="gr24" draw:text-style-name="P52" draw:layer="layout" svg:width="1.711cm" svg:height="0.952cm" svg:x="1.23cm" svg:y="2.483cm">
            <text:p text:style-name="P51"><text:span text:style-name="T63">y</text:span><text:span text:style-name="T64">1 </text:span><text:span text:style-name="T63">E</text:span><text:span text:style-name="T64">1</text:span></text:p>
            <draw:enhanced-geometry svg:viewBox="0 0 21600 21600" draw:type="mso-spt202" draw:enhanced-path="M 0 0 L 21600 0 21600 21600 0 21600 0 0 Z N"/>
          </draw:custom-shape>
          <draw:custom-shape draw:style-name="gr28" draw:text-style-name="P6" draw:layer="layout" svg:width="1.706cm" svg:height="1.032cm" svg:x="5.142cm" svg:y="2.236cm">
            <text:p/>
            <draw:enhanced-geometry svg:viewBox="0 0 21600 21600" draw:type="mso-spt202" draw:enhanced-path="M 0 0 L 21600 0 21600 21600 0 21600 0 0 Z N"/>
          </draw:custom-shape>
          <draw:custom-shape draw:style-name="gr24" draw:text-style-name="P52" draw:layer="layout" svg:width="2.769cm" svg:height="1.892cm" svg:x="20.126cm" svg:y="2.381cm">
            <text:p text:style-name="P51"><text:span text:style-name="T63">y</text:span><text:span text:style-name="T64">n+1</text:span><text:span text:style-name="T63">=y</text:span><text:span text:style-name="T64">S</text:span></text:p>
            <text:p text:style-name="P51"><text:span text:style-name="T63">S=E</text:span><text:span text:style-name="T64">n+1</text:span></text:p>
            <draw:enhanced-geometry svg:viewBox="0 0 21600 21600" draw:type="mso-spt202" draw:enhanced-path="M 0 0 L 21600 0 21600 21600 0 21600 0 0 Z N"/>
          </draw:custom-shape>
          <draw:custom-shape draw:style-name="gr24" draw:text-style-name="P52" draw:layer="layout" svg:width="1.597cm" svg:height="1.08cm" svg:x="22.251cm" svg:y="0.688cm">
            <text:p text:style-name="P51"><text:span text:style-name="T65">A, x</text:span></text:p>
            <draw:enhanced-geometry svg:viewBox="0 0 21600 21600" draw:type="mso-spt202" draw:enhanced-path="M 0 0 L 21600 0 21600 21600 0 21600 0 0 Z N"/>
          </draw:custom-shape>
          <draw:custom-shape draw:style-name="gr77" draw:text-style-name="P54" draw:layer="layout" svg:width="21.515cm" svg:height="1.108cm" svg:x="1.305cm" svg:y="3.435cm">
            <text:p text:style-name="P53"><text:span text:style-name="T108">Fig. 4.12</text:span><text:span text:style-name="T109"> :Schéma d’une unité d’extraction à contre -courant</text:span></text:p>
            <draw:enhanced-geometry svg:viewBox="0 0 21600 21600" draw:type="mso-spt202" draw:enhanced-path="M 0 0 L 21600 0 21600 21600 0 21600 0 0 Z N"/>
          </draw:custom-shape>
          <draw:custom-shape draw:style-name="gr78" draw:text-style-name="P37" draw:layer="layout" svg:width="2.457cm" svg:height="0.934cm" svg:x="1.23cm" svg:y="0.622cm">
            <text:p text:style-name="P55"><text:span text:style-name="T65">x</text:span><text:span text:style-name="T66">0 <text:s/></text:span><text:span text:style-name="T65">F</text:span></text:p>
            <draw:enhanced-geometry svg:viewBox="0 0 21600 21600" draw:type="mso-spt202" draw:enhanced-path="M 0 0 L 21600 0 21600 21600 0 21600 0 0 Z N"/>
          </draw:custom-shape>
          <draw:custom-shape draw:style-name="gr78" draw:text-style-name="P37" draw:layer="layout" svg:width="1.786cm" svg:height="0.934cm" svg:x="5.305cm" svg:y="0.604cm">
            <text:p text:style-name="P55"><text:span text:style-name="T65">x</text:span><text:span text:style-name="T66">1,</text:span><text:span text:style-name="T65"> </text:span><text:span text:style-name="T66"><text:s/></text:span><text:span text:style-name="T65">R</text:span><text:span text:style-name="T66">1</text:span></text:p>
            <draw:enhanced-geometry svg:viewBox="0 0 21600 21600" draw:type="mso-spt202" draw:enhanced-path="M 0 0 L 21600 0 21600 21600 0 21600 0 0 Z N"/>
          </draw:custom-shape>
          <draw:custom-shape draw:style-name="gr35" draw:text-style-name="P37" draw:layer="layout" svg:width="1.574cm" svg:height="0.934cm" svg:x="19.875cm" svg:y="0.542cm">
            <text:p text:style-name="P55"><text:span text:style-name="T65">x</text:span><text:span text:style-name="T66">n <text:s/></text:span><text:span text:style-name="T65">R</text:span><text:span text:style-name="T66">n</text:span></text:p>
            <draw:enhanced-geometry svg:viewBox="0 0 21600 21600" draw:type="rectangle" draw:enhanced-path="M 0 0 L 21600 0 21600 21600 0 21600 0 0 Z N"/>
          </draw:custom-shape>
          <draw:g>
            <draw:custom-shape draw:style-name="gr78" draw:text-style-name="P37" draw:layer="layout" svg:width="1.786cm" svg:height="0.934cm" svg:x="9.34cm" svg:y="0.604cm">
              <text:p text:style-name="P55"><text:span text:style-name="T65">x</text:span><text:span text:style-name="T66">2 <text:s/></text:span><text:span text:style-name="T65">R</text:span><text:span text:style-name="T66">2</text:span></text:p>
              <draw:enhanced-geometry svg:viewBox="0 0 21600 21600" draw:type="mso-spt202" draw:enhanced-path="M 0 0 L 21600 0 21600 21600 0 21600 0 0 Z N"/>
            </draw:custom-shape>
            <draw:custom-shape draw:style-name="gr24" draw:text-style-name="P52" draw:layer="layout" svg:width="1.711cm" svg:height="0.635cm" svg:x="9.415cm" svg:y="2.447cm">
              <text:p text:style-name="P51"><text:span text:style-name="T63">y</text:span><text:span text:style-name="T64">3 </text:span><text:span text:style-name="T63">E</text:span><text:span text:style-name="T64">3</text:span></text:p>
              <draw:enhanced-geometry svg:viewBox="0 0 21600 21600" draw:type="mso-spt202" draw:enhanced-path="M 0 0 L 21600 0 21600 21600 0 21600 0 0 Z N"/>
            </draw:custom-shape>
          </draw:g>
          <draw:g>
            <draw:custom-shape draw:style-name="gr78" draw:text-style-name="P37" draw:layer="layout" svg:width="1.882cm" svg:height="0.934cm" svg:x="13.309cm" svg:y="0.675cm">
              <text:p text:style-name="P55"><text:span text:style-name="T65">x</text:span><text:span text:style-name="T66">3 <text:s/></text:span><text:span text:style-name="T65">R</text:span><text:span text:style-name="T66">3</text:span></text:p>
              <draw:enhanced-geometry svg:viewBox="0 0 21600 21600" draw:type="mso-spt202" draw:enhanced-path="M 0 0 L 21600 0 21600 21600 0 21600 0 0 Z N"/>
            </draw:custom-shape>
            <draw:custom-shape draw:style-name="gr24" draw:text-style-name="P52" draw:layer="layout" svg:width="1.711cm" svg:height="0.974cm" svg:x="13.361cm" svg:y="2.289cm">
              <text:p text:style-name="P51"><text:span text:style-name="T63">y</text:span><text:span text:style-name="T64">4 </text:span><text:span text:style-name="T63">E</text:span><text:span text:style-name="T64">4</text:span></text:p>
              <draw:enhanced-geometry svg:viewBox="0 0 21600 21600" draw:type="mso-spt202" draw:enhanced-path="M 0 0 L 21600 0 21600 21600 0 21600 0 0 Z N"/>
            </draw:custom-shape>
          </draw:g>
          <draw:g>
            <draw:custom-shape draw:style-name="gr78" draw:text-style-name="P37" draw:layer="layout" svg:width="2.35cm" svg:height="0.934cm" svg:x="16.034cm" svg:y="0.498cm">
              <text:p text:style-name="P55"><text:span text:style-name="T65">x</text:span><text:span text:style-name="T66">n-1 </text:span><text:span text:style-name="T65">R</text:span><text:span text:style-name="T66">n-1</text:span></text:p>
              <draw:enhanced-geometry svg:viewBox="0 0 21600 21600" draw:type="mso-spt202" draw:enhanced-path="M 0 0 L 21600 0 21600 21600 0 21600 0 0 Z N"/>
            </draw:custom-shape>
            <draw:custom-shape draw:style-name="gr24" draw:text-style-name="P52" draw:layer="layout" svg:width="1.711cm" svg:height="0.921cm" svg:x="16.153cm" svg:y="2.439cm">
              <text:p text:style-name="P51"><text:span text:style-name="T63">y</text:span><text:span text:style-name="T64">n </text:span><text:span text:style-name="T63">E</text:span><text:span text:style-name="T64">n</text:span></text:p>
              <draw:enhanced-geometry svg:viewBox="0 0 21600 21600" draw:type="mso-spt202" draw:enhanced-path="M 0 0 L 21600 0 21600 21600 0 21600 0 0 Z N"/>
            </draw:custom-shape>
          </draw:g>
          <draw:custom-shape draw:style-name="gr24" draw:text-style-name="P52" draw:layer="layout" svg:width="1.711cm" svg:height="0.741cm" svg:x="5.428cm" svg:y="2.447cm">
            <text:p text:style-name="P51"><text:span text:style-name="T63">y</text:span><text:span text:style-name="T64">2 </text:span><text:span text:style-name="T63">E</text:span><text:span text:style-name="T64">2</text:span></text:p>
            <draw:enhanced-geometry svg:viewBox="0 0 21600 21600" draw:type="mso-spt202" draw:enhanced-path="M 0 0 L 21600 0 21600 21600 0 21600 0 0 Z N"/>
          </draw:custom-shap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fill="hold" smil:targetElement="id9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fill="hold" smil:targetElement="id9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fill="hold" smil:targetElement="id9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fill="hold" smil:targetElement="id98" smil:attributeName="visibility" smil:to="visible"/>
                </anim:par>
              </anim:par>
            </anim:par>
          </anim:seq>
        </anim:par>
        <presentation:notes draw:style-name="dp2">
          <draw:page-thumbnail draw:layer="layout" svg:width="12.7cm" svg:height="9.525cm" svg:x="3.175cm" svg:y="1.905cm" draw:page-number="10"/>
          <draw:frame presentation:style-name="pr1" draw:layer="layout" svg:width="13.966cm" svg:height="11.688cm" svg:x="2.54cm" svg:y="12.065cm" presentation:class="notes" presentation:placeholder="true">
            <draw:text-box/>
          </draw:frame>
        </presentation:notes>
      </draw:page>
      <draw:page draw:name="page11" draw:style-name="dp1" draw:master-page-name="Standard" presentation:presentation-page-layout-name="AL1T11">
        <office:forms form:automatic-focus="false" form:apply-design-mode="false"/>
        <draw:custom-shape draw:style-name="gr32" draw:text-style-name="P6" draw:id="id117" draw:layer="layout" svg:width="22.449cm" svg:height="1.417cm" svg:x="0.9cm" svg:y="16.925cm">
          <text:p text:style-name="P28"><text:span text:style-name="T106">En général : les points </text:span><text:span text:style-name="T110"></text:span><text:span text:style-name="T106">, R </text:span><text:span text:style-name="T107">n </text:span><text:span text:style-name="T106"><text:s/></text:span><text:span text:style-name="T19">et</text:span><text:span text:style-name="T106"> </text:span><text:span text:style-name="T103">E </text:span><text:span text:style-name="T105">n+1</text:span><text:span text:style-name="T107"> </text:span><text:span text:style-name="T106">sont alignés</text:span></text:p>
          <draw:enhanced-geometry svg:viewBox="0 0 21600 21600" draw:type="mso-spt202" draw:enhanced-path="M 0 0 L 21600 0 21600 21600 0 21600 0 0 Z N"/>
        </draw:custom-shape>
        <draw:custom-shape draw:style-name="gr64" draw:text-style-name="P41" draw:id="id99" draw:layer="layout" svg:width="24.002cm" svg:height="1.365cm" svg:x="0.498cm" svg:y="0.926cm">
          <text:p text:style-name="P31"><text:span text:style-name="T80"><text:s/></text:span><text:span text:style-name="T78">f – e</text:span><text:span text:style-name="T79">1</text:span><text:span text:style-name="T78"> = </text:span><text:span text:style-name="T90">r</text:span><text:span text:style-name="T91">1 </text:span><text:span text:style-name="T90">– e</text:span><text:span text:style-name="T91">2 </text:span><text:span text:style-name="T78">= r</text:span><text:span text:style-name="T79">2</text:span><text:span text:style-name="T78"> – e</text:span><text:span text:style-name="T79">3</text:span><text:span text:style-name="T78"> =……….= r</text:span><text:span text:style-name="T79">n-1 </text:span><text:span text:style-name="T78">- e</text:span><text:span text:style-name="T79">n</text:span><text:span text:style-name="T78"> = r</text:span><text:span text:style-name="T79">n </text:span><text:span text:style-name="T78">- e</text:span><text:span text:style-name="T79">n+1</text:span><text:span text:style-name="T78"> = </text:span><text:span text:style-name="T92"></text:span></text:p>
          <draw:enhanced-geometry svg:viewBox="0 0 21600 21600" draw:type="mso-spt202" draw:enhanced-path="M 0 0 L 21600 0 21600 21600 0 21600 0 0 Z N"/>
        </draw:custom-shape>
        <draw:custom-shape draw:style-name="gr79" draw:text-style-name="P6" draw:id="id100" draw:layer="layout" svg:width="24.271cm" svg:height="5.657cm" svg:x="0.498cm" svg:y="2.924cm">
          <text:p/>
          <draw:enhanced-geometry svg:viewBox="0 0 21600 21600" draw:type="rectangle" draw:enhanced-path="M 0 0 L 21600 0 21600 21600 0 21600 0 0 Z N"/>
        </draw:custom-shape>
        <draw:custom-shape draw:style-name="gr32" draw:text-style-name="P6" draw:id="id107" draw:layer="layout" svg:width="5.084cm" svg:height="1.108cm" svg:x="19.703cm" svg:y="4.921cm">
          <text:p text:style-name="P27"><text:span text:style-name="T23">(R) <text:s/>(M) <text:s/>(E)</text:span></text:p>
          <draw:enhanced-geometry svg:viewBox="0 0 21600 21600" draw:type="mso-spt202" draw:enhanced-path="M 0 0 L 21600 0 21600 21600 0 21600 0 0 Z N"/>
        </draw:custom-shape>
        <draw:custom-shape draw:style-name="gr38" draw:text-style-name="P6" draw:id="id108" draw:layer="layout" svg:width="4.401cm" svg:height="2.8cm" svg:x="19.5cm" svg:y="3.321cm">
          <text:p/>
          <draw:enhanced-geometry svg:viewBox="0 0 21600 21600" draw:type="rectangle" draw:enhanced-path="M 0 0 L 21600 0 21600 21600 0 21600 0 0 Z N"/>
        </draw:custom-shape>
        <draw:custom-shape draw:style-name="gr44" draw:text-style-name="P32" draw:id="id101" draw:layer="layout" svg:width="11cm" svg:height="1.955cm" svg:x="1cm" svg:y="2.924cm">
          <text:p text:style-name="P31"><text:span text:style-name="T78">Rappel :règle des moments</text:span></text:p>
          <draw:enhanced-geometry svg:viewBox="0 0 21600 21600" draw:type="mso-spt202" draw:enhanced-path="M 0 0 L 21600 0 21600 21600 0 21600 0 0 Z N"/>
        </draw:custom-shape>
        <draw:g draw:id="id104">
          <draw:line draw:style-name="gr26" draw:text-style-name="P19" draw:layer="layout" svg:x1="5.018cm" svg:y1="4.973cm" svg:x2="14.023cm" svg:y2="3.906cm">
            <text:p/>
          </draw:line>
          <draw:custom-shape draw:style-name="gr24" draw:text-style-name="P6" draw:layer="layout" svg:width="0.763cm" svg:height="0.56cm" svg:x="4.282cm" svg:y="4.37cm">
            <text:p text:style-name="P13"><text:span text:style-name="T111">R</text:span></text:p>
            <draw:enhanced-geometry svg:viewBox="0 0 21600 21600" draw:type="mso-spt202" draw:enhanced-path="M 0 0 L 21600 0 21600 21600 0 21600 0 0 Z N"/>
          </draw:custom-shape>
          <draw:custom-shape draw:style-name="gr24" draw:text-style-name="P6" draw:layer="layout" svg:width="0.763cm" svg:height="0.56cm" svg:x="14.155cm" svg:y="3.409cm">
            <text:p text:style-name="P13"><text:span text:style-name="T111">E</text:span></text:p>
            <draw:enhanced-geometry svg:viewBox="0 0 21600 21600" draw:type="mso-spt202" draw:enhanced-path="M 0 0 L 21600 0 21600 21600 0 21600 0 0 Z N"/>
          </draw:custom-shape>
          <draw:custom-shape draw:style-name="gr24" draw:text-style-name="P6" draw:layer="layout" svg:width="0.763cm" svg:height="0.56cm" svg:x="8.811cm" svg:y="3.788cm">
            <text:p text:style-name="P13"><text:span text:style-name="T111">M</text:span></text:p>
            <draw:enhanced-geometry svg:viewBox="0 0 21600 21600" draw:type="mso-spt202" draw:enhanced-path="M 0 0 L 21600 0 21600 21600 0 21600 0 0 Z N"/>
          </draw:custom-shape>
          <draw:line draw:style-name="gr26" draw:text-style-name="P19" draw:layer="layout" svg:x1="5.045cm" svg:y1="4.93cm" svg:x2="5.049cm" svg:y2="5.049cm">
            <text:p/>
          </draw:line>
          <draw:line draw:style-name="gr26" draw:text-style-name="P19" draw:layer="layout" svg:x1="9.15cm" svg:y1="4.37cm" svg:x2="9.155cm" svg:y2="4.489cm">
            <text:p/>
          </draw:line>
          <draw:line draw:style-name="gr26" draw:text-style-name="P19" draw:layer="layout" svg:x1="14.049cm" svg:y1="3.85cm" svg:x2="14.054cm" svg:y2="3.969cm">
            <text:p/>
          </draw:line>
        </draw:g>
        <draw:frame draw:style-name="gr80" draw:id="id105" draw:layer="layout" svg:width="2.046cm" svg:height="1.481cm" svg:x="13.3cm" svg:y="4.723cm">
          <draw:object-ole draw:class-id="0002CE02-0000-0000-c000-000000000046" xlink:href="./Object 3" xlink:type="simple" xlink:show="embed" xlink:actuate="onLoad"/>
          <draw:image xlink:href="./ObjectReplacements/Object 3" xlink:type="simple" xlink:show="embed" xlink:actuate="onLoad"/>
        </draw:frame>
        <draw:custom-shape draw:style-name="gr32" draw:text-style-name="P6" draw:id="id102" draw:layer="layout" svg:width="4.401cm" svg:height="1.108cm" svg:x="15.099cm" svg:y="3.321cm">
          <text:p text:style-name="P25"><text:span text:style-name="T24">e + r = m =&gt;</text:span></text:p>
          <draw:enhanced-geometry svg:viewBox="0 0 21600 21600" draw:type="mso-spt202" draw:enhanced-path="M 0 0 L 21600 0 21600 21600 0 21600 0 0 Z N"/>
        </draw:custom-shape>
        <draw:g draw:id="id106">
          <draw:custom-shape draw:style-name="gr32" draw:text-style-name="P6" draw:layer="layout" svg:width="1.865cm" svg:height="1.277cm" svg:x="0.697cm" svg:y="6.324cm">
            <text:p text:style-name="P35"><text:span text:style-name="T82">=&gt;</text:span></text:p>
            <draw:enhanced-geometry svg:viewBox="0 0 21600 21600" draw:type="mso-spt202" draw:enhanced-path="M 0 0 L 21600 0 21600 21600 0 21600 0 0 Z N"/>
          </draw:custom-shape>
          <draw:custom-shape draw:style-name="gr32" draw:text-style-name="P6" draw:layer="layout" svg:width="21.303cm" svg:height="1.955cm" svg:x="2.064cm" svg:y="6.324cm">
            <text:p text:style-name="P25"><text:span text:style-name="T24">R, M et E, points représentant les mélanges R,M et E de masses respectives r, m et e, sont alignés</text:span></text:p>
            <draw:enhanced-geometry svg:viewBox="0 0 21600 21600" draw:type="mso-spt202" draw:enhanced-path="M 0 0 L 21600 0 21600 21600 0 21600 0 0 Z N"/>
          </draw:custom-shape>
        </draw:g>
        <draw:custom-shape draw:style-name="gr32" draw:text-style-name="P6" draw:id="id103" draw:layer="layout" svg:width="3.4cm" svg:height="1.108cm" svg:x="19.901cm" svg:y="3.321cm">
          <text:p text:style-name="P25"><text:span text:style-name="T24">r = m – e</text:span></text:p>
          <draw:enhanced-geometry svg:viewBox="0 0 21600 21600" draw:type="mso-spt202" draw:enhanced-path="M 0 0 L 21600 0 21600 21600 0 21600 0 0 Z N"/>
        </draw:custom-shape>
        <draw:custom-shape draw:style-name="gr32" draw:text-style-name="P6" draw:id="id109" draw:layer="layout" svg:width="5.604cm" svg:height="1.277cm" svg:x="0.697cm" svg:y="8.925cm">
          <text:p text:style-name="P35"><text:span text:style-name="T112">Par analogie</text:span></text:p>
          <draw:enhanced-geometry svg:viewBox="0 0 21600 21600" draw:type="mso-spt202" draw:enhanced-path="M 0 0 L 21600 0 21600 21600 0 21600 0 0 Z N"/>
        </draw:custom-shape>
        <draw:custom-shape draw:style-name="gr32" draw:text-style-name="P6" draw:id="id111" draw:layer="layout" svg:width="5.402cm" svg:height="1.224cm" svg:x="3.1cm" svg:y="12.325cm">
          <text:p text:style-name="P25"><text:span text:style-name="T24">(</text:span><text:span text:style-name="T113"></text:span><text:span text:style-name="T24">) <text:s text:c="5"/>(F) <text:s text:c="2"/>(E</text:span><text:span text:style-name="T59">1</text:span><text:span text:style-name="T24">)</text:span></text:p>
          <draw:enhanced-geometry svg:viewBox="0 0 21600 21600" draw:type="mso-spt202" draw:enhanced-path="M 0 0 L 21600 0 21600 21600 0 21600 0 0 Z N"/>
        </draw:custom-shape>
        <draw:custom-shape draw:style-name="gr32" draw:text-style-name="P6" draw:id="id114" draw:layer="layout" svg:width="11.801cm" svg:height="1.224cm" svg:x="0.498cm" svg:y="14.124cm">
          <text:p text:style-name="P25"><text:span text:style-name="T114">les points </text:span><text:span text:style-name="T115"></text:span><text:span text:style-name="T114">, F</text:span><text:span text:style-name="T116"> </text:span><text:span text:style-name="T114"><text:s/></text:span><text:span text:style-name="T32">et</text:span><text:span text:style-name="T114"> </text:span><text:span text:style-name="T117">E </text:span><text:span text:style-name="T118">1</text:span><text:span text:style-name="T116"> </text:span><text:span text:style-name="T114">sont alignés</text:span></text:p>
          <draw:enhanced-geometry svg:viewBox="0 0 21600 21600" draw:type="mso-spt202" draw:enhanced-path="M 0 0 L 21600 0 21600 21600 0 21600 0 0 Z N"/>
        </draw:custom-shape>
        <draw:custom-shape draw:style-name="gr32" draw:text-style-name="P6" draw:id="id116" draw:layer="layout" svg:width="12.502cm" svg:height="1.224cm" svg:x="12.898cm" svg:y="14.124cm">
          <text:p text:style-name="P25"><text:span text:style-name="T114">les points </text:span><text:span text:style-name="T115"></text:span><text:span text:style-name="T114">, R</text:span><text:span text:style-name="T116">1 </text:span><text:span text:style-name="T114"><text:s/></text:span><text:span text:style-name="T32">et</text:span><text:span text:style-name="T114"> </text:span><text:span text:style-name="T117">E </text:span><text:span text:style-name="T118">2</text:span><text:span text:style-name="T116"> </text:span><text:span text:style-name="T114">sont alignés</text:span></text:p>
          <draw:enhanced-geometry svg:viewBox="0 0 21600 21600" draw:type="mso-spt202" draw:enhanced-path="M 0 0 L 21600 0 21600 21600 0 21600 0 0 Z N"/>
        </draw:custom-shape>
        <draw:g draw:id="id115">
          <draw:custom-shape draw:style-name="gr32" draw:text-style-name="P6" draw:layer="layout" svg:width="6.2cm" svg:height="1.417cm" svg:x="14.301cm" svg:y="10.526cm">
            <text:p text:style-name="P28"><text:span text:style-name="T102"></text:span><text:span text:style-name="T37"> <text:s text:c="2"/></text:span><text:span text:style-name="T51">= <text:s/>r</text:span><text:span text:style-name="T60">1</text:span><text:span text:style-name="T51"> <text:s/>- <text:s/>e</text:span><text:span text:style-name="T60">2</text:span></text:p>
            <draw:enhanced-geometry svg:viewBox="0 0 21600 21600" draw:type="mso-spt202" draw:enhanced-path="M 0 0 L 21600 0 21600 21600 0 21600 0 0 Z N"/>
          </draw:custom-shape>
          <draw:custom-shape draw:style-name="gr32" draw:text-style-name="P6" draw:layer="layout" svg:width="5.402cm" svg:height="1.224cm" svg:x="14.301cm" svg:y="12.325cm">
            <text:p text:style-name="P25"><text:span text:style-name="T24">(</text:span><text:span text:style-name="T113"></text:span><text:span text:style-name="T24">) <text:s text:c="5"/>(R</text:span><text:span text:style-name="T59">1</text:span><text:span text:style-name="T24">) <text:s/>(E</text:span><text:span text:style-name="T59">2</text:span><text:span text:style-name="T24">)</text:span></text:p>
            <draw:enhanced-geometry svg:viewBox="0 0 21600 21600" draw:type="mso-spt202" draw:enhanced-path="M 0 0 L 21600 0 21600 21600 0 21600 0 0 Z N"/>
          </draw:custom-shape>
          <draw:custom-shape draw:style-name="gr38" draw:text-style-name="P6" draw:layer="layout" svg:width="7.404cm" svg:height="3.603cm" svg:x="13.498cm" svg:y="10.323cm">
            <text:p/>
            <draw:enhanced-geometry svg:viewBox="0 0 21600 21600" draw:type="rectangle" draw:enhanced-path="M 0 0 L 21600 0 21600 21600 0 21600 0 0 Z N"/>
          </draw:custom-shape>
        </draw:g>
        <draw:custom-shape draw:style-name="gr81" draw:text-style-name="P6" draw:id="id113" draw:layer="layout" svg:width="11.002cm" svg:height="4.599cm" svg:x="8.498cm" svg:y="5.927cm">
          <text:p/>
          <draw:enhanced-geometry svg:viewBox="0 0 11003 4600" draw:type="non-primitive" draw:enhanced-path="M 0 4599 L 11002 0 N"/>
        </draw:custom-shape>
        <draw:custom-shape draw:style-name="gr82" draw:text-style-name="P6" draw:id="id110" draw:layer="layout" svg:width="4.802cm" svg:height="1.417cm" svg:x="3.497cm" svg:y="10.526cm">
          <text:p text:style-name="P28"><text:span text:style-name="T102"></text:span><text:span text:style-name="T37"> <text:s text:c="2"/></text:span><text:span text:style-name="T51">= <text:s/>f <text:s/>- <text:s/>e</text:span><text:span text:style-name="T60">1 </text:span></text:p>
          <draw:enhanced-geometry svg:viewBox="0 0 21600 21600" draw:type="mso-spt202" draw:enhanced-path="M 0 0 L 21600 0 21600 21600 0 21600 0 0 Z N"/>
        </draw:custom-shape>
        <draw:custom-shape draw:style-name="gr38" draw:text-style-name="P6" draw:id="id112" draw:layer="layout" svg:width="5.601cm" svg:height="3.4cm" svg:x="2.963cm" svg:y="10.526cm">
          <text:p/>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fill="hold" smil:targetElement="id9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fill="hold" smil:targetElement="id10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fill="hold" smil:targetElement="id10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fill="hold" smil:targetElement="id10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fill="hold" smil:targetElement="id10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fill="hold" smil:targetElement="id10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fill="hold" smil:targetElement="id10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fill="hold" smil:targetElement="id10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fill="hold" smil:targetElement="id10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fill="hold" smil:targetElement="id10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fill="hold" smil:targetElement="id10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fill="hold" smil:targetElement="id11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fill="hold" smil:targetElement="id11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fill="hold" smil:targetElement="id11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fill="hold" smil:targetElement="id11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fill="hold" smil:targetElement="id11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fill="hold" smil:targetElement="id11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fill="hold" smil:targetElement="id11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fill="hold" smil:targetElement="id117" smil:attributeName="visibility" smil:to="visible"/>
                </anim:par>
              </anim:par>
            </anim:par>
          </anim:seq>
        </anim:par>
        <presentation:notes draw:style-name="dp2">
          <draw:page-thumbnail draw:layer="layout" svg:width="12.7cm" svg:height="9.525cm" svg:x="3.175cm" svg:y="1.905cm" draw:page-number="11"/>
          <draw:frame presentation:style-name="pr1" draw:layer="layout" svg:width="13.966cm" svg:height="11.688cm" svg:x="2.54cm" svg:y="12.065cm" presentation:class="notes" presentation:placeholder="true">
            <draw:text-box/>
          </draw:frame>
        </presentation:notes>
      </draw:page>
      <draw:page draw:name="page12" draw:style-name="dp1" draw:master-page-name="Standard">
        <office:forms form:automatic-focus="false" form:apply-design-mode="false"/>
        <draw:custom-shape draw:style-name="gr83" draw:text-style-name="P32" draw:id="id122" draw:layer="layout" svg:width="23.742cm" svg:height="2.5cm" svg:x="0.494cm" svg:y="15cm">
          <text:p text:style-name="P31"><text:span text:style-name="T57">M est associé au mélange global. Ce point est sur la droite FS et sur la droite E</text:span><text:span text:style-name="T86">1</text:span><text:span text:style-name="T57">R</text:span><text:span text:style-name="T86">n</text:span><text:span text:style-name="T57">. </text:span></text:p>
          <draw:enhanced-geometry svg:viewBox="0 0 21600 21600" draw:type="rectangle" draw:enhanced-path="M 0 0 L 21600 0 21600 21600 0 21600 0 0 Z N"/>
        </draw:custom-shape>
        <draw:custom-shape draw:style-name="gr84" draw:text-style-name="P57" draw:id="id118" draw:layer="layout" svg:width="22.5cm" svg:height="7.269cm" svg:x="1.5cm" svg:y="0.67cm">
          <text:p text:style-name="P56"><text:span text:style-name="T78">Problème :</text:span></text:p>
          <text:p text:style-name="P56"><text:span text:style-name="T78">Soit une charge F (alimentation constituée de diluant A et de soluté C) que l’on veut traiter par un solvant S. On désire purifier le diluant de manière à obtenir un raffinat R</text:span><text:span text:style-name="T79">n </text:span><text:span text:style-name="T78">en fin d’opération ayant une fraction massique inférieure à une valeur fixée x</text:span><text:span text:style-name="T79">n</text:span><text:span text:style-name="T78">. Quel est le nombre d’étages théoriques (NET) nécessaires pour cette extraction ?</text:span></text:p>
          <text:p text:style-name="P56"><text:span text:style-name="T78">A et B miscibles partiellement</text:span></text:p>
          <draw:enhanced-geometry svg:viewBox="0 0 21600 21600" draw:type="mso-spt202" draw:enhanced-path="M 0 0 L 21600 0 21600 21600 0 21600 0 0 Z N"/>
        </draw:custom-shape>
        <draw:custom-shape draw:style-name="gr85" draw:text-style-name="P23" draw:id="id120" draw:layer="layout" svg:width="5.278cm" svg:height="1.277cm" svg:x="2.311cm" svg:y="12.983cm">
          <text:p text:style-name="P28"><text:span text:style-name="T19">Bilan total :</text:span></text:p>
          <draw:enhanced-geometry svg:viewBox="0 0 21600 21600" draw:type="mso-spt202" draw:enhanced-path="M 0 0 L 21600 0 21600 21600 0 21600 0 0 Z N"/>
        </draw:custom-shape>
        <draw:custom-shape draw:style-name="gr86" draw:text-style-name="P23" draw:id="id121" draw:layer="layout" svg:width="11.783cm" svg:height="1.5cm" svg:x="7.338cm" svg:y="13cm">
          <text:p text:style-name="P28"><text:span text:style-name="T51">f + s = r </text:span><text:span text:style-name="T60">n</text:span><text:span text:style-name="T51"> + e</text:span><text:span text:style-name="T60">1</text:span><text:span text:style-name="T51"> = m</text:span></text:p>
          <draw:enhanced-geometry svg:viewBox="0 0 21600 21600" draw:type="mso-spt202" draw:enhanced-path="M 0 0 L 21600 0 21600 21600 0 21600 0 0 Z N"/>
        </draw:custom-shape>
        <draw:g draw:id="id119">
          <draw:g>
            <draw:line draw:style-name="gr11" draw:text-style-name="P19" draw:layer="layout" svg:x1="1.271cm" svg:y1="10.82cm" svg:x2="2.36cm" svg:y2="10.824cm">
              <text:p/>
            </draw:line>
            <draw:line draw:style-name="gr12" draw:text-style-name="P19" draw:layer="layout" svg:x1="1.999cm" svg:y1="10.82cm" svg:x2="3.41cm" svg:y2="10.824cm">
              <text:p/>
            </draw:line>
          </draw:g>
          <draw:g>
            <draw:line draw:style-name="gr11" draw:text-style-name="P19" draw:layer="layout" svg:x1="3.374cm" svg:y1="11.485cm" svg:x2="2.276cm" svg:y2="11.49cm">
              <text:p/>
            </draw:line>
            <draw:line draw:style-name="gr12" draw:text-style-name="P19" draw:layer="layout" svg:x1="2.647cm" svg:y1="11.485cm" svg:x2="1.227cm" svg:y2="11.49cm">
              <text:p/>
            </draw:line>
          </draw:g>
          <draw:g>
            <draw:line draw:style-name="gr11" draw:text-style-name="P19" draw:layer="layout" svg:x1="5.138cm" svg:y1="10.82cm" svg:x2="6.228cm" svg:y2="10.824cm">
              <text:p/>
            </draw:line>
            <draw:line draw:style-name="gr12" draw:text-style-name="P19" draw:layer="layout" svg:x1="5.866cm" svg:y1="10.82cm" svg:x2="7.277cm" svg:y2="10.824cm">
              <text:p/>
            </draw:line>
          </draw:g>
          <draw:g>
            <draw:line draw:style-name="gr11" draw:text-style-name="P19" draw:layer="layout" svg:x1="9.253cm" svg:y1="10.82cm" svg:x2="10.342cm" svg:y2="10.824cm">
              <text:p/>
            </draw:line>
            <draw:line draw:style-name="gr12" draw:text-style-name="P19" draw:layer="layout" svg:x1="9.976cm" svg:y1="10.82cm" svg:x2="11.387cm" svg:y2="10.824cm">
              <text:p/>
            </draw:line>
          </draw:g>
          <draw:g>
            <draw:line draw:style-name="gr11" draw:text-style-name="P19" draw:layer="layout" svg:x1="7.281cm" svg:y1="11.485cm" svg:x2="6.183cm" svg:y2="11.49cm">
              <text:p/>
            </draw:line>
            <draw:line draw:style-name="gr12" draw:text-style-name="P19" draw:layer="layout" svg:x1="6.554cm" svg:y1="11.485cm" svg:x2="5.134cm" svg:y2="11.49cm">
              <text:p/>
            </draw:line>
          </draw:g>
          <draw:g>
            <draw:line draw:style-name="gr11" draw:text-style-name="P19" draw:layer="layout" svg:x1="11.188cm" svg:y1="11.455cm" svg:x2="10.09cm" svg:y2="11.459cm">
              <text:p/>
            </draw:line>
            <draw:line draw:style-name="gr12" draw:text-style-name="P19" draw:layer="layout" svg:x1="10.461cm" svg:y1="11.455cm" svg:x2="9.041cm" svg:y2="11.459cm">
              <text:p/>
            </draw:line>
          </draw:g>
          <draw:g>
            <draw:custom-shape draw:style-name="gr10" draw:text-style-name="P6" draw:layer="layout" svg:width="1.936cm" svg:height="1.526cm" svg:x="3.326cm" svg:y="10.4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6" draw:layer="layout" svg:width="1.169cm" svg:height="0.762cm" svg:x="3.811cm" svg:y="10.82cm">
              <text:p text:style-name="P13"><text:span text:style-name="T42">1</text:span></text:p>
              <draw:enhanced-geometry svg:viewBox="0 0 21600 21600" draw:type="mso-spt202" draw:enhanced-path="M 0 0 L 21600 0 21600 21600 0 21600 0 0 Z N"/>
            </draw:custom-shape>
          </draw:g>
          <draw:g>
            <draw:custom-shape draw:style-name="gr10" draw:text-style-name="P6" draw:layer="layout" svg:width="1.932cm" svg:height="1.526cm" svg:x="7.277cm" svg:y="10.3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6" draw:layer="layout" svg:width="1.169cm" svg:height="0.763cm" svg:x="7.762cm" svg:y="10.727cm">
              <text:p text:style-name="P13"><text:span text:style-name="T42">2</text:span></text:p>
              <draw:enhanced-geometry svg:viewBox="0 0 21600 21600" draw:type="mso-spt202" draw:enhanced-path="M 0 0 L 21600 0 21600 21600 0 21600 0 0 Z N"/>
            </draw:custom-shape>
          </draw:g>
          <draw:g>
            <draw:line draw:style-name="gr11" draw:text-style-name="P19" draw:layer="layout" svg:x1="15.695cm" svg:y1="10.758cm" svg:x2="16.784cm" svg:y2="10.762cm">
              <text:p/>
            </draw:line>
            <draw:line draw:style-name="gr12" draw:text-style-name="P19" draw:layer="layout" svg:x1="16.418cm" svg:y1="10.758cm" svg:x2="17.83cm" svg:y2="10.762cm">
              <text:p/>
            </draw:line>
          </draw:g>
          <draw:g>
            <draw:line draw:style-name="gr11" draw:text-style-name="P19" draw:layer="layout" svg:x1="19.646cm" svg:y1="10.789cm" svg:x2="20.736cm" svg:y2="10.793cm">
              <text:p/>
            </draw:line>
            <draw:line draw:style-name="gr12" draw:text-style-name="P19" draw:layer="layout" svg:x1="20.374cm" svg:y1="10.789cm" svg:x2="21.785cm" svg:y2="10.793cm">
              <text:p/>
            </draw:line>
          </draw:g>
          <draw:g>
            <draw:custom-shape draw:style-name="gr10" draw:text-style-name="P6" draw:layer="layout" svg:width="1.931cm" svg:height="1.526cm" svg:x="17.715cm" svg:y="10.3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6" draw:layer="layout" svg:width="1.164cm" svg:height="0.763cm" svg:x="18.2cm" svg:y="10.727cm">
              <text:p text:style-name="P13"><text:span text:style-name="T42">n</text:span></text:p>
              <draw:enhanced-geometry svg:viewBox="0 0 21600 21600" draw:type="mso-spt202" draw:enhanced-path="M 0 0 L 21600 0 21600 21600 0 21600 0 0 Z N"/>
            </draw:custom-shape>
          </draw:g>
          <draw:g>
            <draw:line draw:style-name="gr11" draw:text-style-name="P19" draw:layer="layout" svg:x1="17.759cm" svg:y1="11.393cm" svg:x2="16.661cm" svg:y2="11.397cm">
              <text:p/>
            </draw:line>
            <draw:line draw:style-name="gr12" draw:text-style-name="P19" draw:layer="layout" svg:x1="17.031cm" svg:y1="11.393cm" svg:x2="15.611cm" svg:y2="11.397cm">
              <text:p/>
            </draw:line>
          </draw:g>
          <draw:g>
            <draw:line draw:style-name="gr11" draw:text-style-name="P19" draw:layer="layout" svg:x1="21.789cm" svg:y1="11.393cm" svg:x2="20.691cm" svg:y2="11.397cm">
              <text:p/>
            </draw:line>
            <draw:line draw:style-name="gr12" draw:text-style-name="P19" draw:layer="layout" svg:x1="21.062cm" svg:y1="11.393cm" svg:x2="19.642cm" svg:y2="11.397cm">
              <text:p/>
            </draw:line>
          </draw:g>
          <draw:g>
            <draw:custom-shape draw:style-name="gr10" draw:text-style-name="P6" draw:layer="layout" svg:width="1.936cm" svg:height="1.526cm" svg:x="11.184cm" svg:y="10.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6" draw:layer="layout" svg:width="1.169cm" svg:height="0.763cm" svg:x="11.669cm" svg:y="10.692cm">
              <text:p text:style-name="P13"><text:span text:style-name="T42">3</text:span></text:p>
              <draw:enhanced-geometry svg:viewBox="0 0 21600 21600" draw:type="mso-spt202" draw:enhanced-path="M 0 0 L 21600 0 21600 21600 0 21600 0 0 Z N"/>
            </draw:custom-shape>
          </draw:g>
          <draw:g>
            <draw:line draw:style-name="gr11" draw:text-style-name="P19" draw:layer="layout" svg:x1="13.076cm" svg:y1="10.758cm" svg:x2="14.165cm" svg:y2="10.762cm">
              <text:p/>
            </draw:line>
            <draw:line draw:style-name="gr12" draw:text-style-name="P19" draw:layer="layout" svg:x1="13.803cm" svg:y1="10.758cm" svg:x2="15.215cm" svg:y2="10.762cm">
              <text:p/>
            </draw:line>
          </draw:g>
          <draw:g>
            <draw:line draw:style-name="gr11" draw:text-style-name="P19" draw:layer="layout" svg:x1="15.179cm" svg:y1="11.424cm" svg:x2="14.081cm" svg:y2="11.428cm">
              <text:p/>
            </draw:line>
            <draw:line draw:style-name="gr12" draw:text-style-name="P19" draw:layer="layout" svg:x1="14.452cm" svg:y1="11.424cm" svg:x2="13.032cm" svg:y2="11.428cm">
              <text:p/>
            </draw:line>
          </draw:g>
          <draw:custom-shape draw:style-name="gr13" draw:text-style-name="P6" draw:layer="layout" svg:width="0.247cm" svg:height="2.068cm" svg:x="15.091cm" svg:y="10.229cm">
            <text:p/>
            <draw:enhanced-geometry svg:viewBox="0 0 90 975" draw:type="non-primitive" draw:enhanced-path="M 90 0 C 51 407 12 815 0 975 N"/>
          </draw:custom-shape>
          <draw:custom-shape draw:style-name="gr13" draw:text-style-name="P6" draw:layer="layout" svg:width="0.247cm" svg:height="2.069cm" svg:x="15.413cm" svg:y="10.29cm">
            <text:p/>
            <draw:enhanced-geometry svg:viewBox="0 0 90 975" draw:type="non-primitive" draw:enhanced-path="M 90 0 C 51 407 12 815 0 975 N"/>
          </draw:custom-shape>
          <draw:custom-shape draw:style-name="gr7" draw:text-style-name="P6" draw:layer="layout" svg:width="1.694cm" svg:height="0.785cm" svg:x="1.231cm" svg:y="11.574cm">
            <text:p text:style-name="P13"><text:span text:style-name="T43">y</text:span><text:span text:style-name="T44">1 </text:span><text:span text:style-name="T43">E</text:span><text:span text:style-name="T44">1</text:span></text:p>
            <draw:enhanced-geometry svg:viewBox="0 0 21600 21600" draw:type="mso-spt202" draw:enhanced-path="M 0 0 L 21600 0 21600 21600 0 21600 0 0 Z N"/>
          </draw:custom-shape>
          <draw:custom-shape draw:style-name="gr7" draw:text-style-name="P6" draw:layer="layout" svg:width="2.738cm" svg:height="1.561cm" svg:x="19.92cm" svg:y="11.485cm">
            <text:p text:style-name="P13"><text:span text:style-name="T43">y</text:span><text:span text:style-name="T44">n+1</text:span><text:span text:style-name="T43">=y</text:span><text:span text:style-name="T44">S</text:span></text:p>
            <text:p text:style-name="P13"><text:span text:style-name="T43">S=E</text:span><text:span text:style-name="T44">n+1</text:span></text:p>
            <draw:enhanced-geometry svg:viewBox="0 0 21600 21600" draw:type="mso-spt202" draw:enhanced-path="M 0 0 L 21600 0 21600 21600 0 21600 0 0 Z N"/>
          </draw:custom-shape>
          <draw:custom-shape draw:style-name="gr7" draw:text-style-name="P6" draw:layer="layout" svg:width="1.579cm" svg:height="0.891cm" svg:x="22.023cm" svg:y="10.092cm">
            <text:p text:style-name="P13"><text:span text:style-name="T14">A, x</text:span></text:p>
            <draw:enhanced-geometry svg:viewBox="0 0 21600 21600" draw:type="mso-spt202" draw:enhanced-path="M 0 0 L 21600 0 21600 21600 0 21600 0 0 Z N"/>
          </draw:custom-shape>
          <draw:custom-shape draw:style-name="gr87" draw:text-style-name="P15" draw:layer="layout" svg:width="2.426cm" svg:height="0.934cm" svg:x="1.231cm" svg:y="9.823cm">
            <text:p text:style-name="P14"><text:span text:style-name="T14">x</text:span><text:span text:style-name="T13">0 <text:s/></text:span><text:span text:style-name="T14">F</text:span></text:p>
            <draw:enhanced-geometry svg:viewBox="0 0 21600 21600" draw:type="mso-spt202" draw:enhanced-path="M 0 0 L 21600 0 21600 21600 0 21600 0 0 Z N"/>
          </draw:custom-shape>
          <draw:custom-shape draw:style-name="gr87" draw:text-style-name="P15" draw:layer="layout" svg:width="1.764cm" svg:height="0.934cm" svg:x="5.262cm" svg:y="9.81cm">
            <text:p text:style-name="P14"><text:span text:style-name="T14">x</text:span><text:span text:style-name="T13">1,</text:span><text:span text:style-name="T14"> </text:span><text:span text:style-name="T13"><text:s/></text:span><text:span text:style-name="T14">R</text:span><text:span text:style-name="T13">1</text:span></text:p>
            <draw:enhanced-geometry svg:viewBox="0 0 21600 21600" draw:type="mso-spt202" draw:enhanced-path="M 0 0 L 21600 0 21600 21600 0 21600 0 0 Z N"/>
          </draw:custom-shape>
          <draw:g>
            <draw:custom-shape draw:style-name="gr87" draw:text-style-name="P15" draw:layer="layout" svg:width="1.738cm" svg:height="0.934cm" svg:x="9.301cm" svg:y="9.783cm">
              <text:p text:style-name="P14"><text:span text:style-name="T14">x</text:span><text:span text:style-name="T13">2 <text:s/></text:span><text:span text:style-name="T14">R</text:span><text:span text:style-name="T13">2</text:span></text:p>
              <draw:enhanced-geometry svg:viewBox="0 0 21600 21600" draw:type="mso-spt202" draw:enhanced-path="M 0 0 L 21600 0 21600 21600 0 21600 0 0 Z N"/>
            </draw:custom-shape>
            <draw:custom-shape draw:style-name="gr7" draw:text-style-name="P6" draw:layer="layout" svg:width="1.688cm" svg:height="0.524cm" svg:x="9.328cm" svg:y="11.543cm">
              <text:p text:style-name="P13"><text:span text:style-name="T43">y</text:span><text:span text:style-name="T44">3 </text:span><text:span text:style-name="T43">E</text:span><text:span text:style-name="T44">3</text:span></text:p>
              <draw:enhanced-geometry svg:viewBox="0 0 21600 21600" draw:type="mso-spt202" draw:enhanced-path="M 0 0 L 21600 0 21600 21600 0 21600 0 0 Z N"/>
            </draw:custom-shape>
          </draw:g>
          <draw:custom-shape draw:style-name="gr87" draw:text-style-name="P15" draw:layer="layout" svg:width="1.861cm" svg:height="0.934cm" svg:x="13.177cm" svg:y="9.801cm">
            <text:p text:style-name="P14"><text:span text:style-name="T14">x</text:span><text:span text:style-name="T13">3 <text:s/></text:span><text:span text:style-name="T14">R</text:span><text:span text:style-name="T13">3</text:span></text:p>
            <draw:enhanced-geometry svg:viewBox="0 0 21600 21600" draw:type="mso-spt202" draw:enhanced-path="M 0 0 L 21600 0 21600 21600 0 21600 0 0 Z N"/>
          </draw:custom-shape>
          <draw:custom-shape draw:style-name="gr7" draw:text-style-name="P6" draw:layer="layout" svg:width="1.689cm" svg:height="0.807cm" svg:x="13.23cm" svg:y="11.415cm">
            <text:p text:style-name="P13"><text:span text:style-name="T43">y</text:span><text:span text:style-name="T44">4 </text:span><text:span text:style-name="T43">E</text:span><text:span text:style-name="T44">4</text:span></text:p>
            <draw:enhanced-geometry svg:viewBox="0 0 21600 21600" draw:type="mso-spt202" draw:enhanced-path="M 0 0 L 21600 0 21600 21600 0 21600 0 0 Z N"/>
          </draw:custom-shape>
          <draw:g>
            <draw:custom-shape draw:style-name="gr87" draw:text-style-name="P15" draw:layer="layout" svg:width="2.324cm" svg:height="0.934cm" svg:x="15.876cm" svg:y="9.761cm">
              <text:p text:style-name="P14"><text:span text:style-name="T14">x</text:span><text:span text:style-name="T13">n-1 </text:span><text:span text:style-name="T14">R</text:span><text:span text:style-name="T13">n-1</text:span></text:p>
              <draw:enhanced-geometry svg:viewBox="0 0 21600 21600" draw:type="mso-spt202" draw:enhanced-path="M 0 0 L 21600 0 21600 21600 0 21600 0 0 Z N"/>
            </draw:custom-shape>
            <draw:custom-shape draw:style-name="gr7" draw:text-style-name="P6" draw:layer="layout" svg:width="1.694cm" svg:height="0.758cm" svg:x="15.986cm" svg:y="11.362cm">
              <text:p text:style-name="P13"><text:span text:style-name="T43">y</text:span><text:span text:style-name="T44">n </text:span><text:span text:style-name="T43">E</text:span><text:span text:style-name="T44">n</text:span></text:p>
              <draw:enhanced-geometry svg:viewBox="0 0 21600 21600" draw:type="mso-spt202" draw:enhanced-path="M 0 0 L 21600 0 21600 21600 0 21600 0 0 Z N"/>
            </draw:custom-shape>
          </draw:g>
          <draw:custom-shape draw:style-name="gr7" draw:text-style-name="P6" draw:layer="layout" svg:width="1.689cm" svg:height="0.613cm" svg:x="5.385cm" svg:y="11.543cm">
            <text:p text:style-name="P13"><text:span text:style-name="T43">y</text:span><text:span text:style-name="T44">2 </text:span><text:span text:style-name="T43">E</text:span><text:span text:style-name="T44">2</text:span></text:p>
            <draw:enhanced-geometry svg:viewBox="0 0 21600 21600" draw:type="mso-spt202" draw:enhanced-path="M 0 0 L 21600 0 21600 21600 0 21600 0 0 Z N"/>
          </draw:custom-shape>
        </draw:g>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1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20"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21"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22" smil:attributeName="visibility" smil:to="visible"/>
                </anim:par>
              </anim:par>
            </anim:par>
          </anim:seq>
        </anim:par>
        <presentation:notes draw:style-name="dp2">
          <draw:page-thumbnail draw:layer="layout" svg:width="12.7cm" svg:height="9.525cm" svg:x="3.175cm" svg:y="1.905cm" draw:page-number="12"/>
          <draw:frame presentation:style-name="pr1" draw:layer="layout" svg:width="13.966cm" svg:height="11.688cm" svg:x="2.54cm" svg:y="12.065cm" presentation:class="notes" presentation:placeholder="true">
            <draw:text-box/>
          </draw:frame>
        </presentation:notes>
      </draw:page>
      <draw:page draw:name="page13" draw:style-name="dp1" draw:master-page-name="Standard">
        <office:forms form:automatic-focus="false" form:apply-design-mode="false"/>
        <draw:custom-shape draw:style-name="gr28" draw:text-style-name="P6" draw:layer="layout" svg:width="2.862cm" svg:height="1.142cm" svg:x="17.017cm" svg:y="17.573cm">
          <text:p/>
          <draw:enhanced-geometry svg:viewBox="0 0 21600 21600" draw:type="mso-spt202" draw:enhanced-path="M 0 0 L 21600 0 21600 21600 0 21600 0 0 Z N"/>
        </draw:custom-shape>
        <draw:custom-shape draw:style-name="gr28" draw:text-style-name="P6" draw:layer="layout" svg:width="1.384cm" svg:height="1.146cm" svg:x="8.079cm" svg:y="15.862cm">
          <text:p/>
          <draw:enhanced-geometry svg:viewBox="0 0 21600 21600" draw:type="mso-spt202" draw:enhanced-path="M 0 0 L 21600 0 21600 21600 0 21600 0 0 Z N"/>
        </draw:custom-shape>
        <draw:g draw:id="id123">
          <draw:custom-shape draw:style-name="gr23" draw:text-style-name="P6" draw:layer="layout" svg:width="14.702cm" svg:height="12.003cm" svg:x="2.196cm" svg:y="5.49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4" draw:text-style-name="P6" draw:layer="layout" svg:width="1.036cm" svg:height="1.143cm" svg:x="7.523cm" svg:y="10.014cm">
            <text:p text:style-name="P13"><text:span text:style-name="T42">P</text:span></text:p>
            <draw:enhanced-geometry svg:viewBox="0 0 21600 21600" draw:type="mso-spt202" draw:enhanced-path="M 0 0 L 21600 0 21600 21600 0 21600 0 0 Z N"/>
          </draw:custom-shape>
          <draw:custom-shape draw:style-name="gr24" draw:text-style-name="P6" draw:layer="layout" svg:width="1.385cm" svg:height="1.142cm" svg:x="9.181cm" svg:y="4.317cm">
            <text:p text:style-name="P13"><text:span text:style-name="T42">C</text:span></text:p>
            <draw:enhanced-geometry svg:viewBox="0 0 21600 21600" draw:type="mso-spt202" draw:enhanced-path="M 0 0 L 21600 0 21600 21600 0 21600 0 0 Z N"/>
          </draw:custom-shape>
          <draw:custom-shape draw:style-name="gr24" draw:text-style-name="P6" draw:layer="layout" svg:width="1.385cm" svg:height="1.147cm" svg:x="1.301cm" svg:y="16.726cm">
            <text:p text:style-name="P13"><text:span text:style-name="T42">A</text:span></text:p>
            <draw:enhanced-geometry svg:viewBox="0 0 21600 21600" draw:type="mso-spt202" draw:enhanced-path="M 0 0 L 21600 0 21600 21600 0 21600 0 0 Z N"/>
          </draw:custom-shape>
          <draw:line draw:style-name="gr30" draw:text-style-name="P19" draw:layer="layout" svg:x1="8.079cm" svg:y1="11.139cm" svg:x2="8.083cm" svg:y2="11.258cm">
            <text:p/>
          </draw:line>
          <draw:custom-shape draw:style-name="gr28" draw:text-style-name="P6" draw:layer="layout" svg:width="2.668cm" svg:height="1.27cm" svg:x="13.564cm" svg:y="5.296cm">
            <text:p/>
            <draw:enhanced-geometry svg:viewBox="0 0 21600 21600" draw:type="mso-spt202" draw:enhanced-path="M 0 0 L 21600 0 21600 21600 0 21600 0 0 Z N"/>
          </draw:custom-shape>
          <draw:line draw:style-name="gr88" draw:text-style-name="P19" draw:layer="layout" svg:x1="13.494cm" svg:y1="13.67cm" svg:x2="13.45cm" svg:y2="13.71cm">
            <text:p/>
          </draw:line>
          <draw:custom-shape draw:style-name="gr89" draw:text-style-name="P6" draw:layer="layout" svg:width="12.942cm" svg:height="6.672cm" svg:x="3.29cm" svg:y="10.901cm">
            <text:p/>
            <draw:enhanced-geometry svg:viewBox="0 0 5880 2295" draw:type="non-primitive" draw:enhanced-path="M 0 2220 C 80 2062 160 1905 225 1785 290 1665 323 1605 390 1500 457 1395 550 1260 630 1155 710 1050 777 968 870 870 963 772 1065 665 1185 570 1305 475 1437 378 1590 300 1743 222 1898 152 2100 105 2302 58 2625 28 2805 15 2985 2 3028 0 3180 30 3332 60 3538 110 3720 195 3902 280 4105 415 4275 540 4445 665 4558 763 4740 945 4922 1127 5200 1440 5370 1635 5540 1830 5675 2005 5760 2115 5845 2225 5862 2260 5880 2295 N"/>
          </draw:custom-shape>
        </draw:g>
        <draw:custom-shape draw:style-name="gr32" draw:text-style-name="P6" draw:id="id125" draw:layer="layout" svg:width="8.312cm" svg:height="1.224cm" svg:x="17.017cm" svg:y="2.227cm">
          <text:list text:style-name="L2">
            <text:list-item>
              <text:p text:style-name="P25"><text:span text:style-name="T24">Placer F , S et R </text:span><text:span text:style-name="T59">n</text:span></text:p>
            </text:list-item>
          </text:list>
          <draw:enhanced-geometry svg:viewBox="0 0 21600 21600" draw:type="mso-spt202" draw:enhanced-path="M 0 0 L 21600 0 21600 21600 0 21600 0 0 Z N"/>
        </draw:custom-shape>
        <draw:g draw:id="id128">
          <draw:custom-shape draw:style-name="gr24" draw:text-style-name="P6" draw:layer="layout" svg:width="1.526cm" svg:height="1.142cm" svg:x="4.061cm" svg:y="15.866cm">
            <text:p text:style-name="P13"><text:span text:style-name="T119">R </text:span><text:span text:style-name="T120">n</text:span></text:p>
            <draw:enhanced-geometry svg:viewBox="0 0 21600 21600" draw:type="mso-spt202" draw:enhanced-path="M 0 0 L 21600 0 21600 21600 0 21600 0 0 Z N"/>
          </draw:custom-shape>
          <draw:custom-shape draw:style-name="gr90" draw:text-style-name="P6" draw:layer="layout" svg:width="0.23cm" svg:height="0.225cm" svg:x="3.598cm" svg:y="16.08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custom-shape draw:style-name="gr90" draw:text-style-name="P6" draw:id="id131" draw:layer="layout" svg:width="0.23cm" svg:height="0.225cm" svg:x="8.074cm" svg:y="13.81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id="id126">
          <draw:custom-shape draw:style-name="gr24" draw:text-style-name="P6" draw:layer="layout" svg:width="1.134cm" svg:height="1.142cm" svg:x="3.995cm" svg:y="12.021cm">
            <text:p text:style-name="P13"><text:span text:style-name="T121">F</text:span></text:p>
            <draw:enhanced-geometry svg:viewBox="0 0 21600 21600" draw:type="mso-spt202" draw:enhanced-path="M 0 0 L 21600 0 21600 21600 0 21600 0 0 Z N"/>
          </draw:custom-shape>
          <draw:custom-shape draw:style-name="gr90" draw:text-style-name="P6" draw:layer="layout" svg:width="0.23cm" svg:height="0.225cm" svg:x="5.009cm" svg:y="12.524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custom-shape draw:style-name="gr26" draw:text-style-name="P6" draw:id="id129" draw:layer="layout" svg:width="11.708cm" svg:height="4.802cm" svg:x="5.19cm" svg:y="12.7cm">
          <text:p/>
          <draw:enhanced-geometry svg:viewBox="0 0 11709 4801" draw:type="non-primitive" draw:enhanced-path="M 0 0 L 11708 4800 N"/>
        </draw:custom-shape>
        <draw:custom-shape draw:style-name="gr24" draw:text-style-name="P6" draw:id="id132" draw:layer="layout" svg:width="1.385cm" svg:height="1.041cm" svg:x="7.642cm" svg:y="13cm">
          <text:p text:style-name="P13"><text:span text:style-name="T42">M</text:span></text:p>
          <draw:enhanced-geometry svg:viewBox="0 0 21600 21600" draw:type="mso-spt202" draw:enhanced-path="M 0 0 L 21600 0 21600 21600 0 21600 0 0 Z N"/>
        </draw:custom-shape>
        <draw:custom-shape draw:style-name="gr26" draw:text-style-name="P6" draw:id="id135" draw:layer="layout" svg:width="8.255cm" svg:height="4.278cm" svg:x="3.81cm" svg:y="11.853cm">
          <text:p/>
          <draw:enhanced-geometry svg:viewBox="0 0 8256 4279" draw:type="non-primitive" draw:enhanced-path="M 0 4278 L 8255 0 N"/>
        </draw:custom-shape>
        <draw:custom-shape draw:style-name="gr24" draw:text-style-name="P6" draw:id="id136" draw:layer="layout" svg:width="1.381cm" svg:height="1.142cm" svg:x="11.853cm" svg:y="11.113cm">
          <text:p text:style-name="P13"><text:span text:style-name="T122">E</text:span><text:span text:style-name="T123">1</text:span></text:p>
          <draw:enhanced-geometry svg:viewBox="0 0 21600 21600" draw:type="mso-spt202" draw:enhanced-path="M 0 0 L 21600 0 21600 21600 0 21600 0 0 Z N"/>
        </draw:custom-shape>
        <draw:g draw:id="id130">
          <draw:custom-shape draw:style-name="gr32" draw:text-style-name="P6" draw:layer="layout" svg:width="8.312cm" svg:height="1.108cm" svg:x="17.017cm" svg:y="3.329cm">
            <text:list text:style-name="L2">
              <text:list-item>
                <text:p text:style-name="P25"><text:span text:style-name="T24">Sur SF placer M tel que </text:span></text:p>
              </text:list-item>
            </text:list>
            <draw:enhanced-geometry svg:viewBox="0 0 21600 21600" draw:type="mso-spt202" draw:enhanced-path="M 0 0 L 21600 0 21600 21600 0 21600 0 0 Z N"/>
          </draw:custom-shape>
          <draw:frame draw:style-name="gr91" draw:layer="layout" svg:width="1.976cm" svg:height="1.477cm" svg:x="17.952cm" svg:y="4.317cm">
            <draw:object-ole draw:class-id="0002CE02-0000-0000-c000-000000000046" xlink:href="./Object 10" xlink:type="simple" xlink:show="embed" xlink:actuate="onLoad"/>
            <draw:image xlink:href="./ObjectReplacements/Object 10" xlink:type="simple" xlink:show="embed" xlink:actuate="onLoad"/>
          </draw:frame>
        </draw:g>
        <draw:custom-shape draw:style-name="gr83" draw:text-style-name="P59" draw:id="id139" draw:layer="layout" svg:width="12.4cm" svg:height="2.5cm" svg:x="13cm" svg:y="9.5cm">
          <text:p text:style-name="P58"><text:span text:style-name="T55"><text:s/></text:span><text:span text:style-name="T55">sa masse e</text:span><text:span text:style-name="T124">1</text:span><text:span text:style-name="T55"> : à l ’aide du bilan de <text:s text:c="3"/>matière et de la règle des moments</text:span></text:p>
          <draw:enhanced-geometry svg:viewBox="0 0 21600 21600" draw:type="mso-spt202" draw:enhanced-path="M 0 0 L 21600 0 21600 21600 0 21600 0 0 Z N"/>
        </draw:custom-shape>
        <draw:custom-shape draw:style-name="gr32" draw:text-style-name="P6" draw:id="id137" draw:layer="layout" svg:width="16.721cm" svg:height="1.224cm" svg:x="-1.693cm" svg:y="2.999cm">
          <text:list text:style-name="L5">
            <text:list-item>
              <text:list>
                <text:list-item>
                  <text:list>
                    <text:list-item>
                      <text:p text:style-name="P60"><text:span text:style-name="T125">bilan total de matière : </text:span><text:span text:style-name="T126">e</text:span><text:span text:style-name="T127">1</text:span><text:span text:style-name="T126"> + r </text:span><text:span text:style-name="T127">n </text:span><text:span text:style-name="T126">= s + f =m</text:span></text:p>
                    </text:list-item>
                  </text:list>
                </text:list-item>
              </text:list>
            </text:list-item>
          </text:list>
          <draw:enhanced-geometry svg:viewBox="0 0 21600 21600" draw:type="mso-spt202" draw:enhanced-path="M 0 0 L 21600 0 21600 21600 0 21600 0 0 Z N"/>
        </draw:custom-shape>
        <draw:custom-shape draw:style-name="gr92" draw:text-style-name="P21" draw:id="id133" draw:layer="layout" svg:width="11.845cm" svg:height="2.071cm" svg:x="12.7cm" svg:y="6cm">
          <text:p text:style-name="P25"><text:span text:style-name="T24">Extrait final E</text:span><text:span text:style-name="T59">1</text:span><text:span text:style-name="T24">= intersection de R</text:span><text:span text:style-name="T59">n </text:span><text:span text:style-name="T24">M et de l ’isotherme de solubilité</text:span></text:p>
          <draw:enhanced-geometry svg:viewBox="0 0 21600 21600" draw:type="mso-spt202" draw:enhanced-path="M 0 0 L 21600 0 21600 21600 0 21600 0 0 Z N"/>
        </draw:custom-shape>
        <draw:custom-shape draw:style-name="gr93" draw:text-style-name="P21" draw:id="id138" draw:layer="layout" svg:width="12cm" svg:height="2.163cm" svg:x="13cm" svg:y="8.5cm">
          <text:p text:style-name="P25"><text:span text:style-name="T24">sa composition E</text:span><text:span text:style-name="T128">1</text:span><text:span text:style-name="T24">: sur le diagramme</text:span></text:p>
          <draw:enhanced-geometry svg:viewBox="0 0 21600 21600" draw:type="mso-spt202" draw:enhanced-path="M 0 0 L 21600 0 21600 21600 0 21600 0 0 Z N"/>
        </draw:custom-shape>
        <draw:frame draw:style-name="gr94" draw:id="id140" draw:layer="layout" svg:width="2.364cm" svg:height="1.619cm" svg:x="20.743cm" svg:y="12.091cm">
          <draw:object-ole draw:class-id="0002CE02-0000-0000-c000-000000000046" xlink:href="./Object 11" xlink:type="simple" xlink:show="embed" xlink:actuate="onLoad"/>
          <draw:image xlink:href="./ObjectReplacements/Object 11" xlink:type="simple" xlink:show="embed" xlink:actuate="onLoad"/>
        </draw:frame>
        <draw:g draw:id="id127">
          <draw:line draw:style-name="gr30" draw:text-style-name="P19" draw:layer="layout" svg:x1="17.268cm" svg:y1="17.092cm" svg:x2="17.008cm" svg:y2="17.291cm">
            <text:p/>
          </draw:line>
          <draw:custom-shape draw:style-name="gr24" draw:text-style-name="P6" draw:layer="layout" svg:width="2.068cm" svg:height="1.143cm" svg:x="17.119cm" svg:y="16.805cm">
            <text:p text:style-name="P13"><text:span text:style-name="T122">B</text:span><text:span text:style-name="T14"> </text:span></text:p>
            <draw:enhanced-geometry svg:viewBox="0 0 21600 21600" draw:type="mso-spt202" draw:enhanced-path="M 0 0 L 21600 0 21600 21600 0 21600 0 0 Z N"/>
          </draw:custom-shape>
          <draw:custom-shape draw:style-name="gr95" draw:text-style-name="P6" draw:layer="layout" svg:width="0.23cm" svg:height="0.225cm" svg:x="16.814cm" svg:y="17.3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78" draw:text-style-name="P18" draw:layer="layout" svg:width="2.853cm" svg:height="0.934cm" svg:x="16.334cm" svg:y="15.668cm">
            <text:p text:style-name="P13"><text:span text:style-name="T122">S (E</text:span><text:span text:style-name="T123">n+1</text:span><text:span text:style-name="T122">)</text:span></text:p>
            <draw:enhanced-geometry svg:viewBox="0 0 21600 21600" draw:type="mso-spt202" draw:enhanced-path="M 0 0 L 21600 0 21600 21600 0 21600 0 0 Z N"/>
          </draw:custom-shape>
        </draw:g>
        <draw:custom-shape draw:style-name="gr32" draw:text-style-name="P62" draw:id="id124" draw:layer="layout" svg:width="2.998cm" svg:height="0.937cm" svg:x="20.501cm" svg:y="16.977cm">
          <text:p text:style-name="P61"><text:span text:style-name="T129">FIG. 4.13</text:span></text:p>
          <draw:enhanced-geometry svg:viewBox="0 0 21600 21600" draw:type="mso-spt202" draw:enhanced-path="M 0 0 L 21600 0 21600 21600 0 21600 0 0 Z N"/>
        </draw:custom-shape>
        <draw:custom-shape draw:style-name="gr96" draw:text-style-name="P64" draw:id="id134" draw:layer="layout" svg:width="10.5cm" svg:height="5.5cm" svg:x="14cm" svg:y="7.9cm">
          <text:p text:style-name="P63"><text:span text:style-name="T130">Conservation de la masse totale:</text:span></text:p>
          <text:p text:style-name="P63"><text:span text:style-name="T130">M représente le mélange « d'entrée » (F,S) et le mélange de « sortie »(R</text:span><text:span text:style-name="T131">n</text:span><text:span text:style-name="T130">, E</text:span><text:span text:style-name="T131">1</text:span><text:span text:style-name="T130">) et se trouve à l'intersection des droites FS et R</text:span><text:span text:style-name="T131">n</text:span><text:span text:style-name="T130">E</text:span><text:span text:style-name="T131">1</text:span></text:p>
          <text:p text:style-name="P63"><text:span text:style-name="T132">Masse conservée -Seule la répartition des constituants change</text:span></text:p>
          <draw:enhanced-geometry svg:viewBox="0 0 21600 21600" draw:mirror-horizontal="false" draw:mirror-vertical="false" draw:type="mso-spt202" draw:enhanced-path="M 0 0 L 21600 0 21600 21600 0 21600 0 0 Z N"/>
        </draw:custom-shape>
        <draw:custom-shape draw:style-name="gr97" draw:text-style-name="P66" draw:layer="layout" svg:width="24.002cm" svg:height="1.306cm" svg:x="1.001cm" svg:y="0.498cm">
          <text:p text:style-name="P65"><text:span text:style-name="T133">Problème Rappel des données:</text:span><text:span text:style-name="T134">compositions de F, S(solvant pur) et R</text:span><text:span text:style-name="T135">n</text:span></text:p>
          <draw:enhanced-geometry svg:viewBox="0 0 21600 21600" draw:type="mso-spt202" draw:enhanced-path="M 0 0 L 21600 0 21600 21600 0 21600 0 0 Z N"/>
        </draw:custom-shap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123"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24"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25"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26"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27"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28"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29"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30"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31" smil:attributeName="visibility" smil:to="visible"/>
                </anim:par>
                <anim:par smil:begin="0s" smil:dur="indefinite" smil:fill="hold" presentation:node-type="with-previous" presentation:preset-class="entrance" presentation:preset-id="ooo-entrance-appear">
                  <anim:set smil:begin="0s" smil:dur="0.001s" smil:fill="hold" smil:targetElement="id132" smil:attributeName="visibility" smil:to="visible"/>
                </anim:par>
              </anim:par>
            </anim:par>
            <anim:par smil:begin="next">
              <anim:par smil:begin="0s">
                <anim:par smil:begin="0s" smil:dur="indefinite" smil:fill="hold" presentation:node-type="on-click" presentation:preset-class="entrance" presentation:preset-id="ooo-entrance-swivel" presentation:preset-sub-type="vertical">
                  <anim:set smil:begin="0s" smil:dur="0.001s" smil:fill="hold" smil:targetElement="id133" smil:attributeName="visibility" smil:to="visible"/>
                  <anim:animate smil:dur="5s" smil:fill="hold" smil:targetElement="id133" smil:attributeName="width" smil:values="0,#ppt_w*sin(2.5*pi*$);1" smil:keyTimes="0;1"/>
                  <anim:animate smil:dur="5s" smil:fill="hold" smil:targetElement="id133" smil:attributeName="height" smil:values="height;height" smil:keyTimes="0;1"/>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34" smil:attributeName="visibility" smil:to="visible"/>
                </anim:par>
              </anim:par>
            </anim:par>
            <anim:par smil:begin="next">
              <anim:par smil:begin="0s">
                <anim:par smil:begin="0s" smil:fill="hold" presentation:node-type="on-click" presentation:preset-class="exit" presentation:preset-id="ooo-exit-fade-out">
                  <anim:transitionFilter smil:dur="2s" smil:targetElement="id134" smil:type="fade" smil:subtype="crossfade" smil:mode="out"/>
                  <anim:set smil:begin="1.999s" smil:dur="0.001s" smil:fill="hold" smil:targetElement="id134" smil:attributeName="visibility" smil:to="hidden"/>
                </anim:par>
              </anim:par>
            </anim:par>
            <anim:par smil:begin="next">
              <anim:par smil:begin="0s">
                <anim:par smil:begin="0s" smil:dur="indefinite" smil:fill="hold" presentation:node-type="on-click" presentation:preset-class="entrance" presentation:preset-id="ooo-entrance-appear">
                  <anim:set smil:begin="0s" smil:fill="hold" smil:targetElement="id135"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36"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37"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38"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fill="hold" smil:targetElement="id139"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40" smil:attributeName="visibility" smil:to="visible"/>
                </anim:par>
              </anim:par>
            </anim:par>
          </anim:seq>
        </anim:par>
        <presentation:notes draw:style-name="dp2">
          <draw:page-thumbnail draw:layer="layout" svg:width="12.7cm" svg:height="9.525cm" svg:x="3.175cm" svg:y="1.905cm" draw:page-number="13"/>
          <draw:frame presentation:style-name="pr1" draw:layer="layout" svg:width="13.966cm" svg:height="11.688cm" svg:x="2.54cm" svg:y="12.065cm" presentation:class="notes" presentation:placeholder="true">
            <draw:text-box/>
          </draw:frame>
        </presentation:notes>
      </draw:page>
      <draw:page draw:name="page14" draw:style-name="dp1" draw:master-page-name="Standard">
        <office:forms form:automatic-focus="false" form:apply-design-mode="false"/>
        <draw:g draw:id="id142">
          <draw:custom-shape draw:style-name="gr10" draw:text-style-name="P6" draw:layer="layout" svg:width="14.702cm" svg:height="12.003cm" svg:x="10.395cm" svg:y="4.12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6" draw:layer="layout" svg:width="1.036cm" svg:height="1.143cm" svg:x="15.722cm" svg:y="8.641cm">
            <text:p text:style-name="P13"><text:span text:style-name="T42">P</text:span></text:p>
            <draw:enhanced-geometry svg:viewBox="0 0 21600 21600" draw:type="mso-spt202" draw:enhanced-path="M 0 0 L 21600 0 21600 21600 0 21600 0 0 Z N"/>
          </draw:custom-shape>
          <draw:custom-shape draw:style-name="gr7" draw:text-style-name="P6" draw:layer="layout" svg:width="1.385cm" svg:height="1.142cm" svg:x="17.38cm" svg:y="2.944cm">
            <text:p text:style-name="P13"><text:span text:style-name="T42">C</text:span></text:p>
            <draw:enhanced-geometry svg:viewBox="0 0 21600 21600" draw:type="mso-spt202" draw:enhanced-path="M 0 0 L 21600 0 21600 21600 0 21600 0 0 Z N"/>
          </draw:custom-shape>
          <draw:custom-shape draw:style-name="gr7" draw:text-style-name="P6" draw:layer="layout" svg:width="1.385cm" svg:height="1.147cm" svg:x="9.5cm" svg:y="15.353cm">
            <text:p text:style-name="P13"><text:span text:style-name="T42">A</text:span></text:p>
            <draw:enhanced-geometry svg:viewBox="0 0 21600 21600" draw:type="mso-spt202" draw:enhanced-path="M 0 0 L 21600 0 21600 21600 0 21600 0 0 Z N"/>
          </draw:custom-shape>
          <draw:line draw:style-name="gr15" draw:text-style-name="P19" draw:layer="layout" svg:x1="16.278cm" svg:y1="9.766cm" svg:x2="16.282cm" svg:y2="9.885cm">
            <text:p/>
          </draw:line>
          <draw:custom-shape draw:style-name="gr69" draw:text-style-name="P6" draw:layer="layout" svg:width="2.668cm" svg:height="1.27cm" svg:x="21.763cm" svg:y="3.923cm">
            <text:p/>
            <draw:enhanced-geometry svg:viewBox="0 0 21600 21600" draw:type="mso-spt202" draw:enhanced-path="M 0 0 L 21600 0 21600 21600 0 21600 0 0 Z N"/>
          </draw:custom-shape>
          <draw:line draw:style-name="gr98" draw:text-style-name="P19" draw:layer="layout" svg:x1="21.693cm" svg:y1="12.297cm" svg:x2="21.649cm" svg:y2="12.337cm">
            <text:p/>
          </draw:line>
          <draw:custom-shape draw:style-name="gr99" draw:text-style-name="P6" draw:layer="layout" svg:width="12.942cm" svg:height="6.672cm" svg:x="11.489cm" svg:y="9.528cm">
            <text:p/>
            <draw:enhanced-geometry svg:viewBox="0 0 5880 2295" draw:type="non-primitive" draw:enhanced-path="M 0 2220 C 80 2062 160 1905 225 1785 290 1665 323 1605 390 1500 457 1395 550 1260 630 1155 710 1050 777 968 870 870 963 772 1065 665 1185 570 1305 475 1437 378 1590 300 1743 222 1898 152 2100 105 2302 58 2625 28 2805 15 2985 2 3028 0 3180 30 3332 60 3538 110 3720 195 3902 280 4105 415 4275 540 4445 665 4558 763 4740 945 4922 1127 5200 1440 5370 1635 5540 1830 5675 2005 5760 2115 5845 2225 5862 2260 5880 2295 N"/>
          </draw:custom-shape>
        </draw:g>
        <draw:custom-shape draw:style-name="gr100" draw:text-style-name="P6" draw:layer="layout" svg:width="1.385cm" svg:height="1.041cm" svg:x="11.242cm" svg:y="13.001cm">
          <text:p/>
          <draw:enhanced-geometry svg:viewBox="0 0 21600 21600" draw:type="mso-spt202" draw:enhanced-path="M 0 0 L 21600 0 21600 21600 0 21600 0 0 Z N"/>
        </draw:custom-shape>
        <draw:custom-shape draw:style-name="gr41" draw:text-style-name="P6" draw:layer="layout" svg:width="1.385cm" svg:height="1.182cm" svg:x="16.199cm" svg:y="11.676cm">
          <text:p/>
          <draw:enhanced-geometry svg:viewBox="0 0 21600 21600" draw:type="mso-spt202" draw:enhanced-path="M 0 0 L 21600 0 21600 21600 0 21600 0 0 Z N"/>
        </draw:custom-shape>
        <draw:custom-shape draw:style-name="gr78" draw:text-style-name="P15" draw:id="id170" draw:layer="layout" svg:width="1.24cm" svg:height="0.934cm" svg:x="22.96cm" svg:y="13.423cm">
          <text:p text:style-name="P14"><text:span text:style-name="T122">E</text:span><text:span text:style-name="T123">3</text:span></text:p>
          <draw:enhanced-geometry svg:viewBox="0 0 21600 21600" draw:type="mso-spt202" draw:enhanced-path="M 0 0 L 21600 0 21600 21600 0 21600 0 0 Z N"/>
        </draw:custom-shape>
        <draw:custom-shape draw:style-name="gr101" draw:text-style-name="P6" draw:id="id168" draw:layer="layout" svg:width="3.493cm" svg:height="2.513cm" svg:x="9cm" svg:y="11cm">
          <text:p/>
          <draw:enhanced-geometry svg:viewBox="0 0 3387 2541" draw:mirror-horizontal="false" draw:mirror-vertical="false" draw:type="non-primitive" draw:enhanced-path="M 0 0 L 3386 2540 N"/>
        </draw:custom-shape>
        <draw:custom-shape draw:style-name="gr28" draw:text-style-name="P6" draw:layer="layout" svg:width="1.385cm" svg:height="1.186cm" svg:x="16.199cm" svg:y="8.946cm">
          <text:p/>
          <draw:enhanced-geometry svg:viewBox="0 0 21600 21600" draw:type="mso-spt202" draw:enhanced-path="M 0 0 L 21600 0 21600 21600 0 21600 0 0 Z N"/>
        </draw:custom-shape>
        <draw:custom-shape draw:style-name="gr32" draw:text-style-name="P6" draw:id="id155" draw:layer="layout" svg:width="1.482cm" svg:height="1.277cm" svg:x="-0.015cm" svg:y="11.596cm">
          <text:p text:style-name="P28"><text:span text:style-name="T102"></text:span></text:p>
          <draw:enhanced-geometry svg:viewBox="0 0 21600 21600" draw:type="mso-spt202" draw:enhanced-path="M 0 0 L 21600 0 21600 21600 0 21600 0 0 Z N"/>
        </draw:custom-shape>
        <draw:custom-shape draw:style-name="gr34" draw:text-style-name="P6" draw:id="id141" draw:layer="layout" svg:width="23.495cm" svg:height="2.352cm" svg:x="0.847cm" svg:y="0.635cm">
          <text:p text:style-name="P67"><text:span text:style-name="T136">Déterminer le nombre d ’étages théoriques (NET) nécessaires pour obtenir un raffinat R</text:span><text:span text:style-name="T137">n</text:span><text:span text:style-name="T136"> de composition fixée</text:span></text:p>
          <draw:enhanced-geometry svg:viewBox="0 0 21600 21600" draw:type="mso-spt202" draw:enhanced-path="M 0 0 L 21600 0 21600 21600 0 21600 0 0 Z N"/>
        </draw:custom-shape>
        <draw:custom-shape draw:style-name="gr32" draw:text-style-name="P6" draw:id="id152" draw:layer="layout" svg:width="12.911cm" svg:height="2.071cm" svg:x="0.847cm" svg:y="2.752cm">
          <text:p text:style-name="P25"><text:span text:style-name="T24">Le pôle </text:span><text:span text:style-name="T113"></text:span><text:span text:style-name="T24">est déterminé par l’intersection de FE</text:span><text:span text:style-name="T59">1</text:span><text:span text:style-name="T24"> avec R</text:span><text:span text:style-name="T59">n</text:span><text:span text:style-name="T24"> S</text:span></text:p>
          <draw:enhanced-geometry svg:viewBox="0 0 21600 21600" draw:type="mso-spt202" draw:enhanced-path="M 0 0 L 21600 0 21600 21600 0 21600 0 0 Z N"/>
        </draw:custom-shape>
        <draw:custom-shape draw:style-name="gr102" draw:text-style-name="P69" draw:id="id160" draw:layer="layout" svg:width="2.117cm" svg:height="1.03cm" svg:x="9.325cm" svg:y="9.442cm">
          <text:p text:style-name="P68"><text:span text:style-name="T119">R</text:span><text:span text:style-name="T120">1</text:span></text:p>
          <draw:enhanced-geometry svg:viewBox="0 0 21600 21600" draw:type="mso-spt202" draw:enhanced-path="M 0 0 L 21600 0 21600 21600 0 21600 0 0 Z N"/>
        </draw:custom-shape>
        <draw:custom-shape draw:style-name="gr35" draw:text-style-name="P6" draw:id="id172" draw:layer="layout" svg:width="1.073cm" svg:height="1.03cm" svg:x="6.091cm" svg:y="10.807cm">
          <text:p text:style-name="P13"><text:span text:style-name="T119">R</text:span><text:span text:style-name="T120">3</text:span></text:p>
          <draw:enhanced-geometry svg:viewBox="0 0 21600 21600" draw:type="rectangle" draw:enhanced-path="M 0 0 L 21600 0 21600 21600 0 21600 0 0 Z N"/>
        </draw:custom-shape>
        <draw:custom-shape draw:style-name="gr35" draw:text-style-name="P6" draw:id="id167" draw:layer="layout" svg:width="1.073cm" svg:height="1.03cm" svg:x="7.972cm" svg:y="9.96cm">
          <text:p text:style-name="P13"><text:span text:style-name="T119">R</text:span><text:span text:style-name="T120">2</text:span></text:p>
          <draw:enhanced-geometry svg:viewBox="0 0 21600 21600" draw:type="rectangle" draw:enhanced-path="M 0 0 L 21600 0 21600 21600 0 21600 0 0 Z N"/>
        </draw:custom-shape>
        <draw:custom-shape draw:style-name="gr32" draw:text-style-name="P70" draw:id="id157" draw:layer="layout" svg:width="16.722cm" svg:height="3.034cm" svg:x="0.635cm" svg:y="4.657cm">
          <text:p text:style-name="P13"><text:span text:style-name="T24">R</text:span><text:span text:style-name="T59">1 </text:span><text:span text:style-name="T24"><text:s/>est en équilibre avec E</text:span><text:span text:style-name="T59">1</text:span><text:span text:style-name="T24"> (extrait et raffinat conjugués) donc sur la droite de conjugaison passant par E</text:span><text:span text:style-name="T59">1</text:span></text:p>
          <draw:enhanced-geometry svg:viewBox="0 0 21600 21600" draw:type="mso-spt202" draw:enhanced-path="M 0 0 L 21600 0 21600 21600 0 21600 0 0 Z N"/>
        </draw:custom-shape>
        <draw:custom-shape draw:style-name="gr32" draw:text-style-name="P71" draw:id="id162" draw:layer="layout" svg:width="13.97cm" svg:height="2.187cm" svg:x="0.623cm" svg:y="7.497cm">
          <text:p text:style-name="P27"><text:span text:style-name="T24">E</text:span><text:span text:style-name="T59">2 </text:span><text:span text:style-name="T24"><text:s/>est à l ’intersection de l ’isotherme de solubilité et de la droite R</text:span><text:span text:style-name="T59">1</text:span></text:p>
          <draw:enhanced-geometry svg:viewBox="0 0 21600 21600" draw:type="mso-spt202" draw:enhanced-path="M 0 0 L 21600 0 21600 21600 0 21600 0 0 Z N"/>
        </draw:custom-shape>
        <draw:custom-shape draw:style-name="gr32" draw:text-style-name="P6" draw:id="id165" draw:layer="layout" svg:width="4.868cm" svg:height="1.277cm" svg:x="0.847cm" svg:y="9.737cm">
          <text:p text:style-name="P35"><text:span text:style-name="T37">Etc, etc, …..</text:span></text:p>
          <draw:enhanced-geometry svg:viewBox="0 0 21600 21600" draw:type="mso-spt202" draw:enhanced-path="M 0 0 L 21600 0 21600 21600 0 21600 0 0 Z N"/>
        </draw:custom-shape>
        <draw:frame draw:style-name="gr4" draw:text-style-name="P72" draw:id="id158" draw:layer="layout" svg:width="12.5cm" svg:height="2.724cm" svg:x="1cm" svg:y="7.5cm">
          <draw:text-box>
            <text:p text:style-name="P46"><text:span text:style-name="T138">R</text:span><text:span text:style-name="T139">1</text:span><text:span text:style-name="T138">E</text:span><text:span text:style-name="T139">1</text:span><text:span text:style-name="T138"> sera tracée à l'aide du réseau des conodales non représenté sur le diagramme pour plus de clarté</text:span></text:p>
          </draw:text-box>
        </draw:frame>
        <draw:frame draw:style-name="gr4" draw:text-style-name="P73" draw:id="id156" draw:layer="layout" svg:width="12.5cm" svg:height="3.639cm" svg:x="1cm" svg:y="4.861cm">
          <draw:text-box>
            <text:p text:style-name="P46"><text:span text:style-name="T140">F et E1 représentent les phases se croisant à une extrémité de l'unité, Rn et En+1, celles qui se croisent à l'autre extrémité </text:span></text:p>
          </draw:text-box>
        </draw:frame>
        <draw:frame draw:style-name="gr103" draw:text-style-name="P74" draw:id="id175" draw:layer="layout" svg:width="8cm" svg:height="1.306cm" svg:x="0.5cm" svg:y="17cm">
          <draw:text-box>
            <text:p><text:span text:style-name="T141">N.E.T = 3 car R</text:span><text:span text:style-name="T142">3</text:span><text:span text:style-name="T141"> &lt; R</text:span><text:span text:style-name="T142">n</text:span></text:p>
          </draw:text-box>
        </draw:frame>
        <draw:custom-shape draw:style-name="gr101" draw:text-style-name="P6" draw:id="id161" draw:layer="layout" svg:width="2.523cm" svg:height="1.988cm" svg:x="10.5cm" svg:y="10.5cm">
          <text:p/>
          <draw:enhanced-geometry svg:viewBox="0 0 2541 1694" draw:type="non-primitive" draw:enhanced-path="M 0 0 L 2540 1693 N"/>
        </draw:custom-shape>
        <draw:custom-shape draw:style-name="gr101" draw:text-style-name="P6" draw:id="id173" draw:layer="layout" svg:width="4.565cm" svg:height="3.105cm" svg:x="7.4cm" svg:y="11.9cm">
          <text:p/>
          <draw:enhanced-geometry svg:viewBox="0 0 4446 2541" draw:type="non-primitive" draw:enhanced-path="M 0 0 L 4445 2540 N"/>
        </draw:custom-shape>
        <draw:custom-shape draw:style-name="gr24" draw:text-style-name="P6" draw:id="id174" draw:layer="layout" svg:width="2.668cm" svg:height="1.314cm" svg:x="21.685cm" svg:y="3.889cm">
          <text:p text:style-name="P3"><text:span text:style-name="T143">Fig. 4.14</text:span></text:p>
          <draw:enhanced-geometry svg:viewBox="0 0 21600 21600" draw:type="mso-spt202" draw:enhanced-path="M 0 0 L 21600 0 21600 21600 0 21600 0 0 Z N"/>
        </draw:custom-shape>
        <draw:g draw:id="id149">
          <draw:custom-shape draw:style-name="gr7" draw:text-style-name="P6" draw:layer="layout" svg:width="1.478cm" svg:height="1.142cm" svg:x="12.448cm" svg:y="14.218cm">
            <text:p text:style-name="P13"><text:span text:style-name="T119">R </text:span><text:span text:style-name="T120">n</text:span></text:p>
            <draw:enhanced-geometry svg:viewBox="0 0 21600 21600" draw:type="mso-spt202" draw:enhanced-path="M 0 0 L 21600 0 21600 21600 0 21600 0 0 Z N"/>
          </draw:custom-shape>
          <draw:custom-shape draw:style-name="gr104" draw:text-style-name="P6" draw:layer="layout" svg:width="0.223cm" svg:height="0.225cm" svg:x="11.995cm" svg:y="14.439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custom-shape draw:style-name="gr104" draw:text-style-name="P6" draw:id="id147" draw:layer="layout" svg:width="0.23cm" svg:height="0.225cm" svg:x="16.168cm" svg:y="12.428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id="id144">
          <draw:custom-shape draw:style-name="gr7" draw:text-style-name="P6" draw:layer="layout" svg:width="1.134cm" svg:height="1.142cm" svg:x="12.194cm" svg:y="10.673cm">
            <text:p text:style-name="P13"><text:span text:style-name="T121">F</text:span></text:p>
            <draw:enhanced-geometry svg:viewBox="0 0 21600 21600" draw:type="mso-spt202" draw:enhanced-path="M 0 0 L 21600 0 21600 21600 0 21600 0 0 Z N"/>
          </draw:custom-shape>
          <draw:custom-shape draw:style-name="gr104" draw:text-style-name="P6" draw:layer="layout" svg:width="0.23cm" svg:height="0.225cm" svg:x="13.208cm" svg:y="11.176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custom-shape draw:style-name="gr12" draw:text-style-name="P6" draw:id="id143" draw:layer="layout" svg:width="11.708cm" svg:height="4.802cm" svg:x="13.354cm" svg:y="11.352cm">
          <text:p/>
          <draw:enhanced-geometry svg:viewBox="0 0 11709 4801" draw:type="non-primitive" draw:enhanced-path="M 0 0 L 11708 4800 N"/>
        </draw:custom-shape>
        <draw:custom-shape draw:style-name="gr7" draw:text-style-name="P6" draw:id="id146" draw:layer="layout" svg:width="1.385cm" svg:height="1.041cm" svg:x="15.841cm" svg:y="11.652cm">
          <text:p text:style-name="P13"><text:span text:style-name="T42">M</text:span></text:p>
          <draw:enhanced-geometry svg:viewBox="0 0 21600 21600" draw:type="mso-spt202" draw:enhanced-path="M 0 0 L 21600 0 21600 21600 0 21600 0 0 Z N"/>
        </draw:custom-shape>
        <draw:custom-shape draw:style-name="gr12" draw:text-style-name="P6" draw:id="id145" draw:layer="layout" svg:width="8.264cm" svg:height="3.995cm" svg:x="12cm" svg:y="10.575cm">
          <text:p/>
          <draw:enhanced-geometry svg:viewBox="0 0 8256 4279" draw:type="non-primitive" draw:enhanced-path="M 0 4278 L 8255 0 N"/>
        </draw:custom-shape>
        <draw:custom-shape draw:style-name="gr7" draw:text-style-name="P6" draw:id="id148" draw:layer="layout" svg:width="1.381cm" svg:height="1.142cm" svg:x="20.052cm" svg:y="9.765cm">
          <text:p text:style-name="P13"><text:span text:style-name="T122">E</text:span><text:span text:style-name="T123">1</text:span></text:p>
          <draw:enhanced-geometry svg:viewBox="0 0 21600 21600" draw:type="mso-spt202" draw:enhanced-path="M 0 0 L 21600 0 21600 21600 0 21600 0 0 Z N"/>
        </draw:custom-shape>
        <draw:g draw:id="id150">
          <draw:custom-shape draw:style-name="gr7" draw:text-style-name="P6" draw:layer="layout" svg:width="2.068cm" svg:height="1.068cm" svg:x="24.118cm" svg:y="17.432cm">
            <text:p text:style-name="P13"><text:span text:style-name="T122">B</text:span><text:span text:style-name="T14"> </text:span></text:p>
            <draw:enhanced-geometry svg:viewBox="0 0 21600 21600" draw:type="mso-spt202" draw:enhanced-path="M 0 0 L 21600 0 21600 21600 0 21600 0 0 Z N"/>
          </draw:custom-shape>
          <draw:custom-shape draw:style-name="gr87" draw:text-style-name="P18" draw:layer="layout" svg:width="2.853cm" svg:height="0.934cm" svg:x="23.333cm" svg:y="16.369cm">
            <text:p text:style-name="P13"><text:span text:style-name="T122">S (E</text:span><text:span text:style-name="T123">n+1</text:span><text:span text:style-name="T122">)</text:span></text:p>
            <draw:enhanced-geometry svg:viewBox="0 0 21600 21600" draw:type="mso-spt202" draw:enhanced-path="M 0 0 L 21600 0 21600 21600 0 21600 0 0 Z N"/>
          </draw:custom-shape>
        </draw:g>
        <draw:circle draw:style-name="gr105" draw:id="id151" draw:layer="layout" svg:width="0.3cm" svg:height="0.3cm" svg:x="24.935cm" svg:y="15.969cm">
          <text:p/>
        </draw:circle>
        <draw:polyline draw:style-name="gr106" draw:id="id153" draw:layer="layout" svg:width="20.499cm" svg:height="2.499cm" svg:x="0cm" svg:y="10.5cm" svg:viewBox="0 0 20500 2500" draw:points="20500,0 0,2500">
          <text:p/>
        </draw:polyline>
        <draw:polyline draw:style-name="gr106" draw:id="id154" draw:layer="layout" svg:width="24.999cm" svg:height="3.104cm" svg:x="0cm" svg:y="13cm" svg:viewBox="0 0 25000 3105" draw:points="0,0 25000,3105">
          <text:p/>
        </draw:polyline>
        <draw:polyline draw:style-name="gr107" draw:id="id159" draw:layer="layout" svg:width="7.499cm" svg:height="1.999cm" svg:x="13cm" svg:y="10.5cm" svg:viewBox="0 0 7500 2000" draw:points="7500,0 0,2000">
          <text:p/>
        </draw:polyline>
        <draw:polyline draw:style-name="gr106" draw:id="id163" draw:layer="layout" svg:width="21.999cm" svg:height="0.999cm" svg:x="0cm" svg:y="12.035cm" svg:viewBox="0 0 22000 1000" draw:points="0,1000 22000,0">
          <text:p/>
        </draw:polyline>
        <draw:polyline draw:style-name="gr107" draw:id="id166" draw:layer="layout" svg:width="9.499cm" svg:height="1.499cm" svg:x="12.5cm" svg:y="12cm" svg:viewBox="0 0 9500 1500" draw:points="9500,0 0,1500">
          <text:p/>
        </draw:polyline>
        <draw:polyline draw:style-name="gr106" draw:id="id169" draw:layer="layout" svg:width="22.999cm" svg:height="0.999cm" svg:x="0cm" svg:y="13cm" svg:viewBox="0 0 23000 1000" draw:points="0,0 23000,1000">
          <text:p/>
        </draw:polyline>
        <draw:custom-shape draw:style-name="gr78" draw:text-style-name="P15" draw:id="id164" draw:layer="layout" svg:width="1.27cm" svg:height="0.934cm" svg:x="21.735cm" svg:y="11.519cm">
          <text:p text:style-name="P14"><text:span text:style-name="T122">E</text:span><text:span text:style-name="T123">2</text:span></text:p>
          <draw:enhanced-geometry svg:viewBox="0 0 21600 21600" draw:type="mso-spt202" draw:enhanced-path="M 0 0 L 21600 0 21600 21600 0 21600 0 0 Z N"/>
        </draw:custom-shape>
        <draw:polyline draw:style-name="gr107" draw:id="id171" draw:layer="layout" svg:width="10.999cm" svg:height="0.999cm" svg:x="12cm" svg:y="14cm" svg:viewBox="0 0 11000 1000" draw:points="11000,0 0,1000">
          <text:p/>
        </draw:polyline>
        <anim:par presentation:node-type="timing-root">
          <anim:seq smil:fill="hold" presentation:node-type="main-sequence">
            <anim:par smil:begin="next">
              <anim:par smil:begin="0s">
                <anim:iterate smil:begin="0s" smil:fill="hold" presentation:node-type="on-click" presentation:preset-class="entrance" presentation:preset-id="ooo-entrance-appear" smil:targetElement="id141" anim:iterate-type="by-word" anim:iterate-interval="3.00000011920929E-006s">
                  <anim:set smil:begin="0s" smil:dur="0.001s" smil:fill="hold" smil:attributeName="visibility" smil:to="visible"/>
                </anim:iterate>
              </anim:par>
            </anim:par>
            <anim:par smil:begin="next">
              <anim:par smil:begin="0s">
                <anim:par smil:begin="0s" smil:fill="hold" presentation:node-type="on-click" presentation:preset-class="entrance" presentation:preset-id="ooo-entrance-fade-in">
                  <anim:set smil:begin="0s" smil:dur="0.001s" smil:fill="hold" smil:targetElement="id142" smil:attributeName="visibility" smil:to="visible"/>
                  <anim:transitionFilter smil:dur="2s" smil:targetElement="id142" smil:type="fade" smil:subtype="crossfade"/>
                </anim:par>
                <anim:par smil:begin="0s" smil:fill="hold" presentation:node-type="with-previous" presentation:preset-class="entrance" presentation:preset-id="ooo-entrance-appear">
                  <anim:set smil:begin="0s" smil:dur="0.001s" smil:fill="hold" smil:targetElement="id143" smil:attributeName="visibility" smil:to="visible"/>
                </anim:par>
                <anim:par smil:begin="0s" smil:fill="hold" presentation:node-type="with-previous" presentation:preset-class="entrance" presentation:preset-id="ooo-entrance-appear">
                  <anim:set smil:begin="0s" smil:dur="0.001s" smil:fill="hold" smil:targetElement="id144" smil:attributeName="visibility" smil:to="visible"/>
                </anim:par>
                <anim:par smil:begin="0s" smil:fill="hold" presentation:node-type="with-previous" presentation:preset-class="entrance" presentation:preset-id="ooo-entrance-fade-in">
                  <anim:set smil:begin="0s" smil:dur="0.001s" smil:fill="hold" smil:targetElement="id145" smil:attributeName="visibility" smil:to="visible"/>
                  <anim:transitionFilter smil:dur="2s" smil:targetElement="id145" smil:type="fade" smil:subtype="crossfade"/>
                </anim:par>
                <anim:par smil:begin="0s" smil:fill="hold" presentation:node-type="with-previous" presentation:preset-class="entrance" presentation:preset-id="ooo-entrance-appear">
                  <anim:set smil:begin="0s" smil:dur="0.001s" smil:fill="hold" smil:targetElement="id146" smil:attributeName="visibility" smil:to="visible"/>
                </anim:par>
                <anim:par smil:begin="0s" smil:fill="hold" presentation:node-type="with-previous" presentation:preset-class="entrance" presentation:preset-id="ooo-entrance-appear">
                  <anim:set smil:begin="0s" smil:dur="0.001s" smil:fill="hold" smil:targetElement="id147" smil:attributeName="visibility" smil:to="visible"/>
                </anim:par>
                <anim:par smil:begin="0s" smil:fill="hold" presentation:node-type="with-previous" presentation:preset-class="entrance" presentation:preset-id="ooo-entrance-appear">
                  <anim:set smil:begin="0s" smil:dur="0.001s" smil:fill="hold" smil:targetElement="id148" smil:attributeName="visibility" smil:to="visible"/>
                </anim:par>
                <anim:par smil:begin="0s" smil:fill="hold" presentation:node-type="with-previous" presentation:preset-class="entrance" presentation:preset-id="ooo-entrance-appear">
                  <anim:set smil:begin="0s" smil:dur="0.001s" smil:fill="hold" smil:targetElement="id149" smil:attributeName="visibility" smil:to="visible"/>
                </anim:par>
                <anim:par smil:begin="0s" smil:fill="hold" presentation:node-type="with-previous" presentation:preset-class="entrance" presentation:preset-id="ooo-entrance-appear">
                  <anim:set smil:begin="0s" smil:dur="0.001s" smil:fill="hold" smil:targetElement="id150" smil:attributeName="visibility" smil:to="visible"/>
                </anim:par>
                <anim:par smil:begin="0s" smil:fill="hold" presentation:node-type="with-previous" presentation:preset-class="entrance" presentation:preset-id="ooo-entrance-appear">
                  <anim:set smil:begin="0s" smil:dur="0.001s" smil:fill="hold" smil:targetElement="id151"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52"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153" smil:attributeName="visibility" smil:to="visible"/>
                  <anim:transitionFilter smil:dur="2s" smil:targetElement="id15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54" smil:attributeName="visibility" smil:to="visible"/>
                  <anim:transitionFilter smil:dur="2s" smil:targetElement="id154" smil:type="fade" smil:subtype="crossfade"/>
                </anim:par>
                <anim:par smil:begin="0s" smil:fill="hold" presentation:node-type="with-previous" presentation:preset-class="entrance" presentation:preset-id="ooo-entrance-appear">
                  <anim:set smil:begin="0s" smil:dur="0.001s" smil:fill="hold" smil:targetElement="id1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smil:attributeName="visibility" smil:to="visible"/>
                </anim:par>
              </anim:par>
            </anim:par>
            <anim:par smil:begin="next">
              <anim:par smil:begin="0s">
                <anim:par smil:begin="0s" smil:fill="hold" presentation:node-type="on-click" presentation:preset-class="exit" presentation:preset-id="ooo-exit-fade-out">
                  <anim:transitionFilter smil:dur="2s" smil:targetElement="id156" smil:type="fade" smil:subtype="crossfade" smil:mode="out"/>
                  <anim:set smil:begin="1.999s" smil:dur="0.001s" smil:fill="hold" smil:targetElement="id156" smil:attributeName="visibility" smil:to="hidden"/>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8" smil:attributeName="visibility" smil:to="visible"/>
                </anim:par>
              </anim:par>
            </anim:par>
            <anim:par smil:begin="next">
              <anim:par smil:begin="0s">
                <anim:par smil:begin="0s" smil:fill="hold" presentation:node-type="on-click" presentation:preset-class="exit" presentation:preset-id="ooo-exit-fade-out">
                  <anim:transitionFilter smil:dur="2s" smil:targetElement="id158" smil:type="fade" smil:subtype="crossfade" smil:mode="out"/>
                  <anim:set smil:begin="1.999s" smil:dur="0.001s" smil:fill="hold" smil:targetElement="id158" smil:attributeName="visibility" smil:to="hidden"/>
                </anim:par>
              </anim:par>
            </anim:par>
            <anim:par smil:begin="next">
              <anim:par smil:begin="0s">
                <anim:par smil:begin="0s" smil:fill="hold" presentation:node-type="on-click" presentation:preset-class="entrance" presentation:preset-id="ooo-entrance-fade-in">
                  <anim:set smil:begin="0s" smil:dur="0.001s" smil:fill="hold" smil:targetElement="id159" smil:attributeName="visibility" smil:to="visible"/>
                  <anim:transitionFilter smil:dur="2s" smil:targetElement="id159"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160" smil:attributeName="visibility" smil:to="visible"/>
                </anim:par>
                <anim:par smil:begin="0s" smil:fill="hold" presentation:node-type="with-previous" presentation:preset-class="entrance" presentation:preset-id="ooo-entrance-appear">
                  <anim:set smil:begin="0s" smil:dur="0.001s" smil:fill="hold" smil:targetElement="id161"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62"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163" smil:attributeName="visibility" smil:to="visible"/>
                  <anim:transitionFilter smil:dur="2s" smil:targetElement="id163" smil:type="fade" smil:subtype="crossfade"/>
                </anim:par>
                <anim:par smil:begin="0s" smil:fill="hold" presentation:node-type="with-previous" presentation:preset-class="entrance" presentation:preset-id="ooo-entrance-appear">
                  <anim:set smil:begin="0s" smil:dur="0.001s" smil:fill="hold" smil:targetElement="id164"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65"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166" smil:attributeName="visibility" smil:to="visible"/>
                  <anim:transitionFilter smil:dur="2s" smil:targetElement="id166" smil:type="fade" smil:subtype="crossfad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67" smil:attributeName="visibility" smil:to="visible"/>
                </anim:par>
                <anim:par smil:begin="0s" smil:fill="hold" presentation:node-type="with-previous" presentation:preset-class="entrance" presentation:preset-id="ooo-entrance-fade-in">
                  <anim:set smil:begin="0s" smil:dur="0.001s" smil:fill="hold" smil:targetElement="id168" smil:attributeName="visibility" smil:to="visible"/>
                  <anim:transitionFilter smil:dur="2s" smil:targetElement="id168"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69" smil:attributeName="visibility" smil:to="visible"/>
                  <anim:transitionFilter smil:dur="2s" smil:targetElement="id169" smil:type="fade" smil:subtype="crossfade"/>
                </anim:par>
                <anim:par smil:begin="0s" smil:fill="hold" presentation:node-type="with-previous" presentation:preset-class="entrance" presentation:preset-id="ooo-entrance-appear">
                  <anim:set smil:begin="0s" smil:dur="0.001s" smil:fill="hold" smil:targetElement="id170"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171" smil:attributeName="visibility" smil:to="visible"/>
                  <anim:transitionFilter smil:dur="2s" smil:targetElement="id171" smil:type="fade" smil:subtype="crossfad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72" smil:attributeName="visibility" smil:to="visible"/>
                </anim:par>
                <anim:par smil:begin="0s" smil:fill="hold" presentation:node-type="with-previous" presentation:preset-class="entrance" presentation:preset-id="ooo-entrance-fade-in">
                  <anim:set smil:begin="0s" smil:dur="0.001s" smil:fill="hold" smil:targetElement="id173" smil:attributeName="visibility" smil:to="visible"/>
                  <anim:transitionFilter smil:dur="2s" smil:targetElement="id173"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1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5" smil:attributeName="visibility" smil:to="visible"/>
                </anim:par>
              </anim:par>
            </anim:par>
          </anim:seq>
        </anim:par>
        <presentation:notes draw:style-name="dp2">
          <draw:page-thumbnail draw:layer="layout" svg:width="12.7cm" svg:height="9.525cm" svg:x="3.175cm" svg:y="1.905cm" draw:page-number="14"/>
          <draw:frame presentation:style-name="pr1" draw:layer="layout" svg:width="13.966cm" svg:height="11.688cm" svg:x="2.54cm" svg:y="12.065cm" presentation:class="notes" presentation:placeholder="true">
            <draw:text-box/>
          </draw:frame>
        </presentation:notes>
      </draw:page>
      <draw:page draw:name="page15" draw:style-name="dp1" draw:master-page-name="Standard">
        <office:forms form:automatic-focus="false" form:apply-design-mode="false"/>
        <draw:custom-shape draw:style-name="gr108" draw:text-style-name="P6" draw:layer="layout" svg:width="18.839cm" svg:height="2.631cm" svg:x="2.328cm" svg:y="2.752cm">
          <text:p text:style-name="P75"><text:span text:style-name="T144">DETERMINATION du N.E.T. PAR CONSTRUCTION MAC CABE THIELE</text:span></text:p>
          <draw:enhanced-geometry svg:viewBox="0 0 21600 21600" draw:type="mso-spt202" draw:enhanced-path="M 0 0 L 21600 0 21600 21600 0 21600 0 0 Z N"/>
        </draw:custom-shape>
        <draw:custom-shape draw:style-name="gr32" draw:text-style-name="P6" draw:layer="layout" svg:width="21.801cm" svg:height="4.367cm" svg:x="2.752cm" svg:y="8.255cm">
          <text:p text:style-name="P35"><text:span text:style-name="T37">- à l ’aide de:</text:span></text:p>
          <text:p text:style-name="P76"><text:span text:style-name="T37"><text:s/></text:span><text:span text:style-name="T37"><text:tab/></text:span><text:span text:style-name="T37">la courbe de partage (de distribution ou d ’équilibre)</text:span></text:p>
          <text:p text:style-name="P76"><text:span text:style-name="T37"><text:tab/></text:span><text:span text:style-name="T37">la courbe opératoire</text:span></text:p>
          <draw:enhanced-geometry svg:viewBox="0 0 21600 21600" draw:type="mso-spt202" draw:enhanced-path="M 0 0 L 21600 0 21600 21600 0 21600 0 0 Z N"/>
        </draw:custom-shape>
        <draw:g>
          <draw:g>
            <draw:line draw:style-name="gr25" draw:text-style-name="P19" draw:layer="layout" svg:x1="2.042cm" svg:y1="14.57cm" svg:x2="3.144cm" svg:y2="14.574cm">
              <text:p/>
            </draw:line>
            <draw:line draw:style-name="gr26" draw:text-style-name="P19" draw:layer="layout" svg:x1="2.774cm" svg:y1="14.57cm" svg:x2="4.202cm" svg:y2="14.574cm">
              <text:p/>
            </draw:line>
          </draw:g>
          <draw:g>
            <draw:line draw:style-name="gr25" draw:text-style-name="P19" draw:layer="layout" svg:x1="4.162cm" svg:y1="15.381cm" svg:x2="3.051cm" svg:y2="15.386cm">
              <text:p/>
            </draw:line>
            <draw:line draw:style-name="gr26" draw:text-style-name="P19" draw:layer="layout" svg:x1="3.431cm" svg:y1="15.381cm" svg:x2="1.993cm" svg:y2="15.386cm">
              <text:p/>
            </draw:line>
          </draw:g>
          <draw:g>
            <draw:line draw:style-name="gr25" draw:text-style-name="P19" draw:layer="layout" svg:x1="5.953cm" svg:y1="14.57cm" svg:x2="7.056cm" svg:y2="14.574cm">
              <text:p/>
            </draw:line>
            <draw:line draw:style-name="gr26" draw:text-style-name="P19" draw:layer="layout" svg:x1="6.685cm" svg:y1="14.57cm" svg:x2="8.114cm" svg:y2="14.574cm">
              <text:p/>
            </draw:line>
          </draw:g>
          <draw:g>
            <draw:line draw:style-name="gr25" draw:text-style-name="P19" draw:layer="layout" svg:x1="10.111cm" svg:y1="14.57cm" svg:x2="11.21cm" svg:y2="14.574cm">
              <text:p/>
            </draw:line>
            <draw:line draw:style-name="gr26" draw:text-style-name="P19" draw:layer="layout" svg:x1="10.844cm" svg:y1="14.57cm" svg:x2="12.268cm" svg:y2="14.574cm">
              <text:p/>
            </draw:line>
          </draw:g>
          <draw:g>
            <draw:line draw:style-name="gr25" draw:text-style-name="P19" draw:layer="layout" svg:x1="8.113cm" svg:y1="15.381cm" svg:x2="7.002cm" svg:y2="15.386cm">
              <text:p/>
            </draw:line>
            <draw:line draw:style-name="gr26" draw:text-style-name="P19" draw:layer="layout" svg:x1="7.382cm" svg:y1="15.381cm" svg:x2="5.944cm" svg:y2="15.386cm">
              <text:p/>
            </draw:line>
          </draw:g>
          <draw:g>
            <draw:line draw:style-name="gr25" draw:text-style-name="P19" draw:layer="layout" svg:x1="12.069cm" svg:y1="15.341cm" svg:x2="10.963cm" svg:y2="15.346cm">
              <text:p/>
            </draw:line>
            <draw:line draw:style-name="gr26" draw:text-style-name="P19" draw:layer="layout" svg:x1="11.332cm" svg:y1="15.341cm" svg:x2="9.899cm" svg:y2="15.346cm">
              <text:p/>
            </draw:line>
          </draw:g>
          <draw:g>
            <draw:custom-shape draw:style-name="gr23" draw:text-style-name="P6" draw:layer="layout" svg:width="1.958cm" svg:height="1.848cm" svg:x="4.119cm" svg:y="14.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1.182cm" svg:height="0.926cm" svg:x="4.608cm" svg:y="14.57cm">
              <text:p text:style-name="P5"><text:span text:style-name="T62">1</text:span></text:p>
              <draw:enhanced-geometry svg:viewBox="0 0 21600 21600" draw:type="mso-spt202" draw:enhanced-path="M 0 0 L 21600 0 21600 21600 0 21600 0 0 Z N"/>
            </draw:custom-shape>
          </draw:g>
          <draw:g>
            <draw:custom-shape draw:style-name="gr23" draw:text-style-name="P6" draw:layer="layout" svg:width="1.953cm" svg:height="1.848cm" svg:x="8.114cm" svg:y="13.9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1.182cm" svg:height="0.926cm" svg:x="8.599cm" svg:y="14.455cm">
              <text:p text:style-name="P5"><text:span text:style-name="T62">2</text:span></text:p>
              <draw:enhanced-geometry svg:viewBox="0 0 21600 21600" draw:type="mso-spt202" draw:enhanced-path="M 0 0 L 21600 0 21600 21600 0 21600 0 0 Z N"/>
            </draw:custom-shape>
          </draw:g>
          <draw:g>
            <draw:line draw:style-name="gr25" draw:text-style-name="P19" draw:layer="layout" svg:x1="16.625cm" svg:y1="14.495cm" svg:x2="17.727cm" svg:y2="14.499cm">
              <text:p/>
            </draw:line>
            <draw:line draw:style-name="gr26" draw:text-style-name="P19" draw:layer="layout" svg:x1="17.357cm" svg:y1="14.495cm" svg:x2="18.785cm" svg:y2="14.499cm">
              <text:p/>
            </draw:line>
          </draw:g>
          <draw:g>
            <draw:line draw:style-name="gr25" draw:text-style-name="P19" draw:layer="layout" svg:x1="20.62cm" svg:y1="14.53cm" svg:x2="21.722cm" svg:y2="14.534cm">
              <text:p/>
            </draw:line>
            <draw:line draw:style-name="gr26" draw:text-style-name="P19" draw:layer="layout" svg:x1="21.352cm" svg:y1="14.53cm" svg:x2="22.781cm" svg:y2="14.534cm">
              <text:p/>
            </draw:line>
          </draw:g>
          <draw:g>
            <draw:custom-shape draw:style-name="gr23" draw:text-style-name="P6" draw:layer="layout" svg:width="1.954cm" svg:height="1.848cm" svg:x="18.666cm" svg:y="13.9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1.182cm" svg:height="0.926cm" svg:x="19.151cm" svg:y="14.455cm">
              <text:p text:style-name="P5"><text:span text:style-name="T62">n</text:span></text:p>
              <draw:enhanced-geometry svg:viewBox="0 0 21600 21600" draw:type="mso-spt202" draw:enhanced-path="M 0 0 L 21600 0 21600 21600 0 21600 0 0 Z N"/>
            </draw:custom-shape>
          </draw:g>
          <draw:g>
            <draw:line draw:style-name="gr25" draw:text-style-name="P19" draw:layer="layout" svg:x1="18.71cm" svg:y1="15.262cm" svg:x2="17.604cm" svg:y2="15.266cm">
              <text:p/>
            </draw:line>
            <draw:line draw:style-name="gr26" draw:text-style-name="P19" draw:layer="layout" svg:x1="17.973cm" svg:y1="15.262cm" svg:x2="16.54cm" svg:y2="15.266cm">
              <text:p/>
            </draw:line>
          </draw:g>
          <draw:g>
            <draw:line draw:style-name="gr25" draw:text-style-name="P19" draw:layer="layout" svg:x1="22.781cm" svg:y1="15.262cm" svg:x2="21.669cm" svg:y2="15.266cm">
              <text:p/>
            </draw:line>
            <draw:line draw:style-name="gr26" draw:text-style-name="P19" draw:layer="layout" svg:x1="22.049cm" svg:y1="15.262cm" svg:x2="20.611cm" svg:y2="15.266cm">
              <text:p/>
            </draw:line>
          </draw:g>
          <draw:g>
            <draw:custom-shape draw:style-name="gr23" draw:text-style-name="P6" draw:layer="layout" svg:width="1.958cm" svg:height="1.852cm" svg:x="12.065cm" svg:y="13.9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1.182cm" svg:height="0.922cm" svg:x="12.55cm" svg:y="14.415cm">
              <text:p text:style-name="P5"><text:span text:style-name="T62">3</text:span></text:p>
              <draw:enhanced-geometry svg:viewBox="0 0 21600 21600" draw:type="mso-spt202" draw:enhanced-path="M 0 0 L 21600 0 21600 21600 0 21600 0 0 Z N"/>
            </draw:custom-shape>
          </draw:g>
          <draw:g>
            <draw:line draw:style-name="gr25" draw:text-style-name="P19" draw:layer="layout" svg:x1="13.979cm" svg:y1="14.495cm" svg:x2="15.081cm" svg:y2="14.499cm">
              <text:p/>
            </draw:line>
            <draw:line draw:style-name="gr26" draw:text-style-name="P19" draw:layer="layout" svg:x1="14.711cm" svg:y1="14.495cm" svg:x2="16.14cm" svg:y2="14.499cm">
              <text:p/>
            </draw:line>
          </draw:g>
          <draw:g>
            <draw:line draw:style-name="gr25" draw:text-style-name="P19" draw:layer="layout" svg:x1="16.099cm" svg:y1="15.302cm" svg:x2="14.988cm" svg:y2="15.306cm">
              <text:p/>
            </draw:line>
            <draw:line draw:style-name="gr26" draw:text-style-name="P19" draw:layer="layout" svg:x1="15.368cm" svg:y1="15.302cm" svg:x2="13.93cm" svg:y2="15.306cm">
              <text:p/>
            </draw:line>
          </draw:g>
          <draw:custom-shape draw:style-name="gr27" draw:text-style-name="P6" draw:layer="layout" svg:width="0.247cm" svg:height="2.505cm" svg:x="16.016cm" svg:y="13.851cm">
            <text:p/>
            <draw:enhanced-geometry svg:viewBox="0 0 90 975" draw:type="non-primitive" draw:enhanced-path="M 90 0 C 51 407 12 815 0 975 N"/>
          </draw:custom-shape>
          <draw:custom-shape draw:style-name="gr27" draw:text-style-name="P6" draw:layer="layout" svg:width="0.247cm" svg:height="2.505cm" svg:x="16.342cm" svg:y="13.93cm">
            <text:p/>
            <draw:enhanced-geometry svg:viewBox="0 0 90 975" draw:type="non-primitive" draw:enhanced-path="M 90 0 C 51 407 12 815 0 975 N"/>
          </draw:custom-shape>
          <draw:custom-shape draw:style-name="gr24" draw:text-style-name="P6" draw:layer="layout" svg:width="1.711cm" svg:height="0.952cm" svg:x="2.002cm" svg:y="15.483cm">
            <text:p text:style-name="P5"><text:span text:style-name="T63">y</text:span><text:span text:style-name="T64">1 </text:span><text:span text:style-name="T63">E</text:span><text:span text:style-name="T64">1</text:span></text:p>
            <draw:enhanced-geometry svg:viewBox="0 0 21600 21600" draw:type="mso-spt202" draw:enhanced-path="M 0 0 L 21600 0 21600 21600 0 21600 0 0 Z N"/>
          </draw:custom-shape>
          <draw:custom-shape draw:style-name="gr28" draw:text-style-name="P6" draw:layer="layout" svg:width="1.707cm" svg:height="1.031cm" svg:x="5.913cm" svg:y="15.236cm">
            <text:p/>
            <draw:enhanced-geometry svg:viewBox="0 0 21600 21600" draw:type="mso-spt202" draw:enhanced-path="M 0 0 L 21600 0 21600 21600 0 21600 0 0 Z N"/>
          </draw:custom-shape>
          <draw:custom-shape draw:style-name="gr24" draw:text-style-name="P6" draw:layer="layout" svg:width="2.769cm" svg:height="1.892cm" svg:x="20.898cm" svg:y="15.381cm">
            <text:p text:style-name="P5"><text:span text:style-name="T63">y</text:span><text:span text:style-name="T64">n+1</text:span><text:span text:style-name="T63">=y</text:span><text:span text:style-name="T64">S</text:span></text:p>
            <text:p text:style-name="P5"><text:span text:style-name="T63">S=E</text:span><text:span text:style-name="T64">n+1</text:span></text:p>
            <draw:enhanced-geometry svg:viewBox="0 0 21600 21600" draw:type="mso-spt202" draw:enhanced-path="M 0 0 L 21600 0 21600 21600 0 21600 0 0 Z N"/>
          </draw:custom-shape>
          <draw:custom-shape draw:style-name="gr24" draw:text-style-name="P6" draw:layer="layout" svg:width="1.596cm" svg:height="1.08cm" svg:x="23.023cm" svg:y="13.688cm">
            <text:p text:style-name="P5"><text:span text:style-name="T65">A, x</text:span></text:p>
            <draw:enhanced-geometry svg:viewBox="0 0 21600 21600" draw:type="mso-spt202" draw:enhanced-path="M 0 0 L 21600 0 21600 21600 0 21600 0 0 Z N"/>
          </draw:custom-shape>
          <draw:custom-shape draw:style-name="gr28" draw:text-style-name="P6" draw:layer="layout" svg:width="21.515cm" svg:height="1.565cm" svg:x="2.077cm" svg:y="16.435cm">
            <text:p/>
            <draw:enhanced-geometry svg:viewBox="0 0 21600 21600" draw:type="mso-spt202" draw:enhanced-path="M 0 0 L 21600 0 21600 21600 0 21600 0 0 Z N"/>
          </draw:custom-shape>
          <draw:custom-shape draw:style-name="gr32" draw:text-style-name="P6" draw:layer="layout" svg:width="2.456cm" svg:height="0.934cm" svg:x="2.002cm" svg:y="13.622cm">
            <text:p text:style-name="P36"><text:span text:style-name="T65">x</text:span><text:span text:style-name="T66">0 <text:s/></text:span><text:span text:style-name="T65">F</text:span></text:p>
            <draw:enhanced-geometry svg:viewBox="0 0 21600 21600" draw:type="mso-spt202" draw:enhanced-path="M 0 0 L 21600 0 21600 21600 0 21600 0 0 Z N"/>
          </draw:custom-shape>
          <draw:custom-shape draw:style-name="gr32" draw:text-style-name="P6" draw:layer="layout" svg:width="1.786cm" svg:height="0.934cm" svg:x="6.077cm" svg:y="13.604cm">
            <text:p text:style-name="P36"><text:span text:style-name="T65">x</text:span><text:span text:style-name="T66">1,</text:span><text:span text:style-name="T65"> </text:span><text:span text:style-name="T66"><text:s/></text:span><text:span text:style-name="T65">R</text:span><text:span text:style-name="T66">1</text:span></text:p>
            <draw:enhanced-geometry svg:viewBox="0 0 21600 21600" draw:type="mso-spt202" draw:enhanced-path="M 0 0 L 21600 0 21600 21600 0 21600 0 0 Z N"/>
          </draw:custom-shape>
          <draw:custom-shape draw:style-name="gr35" draw:text-style-name="P6" draw:layer="layout" svg:width="1.574cm" svg:height="0.934cm" svg:x="20.642cm" svg:y="13.542cm">
            <text:p text:style-name="P36"><text:span text:style-name="T65">x</text:span><text:span text:style-name="T66">n <text:s/></text:span><text:span text:style-name="T65">R</text:span><text:span text:style-name="T66">n</text:span></text:p>
            <draw:enhanced-geometry svg:viewBox="0 0 21600 21600" draw:type="rectangle" draw:enhanced-path="M 0 0 L 21600 0 21600 21600 0 21600 0 0 Z N"/>
          </draw:custom-shape>
          <draw:g>
            <draw:custom-shape draw:style-name="gr32" draw:text-style-name="P6" draw:layer="layout" svg:width="1.786cm" svg:height="0.934cm" svg:x="10.111cm" svg:y="13.604cm">
              <text:p text:style-name="P36"><text:span text:style-name="T65">x</text:span><text:span text:style-name="T66">2 <text:s/></text:span><text:span text:style-name="T65">R</text:span><text:span text:style-name="T66">2</text:span></text:p>
              <draw:enhanced-geometry svg:viewBox="0 0 21600 21600" draw:type="mso-spt202" draw:enhanced-path="M 0 0 L 21600 0 21600 21600 0 21600 0 0 Z N"/>
            </draw:custom-shape>
            <draw:custom-shape draw:style-name="gr24" draw:text-style-name="P6" draw:layer="layout" svg:width="1.711cm" svg:height="0.635cm" svg:x="10.186cm" svg:y="15.447cm">
              <text:p text:style-name="P5"><text:span text:style-name="T63">y</text:span><text:span text:style-name="T64">3 </text:span><text:span text:style-name="T63">E</text:span><text:span text:style-name="T64">3</text:span></text:p>
              <draw:enhanced-geometry svg:viewBox="0 0 21600 21600" draw:type="mso-spt202" draw:enhanced-path="M 0 0 L 21600 0 21600 21600 0 21600 0 0 Z N"/>
            </draw:custom-shape>
          </draw:g>
          <draw:g>
            <draw:custom-shape draw:style-name="gr32" draw:text-style-name="P6" draw:layer="layout" svg:width="1.883cm" svg:height="0.934cm" svg:x="14.08cm" svg:y="13.675cm">
              <text:p text:style-name="P36"><text:span text:style-name="T65">x</text:span><text:span text:style-name="T66">3 <text:s/></text:span><text:span text:style-name="T65">R</text:span><text:span text:style-name="T66">3</text:span></text:p>
              <draw:enhanced-geometry svg:viewBox="0 0 21600 21600" draw:type="mso-spt202" draw:enhanced-path="M 0 0 L 21600 0 21600 21600 0 21600 0 0 Z N"/>
            </draw:custom-shape>
            <draw:custom-shape draw:style-name="gr24" draw:text-style-name="P6" draw:layer="layout" svg:width="1.711cm" svg:height="0.974cm" svg:x="14.133cm" svg:y="15.289cm">
              <text:p text:style-name="P5"><text:span text:style-name="T63">y</text:span><text:span text:style-name="T64">4 </text:span><text:span text:style-name="T63">E</text:span><text:span text:style-name="T64">4</text:span></text:p>
              <draw:enhanced-geometry svg:viewBox="0 0 21600 21600" draw:type="mso-spt202" draw:enhanced-path="M 0 0 L 21600 0 21600 21600 0 21600 0 0 Z N"/>
            </draw:custom-shape>
          </draw:g>
          <draw:g>
            <draw:custom-shape draw:style-name="gr32" draw:text-style-name="P6" draw:layer="layout" svg:width="2.351cm" svg:height="0.934cm" svg:x="16.805cm" svg:y="13.498cm">
              <text:p text:style-name="P36"><text:span text:style-name="T65">x</text:span><text:span text:style-name="T66">n-1 </text:span><text:span text:style-name="T65">R</text:span><text:span text:style-name="T66">n-1</text:span></text:p>
              <draw:enhanced-geometry svg:viewBox="0 0 21600 21600" draw:type="mso-spt202" draw:enhanced-path="M 0 0 L 21600 0 21600 21600 0 21600 0 0 Z N"/>
            </draw:custom-shape>
            <draw:custom-shape draw:style-name="gr24" draw:text-style-name="P6" draw:layer="layout" svg:width="1.711cm" svg:height="0.922cm" svg:x="16.92cm" svg:y="15.438cm">
              <text:p text:style-name="P5"><text:span text:style-name="T63">y</text:span><text:span text:style-name="T64">n </text:span><text:span text:style-name="T63">E</text:span><text:span text:style-name="T64">n</text:span></text:p>
              <draw:enhanced-geometry svg:viewBox="0 0 21600 21600" draw:type="mso-spt202" draw:enhanced-path="M 0 0 L 21600 0 21600 21600 0 21600 0 0 Z N"/>
            </draw:custom-shape>
          </draw:g>
          <draw:custom-shape draw:style-name="gr24" draw:text-style-name="P6" draw:layer="layout" svg:width="1.711cm" svg:height="0.741cm" svg:x="6.2cm" svg:y="15.447cm">
            <text:p text:style-name="P5"><text:span text:style-name="T63">y</text:span><text:span text:style-name="T64">2 </text:span><text:span text:style-name="T63">E</text:span><text:span text:style-name="T64">2</text:span></text:p>
            <draw:enhanced-geometry svg:viewBox="0 0 21600 21600" draw:type="mso-spt202" draw:enhanced-path="M 0 0 L 21600 0 21600 21600 0 21600 0 0 Z N"/>
          </draw:custom-shape>
        </draw:g>
        <presentation:notes draw:style-name="dp2">
          <draw:page-thumbnail draw:layer="layout" svg:width="12.7cm" svg:height="9.525cm" svg:x="3.175cm" svg:y="1.905cm" draw:page-number="15"/>
          <draw:frame presentation:style-name="pr1" draw:layer="layout" svg:width="13.966cm" svg:height="11.688cm" svg:x="2.54cm" svg:y="12.065cm" presentation:class="notes" presentation:placeholder="true">
            <draw:text-box/>
          </draw:frame>
        </presentation:notes>
      </draw:page>
      <draw:page draw:name="page16" draw:style-name="dp1" draw:master-page-name="Standard">
        <office:forms form:automatic-focus="false" form:apply-design-mode="false"/>
        <draw:custom-shape draw:style-name="gr32" draw:text-style-name="P6" draw:layer="layout" svg:width="21.378cm" svg:height="1.785cm" svg:x="1.905cm" svg:y="2.752cm">
          <text:p text:style-name="P77"><text:span text:style-name="T145">COURBE de PARTAGE </text:span><text:span text:style-name="T146"><text:s/></text:span><text:span text:style-name="T145">y = f(x)</text:span><text:span text:style-name="T147"> </text:span></text:p>
          <draw:enhanced-geometry svg:viewBox="0 0 21600 21600" draw:type="mso-spt202" draw:enhanced-path="M 0 0 L 21600 0 21600 21600 0 21600 0 0 Z N"/>
        </draw:custom-shape>
        <draw:custom-shape draw:style-name="gr32" draw:text-style-name="P6" draw:layer="layout" svg:width="17.568cm" svg:height="6.238cm" svg:x="4.022cm" svg:y="6.138cm">
          <text:p text:style-name="P77"><text:span text:style-name="T148">y</text:span><text:span text:style-name="T149">i </text:span><text:span text:style-name="T148">et x</text:span><text:span text:style-name="T149">i</text:span><text:span text:style-name="T148"> représentent respectivement les fractions massiques de soluté dans l ’extrait E</text:span><text:span text:style-name="T149">i </text:span><text:span text:style-name="T148">et le raffinat « conjugué » R</text:span><text:span text:style-name="T149">i</text:span></text:p>
          <draw:enhanced-geometry svg:viewBox="0 0 21600 21600" draw:type="mso-spt202" draw:enhanced-path="M 0 0 L 21600 0 21600 21600 0 21600 0 0 Z N"/>
        </draw:custom-shape>
        <draw:g>
          <draw:g>
            <draw:line draw:style-name="gr25" draw:text-style-name="P19" draw:layer="layout" svg:x1="2.042cm" svg:y1="14.57cm" svg:x2="3.144cm" svg:y2="14.574cm">
              <text:p/>
            </draw:line>
            <draw:line draw:style-name="gr26" draw:text-style-name="P19" draw:layer="layout" svg:x1="2.774cm" svg:y1="14.57cm" svg:x2="4.202cm" svg:y2="14.574cm">
              <text:p/>
            </draw:line>
          </draw:g>
          <draw:g>
            <draw:line draw:style-name="gr25" draw:text-style-name="P19" draw:layer="layout" svg:x1="4.162cm" svg:y1="15.381cm" svg:x2="3.051cm" svg:y2="15.386cm">
              <text:p/>
            </draw:line>
            <draw:line draw:style-name="gr26" draw:text-style-name="P19" draw:layer="layout" svg:x1="3.431cm" svg:y1="15.381cm" svg:x2="1.993cm" svg:y2="15.386cm">
              <text:p/>
            </draw:line>
          </draw:g>
          <draw:g>
            <draw:line draw:style-name="gr25" draw:text-style-name="P19" draw:layer="layout" svg:x1="5.953cm" svg:y1="14.57cm" svg:x2="7.056cm" svg:y2="14.574cm">
              <text:p/>
            </draw:line>
            <draw:line draw:style-name="gr26" draw:text-style-name="P19" draw:layer="layout" svg:x1="6.685cm" svg:y1="14.57cm" svg:x2="8.114cm" svg:y2="14.574cm">
              <text:p/>
            </draw:line>
          </draw:g>
          <draw:g>
            <draw:line draw:style-name="gr25" draw:text-style-name="P19" draw:layer="layout" svg:x1="10.111cm" svg:y1="14.57cm" svg:x2="11.21cm" svg:y2="14.574cm">
              <text:p/>
            </draw:line>
            <draw:line draw:style-name="gr26" draw:text-style-name="P19" draw:layer="layout" svg:x1="10.844cm" svg:y1="14.57cm" svg:x2="12.268cm" svg:y2="14.574cm">
              <text:p/>
            </draw:line>
          </draw:g>
          <draw:g>
            <draw:line draw:style-name="gr25" draw:text-style-name="P19" draw:layer="layout" svg:x1="8.113cm" svg:y1="15.381cm" svg:x2="7.002cm" svg:y2="15.386cm">
              <text:p/>
            </draw:line>
            <draw:line draw:style-name="gr26" draw:text-style-name="P19" draw:layer="layout" svg:x1="7.382cm" svg:y1="15.381cm" svg:x2="5.944cm" svg:y2="15.386cm">
              <text:p/>
            </draw:line>
          </draw:g>
          <draw:g>
            <draw:line draw:style-name="gr25" draw:text-style-name="P19" draw:layer="layout" svg:x1="12.069cm" svg:y1="15.341cm" svg:x2="10.963cm" svg:y2="15.346cm">
              <text:p/>
            </draw:line>
            <draw:line draw:style-name="gr26" draw:text-style-name="P19" draw:layer="layout" svg:x1="11.332cm" svg:y1="15.341cm" svg:x2="9.899cm" svg:y2="15.346cm">
              <text:p/>
            </draw:line>
          </draw:g>
          <draw:g>
            <draw:custom-shape draw:style-name="gr23" draw:text-style-name="P6" draw:layer="layout" svg:width="1.958cm" svg:height="1.848cm" svg:x="4.119cm" svg:y="14.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1.182cm" svg:height="0.926cm" svg:x="4.608cm" svg:y="14.57cm">
              <text:p text:style-name="P5"><text:span text:style-name="T62">1</text:span></text:p>
              <draw:enhanced-geometry svg:viewBox="0 0 21600 21600" draw:type="mso-spt202" draw:enhanced-path="M 0 0 L 21600 0 21600 21600 0 21600 0 0 Z N"/>
            </draw:custom-shape>
          </draw:g>
          <draw:g>
            <draw:custom-shape draw:style-name="gr23" draw:text-style-name="P6" draw:layer="layout" svg:width="1.953cm" svg:height="1.848cm" svg:x="8.114cm" svg:y="13.9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1.182cm" svg:height="0.926cm" svg:x="8.599cm" svg:y="14.455cm">
              <text:p text:style-name="P5"><text:span text:style-name="T62">2</text:span></text:p>
              <draw:enhanced-geometry svg:viewBox="0 0 21600 21600" draw:type="mso-spt202" draw:enhanced-path="M 0 0 L 21600 0 21600 21600 0 21600 0 0 Z N"/>
            </draw:custom-shape>
          </draw:g>
          <draw:g>
            <draw:line draw:style-name="gr25" draw:text-style-name="P19" draw:layer="layout" svg:x1="16.625cm" svg:y1="14.495cm" svg:x2="17.727cm" svg:y2="14.499cm">
              <text:p/>
            </draw:line>
            <draw:line draw:style-name="gr26" draw:text-style-name="P19" draw:layer="layout" svg:x1="17.357cm" svg:y1="14.495cm" svg:x2="18.785cm" svg:y2="14.499cm">
              <text:p/>
            </draw:line>
          </draw:g>
          <draw:g>
            <draw:line draw:style-name="gr25" draw:text-style-name="P19" draw:layer="layout" svg:x1="20.62cm" svg:y1="14.53cm" svg:x2="21.722cm" svg:y2="14.534cm">
              <text:p/>
            </draw:line>
            <draw:line draw:style-name="gr26" draw:text-style-name="P19" draw:layer="layout" svg:x1="21.352cm" svg:y1="14.53cm" svg:x2="22.781cm" svg:y2="14.534cm">
              <text:p/>
            </draw:line>
          </draw:g>
          <draw:g>
            <draw:custom-shape draw:style-name="gr23" draw:text-style-name="P6" draw:layer="layout" svg:width="1.954cm" svg:height="1.848cm" svg:x="18.666cm" svg:y="13.9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1.182cm" svg:height="0.926cm" svg:x="19.151cm" svg:y="14.455cm">
              <text:p text:style-name="P5"><text:span text:style-name="T62">n</text:span></text:p>
              <draw:enhanced-geometry svg:viewBox="0 0 21600 21600" draw:type="mso-spt202" draw:enhanced-path="M 0 0 L 21600 0 21600 21600 0 21600 0 0 Z N"/>
            </draw:custom-shape>
          </draw:g>
          <draw:g>
            <draw:line draw:style-name="gr25" draw:text-style-name="P19" draw:layer="layout" svg:x1="18.71cm" svg:y1="15.262cm" svg:x2="17.604cm" svg:y2="15.266cm">
              <text:p/>
            </draw:line>
            <draw:line draw:style-name="gr26" draw:text-style-name="P19" draw:layer="layout" svg:x1="17.973cm" svg:y1="15.262cm" svg:x2="16.54cm" svg:y2="15.266cm">
              <text:p/>
            </draw:line>
          </draw:g>
          <draw:g>
            <draw:line draw:style-name="gr25" draw:text-style-name="P19" draw:layer="layout" svg:x1="22.781cm" svg:y1="15.262cm" svg:x2="21.669cm" svg:y2="15.266cm">
              <text:p/>
            </draw:line>
            <draw:line draw:style-name="gr26" draw:text-style-name="P19" draw:layer="layout" svg:x1="22.049cm" svg:y1="15.262cm" svg:x2="20.611cm" svg:y2="15.266cm">
              <text:p/>
            </draw:line>
          </draw:g>
          <draw:g>
            <draw:custom-shape draw:style-name="gr23" draw:text-style-name="P6" draw:layer="layout" svg:width="1.958cm" svg:height="1.852cm" svg:x="12.065cm" svg:y="13.9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1.182cm" svg:height="0.922cm" svg:x="12.55cm" svg:y="14.415cm">
              <text:p text:style-name="P5"><text:span text:style-name="T62">3</text:span></text:p>
              <draw:enhanced-geometry svg:viewBox="0 0 21600 21600" draw:type="mso-spt202" draw:enhanced-path="M 0 0 L 21600 0 21600 21600 0 21600 0 0 Z N"/>
            </draw:custom-shape>
          </draw:g>
          <draw:g>
            <draw:line draw:style-name="gr25" draw:text-style-name="P19" draw:layer="layout" svg:x1="13.979cm" svg:y1="14.495cm" svg:x2="15.081cm" svg:y2="14.499cm">
              <text:p/>
            </draw:line>
            <draw:line draw:style-name="gr26" draw:text-style-name="P19" draw:layer="layout" svg:x1="14.711cm" svg:y1="14.495cm" svg:x2="16.14cm" svg:y2="14.499cm">
              <text:p/>
            </draw:line>
          </draw:g>
          <draw:g>
            <draw:line draw:style-name="gr25" draw:text-style-name="P19" draw:layer="layout" svg:x1="16.099cm" svg:y1="15.302cm" svg:x2="14.988cm" svg:y2="15.306cm">
              <text:p/>
            </draw:line>
            <draw:line draw:style-name="gr26" draw:text-style-name="P19" draw:layer="layout" svg:x1="15.368cm" svg:y1="15.302cm" svg:x2="13.93cm" svg:y2="15.306cm">
              <text:p/>
            </draw:line>
          </draw:g>
          <draw:custom-shape draw:style-name="gr27" draw:text-style-name="P6" draw:layer="layout" svg:width="0.247cm" svg:height="2.505cm" svg:x="16.016cm" svg:y="13.851cm">
            <text:p/>
            <draw:enhanced-geometry svg:viewBox="0 0 90 975" draw:type="non-primitive" draw:enhanced-path="M 90 0 C 51 407 12 815 0 975 N"/>
          </draw:custom-shape>
          <draw:custom-shape draw:style-name="gr27" draw:text-style-name="P6" draw:layer="layout" svg:width="0.247cm" svg:height="2.505cm" svg:x="16.342cm" svg:y="13.93cm">
            <text:p/>
            <draw:enhanced-geometry svg:viewBox="0 0 90 975" draw:type="non-primitive" draw:enhanced-path="M 90 0 C 51 407 12 815 0 975 N"/>
          </draw:custom-shape>
          <draw:custom-shape draw:style-name="gr24" draw:text-style-name="P6" draw:layer="layout" svg:width="1.711cm" svg:height="0.952cm" svg:x="2.002cm" svg:y="15.483cm">
            <text:p text:style-name="P5"><text:span text:style-name="T63">y</text:span><text:span text:style-name="T64">1 </text:span><text:span text:style-name="T63">E</text:span><text:span text:style-name="T64">1</text:span></text:p>
            <draw:enhanced-geometry svg:viewBox="0 0 21600 21600" draw:type="mso-spt202" draw:enhanced-path="M 0 0 L 21600 0 21600 21600 0 21600 0 0 Z N"/>
          </draw:custom-shape>
          <draw:custom-shape draw:style-name="gr28" draw:text-style-name="P6" draw:layer="layout" svg:width="1.707cm" svg:height="1.031cm" svg:x="5.913cm" svg:y="15.236cm">
            <text:p/>
            <draw:enhanced-geometry svg:viewBox="0 0 21600 21600" draw:type="mso-spt202" draw:enhanced-path="M 0 0 L 21600 0 21600 21600 0 21600 0 0 Z N"/>
          </draw:custom-shape>
          <draw:custom-shape draw:style-name="gr24" draw:text-style-name="P6" draw:layer="layout" svg:width="2.769cm" svg:height="1.892cm" svg:x="20.898cm" svg:y="15.381cm">
            <text:p text:style-name="P5"><text:span text:style-name="T63">y</text:span><text:span text:style-name="T64">n+1</text:span><text:span text:style-name="T63">=y</text:span><text:span text:style-name="T64">S</text:span></text:p>
            <text:p text:style-name="P5"><text:span text:style-name="T63">S=E</text:span><text:span text:style-name="T64">n+1</text:span></text:p>
            <draw:enhanced-geometry svg:viewBox="0 0 21600 21600" draw:type="mso-spt202" draw:enhanced-path="M 0 0 L 21600 0 21600 21600 0 21600 0 0 Z N"/>
          </draw:custom-shape>
          <draw:custom-shape draw:style-name="gr24" draw:text-style-name="P6" draw:layer="layout" svg:width="1.596cm" svg:height="1.08cm" svg:x="23.023cm" svg:y="13.688cm">
            <text:p text:style-name="P5"><text:span text:style-name="T65">A, x</text:span></text:p>
            <draw:enhanced-geometry svg:viewBox="0 0 21600 21600" draw:type="mso-spt202" draw:enhanced-path="M 0 0 L 21600 0 21600 21600 0 21600 0 0 Z N"/>
          </draw:custom-shape>
          <draw:custom-shape draw:style-name="gr28" draw:text-style-name="P6" draw:layer="layout" svg:width="21.515cm" svg:height="1.565cm" svg:x="2.077cm" svg:y="16.435cm">
            <text:p/>
            <draw:enhanced-geometry svg:viewBox="0 0 21600 21600" draw:type="mso-spt202" draw:enhanced-path="M 0 0 L 21600 0 21600 21600 0 21600 0 0 Z N"/>
          </draw:custom-shape>
          <draw:custom-shape draw:style-name="gr32" draw:text-style-name="P6" draw:layer="layout" svg:width="2.456cm" svg:height="0.934cm" svg:x="2.002cm" svg:y="13.622cm">
            <text:p text:style-name="P36"><text:span text:style-name="T65">x</text:span><text:span text:style-name="T66">0 <text:s/></text:span><text:span text:style-name="T65">F</text:span></text:p>
            <draw:enhanced-geometry svg:viewBox="0 0 21600 21600" draw:type="mso-spt202" draw:enhanced-path="M 0 0 L 21600 0 21600 21600 0 21600 0 0 Z N"/>
          </draw:custom-shape>
          <draw:custom-shape draw:style-name="gr32" draw:text-style-name="P6" draw:layer="layout" svg:width="1.786cm" svg:height="0.934cm" svg:x="6.077cm" svg:y="13.604cm">
            <text:p text:style-name="P36"><text:span text:style-name="T65">x</text:span><text:span text:style-name="T66">1,</text:span><text:span text:style-name="T65"> </text:span><text:span text:style-name="T66"><text:s/></text:span><text:span text:style-name="T65">R</text:span><text:span text:style-name="T66">1</text:span></text:p>
            <draw:enhanced-geometry svg:viewBox="0 0 21600 21600" draw:type="mso-spt202" draw:enhanced-path="M 0 0 L 21600 0 21600 21600 0 21600 0 0 Z N"/>
          </draw:custom-shape>
          <draw:custom-shape draw:style-name="gr35" draw:text-style-name="P6" draw:layer="layout" svg:width="1.574cm" svg:height="0.934cm" svg:x="20.642cm" svg:y="13.542cm">
            <text:p text:style-name="P36"><text:span text:style-name="T65">x</text:span><text:span text:style-name="T66">n <text:s/></text:span><text:span text:style-name="T65">R</text:span><text:span text:style-name="T66">n</text:span></text:p>
            <draw:enhanced-geometry svg:viewBox="0 0 21600 21600" draw:type="rectangle" draw:enhanced-path="M 0 0 L 21600 0 21600 21600 0 21600 0 0 Z N"/>
          </draw:custom-shape>
          <draw:g>
            <draw:custom-shape draw:style-name="gr32" draw:text-style-name="P6" draw:layer="layout" svg:width="1.786cm" svg:height="0.934cm" svg:x="10.111cm" svg:y="13.604cm">
              <text:p text:style-name="P36"><text:span text:style-name="T65">x</text:span><text:span text:style-name="T66">2 <text:s/></text:span><text:span text:style-name="T65">R</text:span><text:span text:style-name="T66">2</text:span></text:p>
              <draw:enhanced-geometry svg:viewBox="0 0 21600 21600" draw:type="mso-spt202" draw:enhanced-path="M 0 0 L 21600 0 21600 21600 0 21600 0 0 Z N"/>
            </draw:custom-shape>
            <draw:custom-shape draw:style-name="gr24" draw:text-style-name="P6" draw:layer="layout" svg:width="1.711cm" svg:height="0.635cm" svg:x="10.186cm" svg:y="15.447cm">
              <text:p text:style-name="P5"><text:span text:style-name="T63">y</text:span><text:span text:style-name="T64">3 </text:span><text:span text:style-name="T63">E</text:span><text:span text:style-name="T64">3</text:span></text:p>
              <draw:enhanced-geometry svg:viewBox="0 0 21600 21600" draw:type="mso-spt202" draw:enhanced-path="M 0 0 L 21600 0 21600 21600 0 21600 0 0 Z N"/>
            </draw:custom-shape>
          </draw:g>
          <draw:g>
            <draw:custom-shape draw:style-name="gr32" draw:text-style-name="P6" draw:layer="layout" svg:width="1.883cm" svg:height="0.934cm" svg:x="14.08cm" svg:y="13.675cm">
              <text:p text:style-name="P36"><text:span text:style-name="T65">x</text:span><text:span text:style-name="T66">3 <text:s/></text:span><text:span text:style-name="T65">R</text:span><text:span text:style-name="T66">3</text:span></text:p>
              <draw:enhanced-geometry svg:viewBox="0 0 21600 21600" draw:type="mso-spt202" draw:enhanced-path="M 0 0 L 21600 0 21600 21600 0 21600 0 0 Z N"/>
            </draw:custom-shape>
            <draw:custom-shape draw:style-name="gr24" draw:text-style-name="P6" draw:layer="layout" svg:width="1.711cm" svg:height="0.974cm" svg:x="14.133cm" svg:y="15.289cm">
              <text:p text:style-name="P5"><text:span text:style-name="T63">y</text:span><text:span text:style-name="T64">4 </text:span><text:span text:style-name="T63">E</text:span><text:span text:style-name="T64">4</text:span></text:p>
              <draw:enhanced-geometry svg:viewBox="0 0 21600 21600" draw:type="mso-spt202" draw:enhanced-path="M 0 0 L 21600 0 21600 21600 0 21600 0 0 Z N"/>
            </draw:custom-shape>
          </draw:g>
          <draw:g>
            <draw:custom-shape draw:style-name="gr32" draw:text-style-name="P6" draw:layer="layout" svg:width="2.351cm" svg:height="0.934cm" svg:x="16.805cm" svg:y="13.498cm">
              <text:p text:style-name="P36"><text:span text:style-name="T65">x</text:span><text:span text:style-name="T66">n-1 </text:span><text:span text:style-name="T65">R</text:span><text:span text:style-name="T66">n-1</text:span></text:p>
              <draw:enhanced-geometry svg:viewBox="0 0 21600 21600" draw:type="mso-spt202" draw:enhanced-path="M 0 0 L 21600 0 21600 21600 0 21600 0 0 Z N"/>
            </draw:custom-shape>
            <draw:custom-shape draw:style-name="gr24" draw:text-style-name="P6" draw:layer="layout" svg:width="1.711cm" svg:height="0.922cm" svg:x="16.92cm" svg:y="15.438cm">
              <text:p text:style-name="P5"><text:span text:style-name="T63">y</text:span><text:span text:style-name="T64">n </text:span><text:span text:style-name="T63">E</text:span><text:span text:style-name="T64">n</text:span></text:p>
              <draw:enhanced-geometry svg:viewBox="0 0 21600 21600" draw:type="mso-spt202" draw:enhanced-path="M 0 0 L 21600 0 21600 21600 0 21600 0 0 Z N"/>
            </draw:custom-shape>
          </draw:g>
          <draw:custom-shape draw:style-name="gr24" draw:text-style-name="P6" draw:layer="layout" svg:width="1.711cm" svg:height="0.741cm" svg:x="6.2cm" svg:y="15.447cm">
            <text:p text:style-name="P5"><text:span text:style-name="T63">y</text:span><text:span text:style-name="T64">2 </text:span><text:span text:style-name="T63">E</text:span><text:span text:style-name="T64">2</text:span></text:p>
            <draw:enhanced-geometry svg:viewBox="0 0 21600 21600" draw:type="mso-spt202" draw:enhanced-path="M 0 0 L 21600 0 21600 21600 0 21600 0 0 Z N"/>
          </draw:custom-shape>
        </draw:g>
        <presentation:notes draw:style-name="dp2">
          <draw:page-thumbnail draw:layer="layout" svg:width="12.7cm" svg:height="9.525cm" svg:x="3.175cm" svg:y="1.905cm" draw:page-number="16"/>
          <draw:frame presentation:style-name="pr1" draw:layer="layout" svg:width="13.966cm" svg:height="11.688cm" svg:x="2.54cm" svg:y="12.065cm" presentation:class="notes" presentation:placeholder="true">
            <draw:text-box/>
          </draw:frame>
        </presentation:notes>
      </draw:page>
      <draw:page draw:name="page17" draw:style-name="dp1" draw:master-page-name="Standard">
        <office:forms form:automatic-focus="false" form:apply-design-mode="false"/>
        <draw:custom-shape draw:style-name="gr32" draw:text-style-name="P6" draw:id="id176" draw:layer="layout" svg:width="22.013cm" svg:height="1.785cm" svg:x="0.957cm" svg:y="0.97cm">
          <text:list text:style-name="L6">
            <text:list-item>
              <text:list>
                <text:list-item>
                  <text:list>
                    <text:list-item>
                      <text:p text:style-name="P60"><text:span text:style-name="T150">la courbe opératoire définie par</text:span></text:p>
                    </text:list-item>
                  </text:list>
                </text:list-item>
              </text:list>
            </text:list-item>
          </text:list>
          <draw:enhanced-geometry svg:viewBox="0 0 21600 21600" draw:type="mso-spt202" draw:enhanced-path="M 0 0 L 21600 0 21600 21600 0 21600 0 0 Z N"/>
        </draw:custom-shape>
        <draw:custom-shape draw:style-name="gr32" draw:text-style-name="P6" draw:id="id177" draw:layer="layout" svg:width="24.523cm" svg:height="3.589cm" svg:x="0.454cm" svg:y="2.752cm">
          <text:list text:style-name="L7">
            <text:list-item>
              <text:list>
                <text:list-item>
                  <text:list>
                    <text:list-item>
                      <text:p text:style-name="P60"><text:span text:style-name="T151">Cas général (miscibilité partielle de A et de S):</text:span><text:span text:style-name="T152"> les points (y </text:span><text:span text:style-name="T153">i+1</text:span><text:span text:style-name="T152">, x</text:span><text:span text:style-name="T153">i</text:span><text:span text:style-name="T152">), fractions massiques en soluté des extrait E</text:span><text:span text:style-name="T153">i+1</text:span><text:span text:style-name="T152"> et raffinat R</text:span><text:span text:style-name="T153">i</text:span><text:span text:style-name="T152"> qui se croisent entre les étages i et i+1.</text:span></text:p>
                    </text:list-item>
                  </text:list>
                </text:list-item>
              </text:list>
            </text:list-item>
          </text:list>
          <draw:enhanced-geometry svg:viewBox="0 0 21600 21600" draw:type="mso-spt202" draw:enhanced-path="M 0 0 L 21600 0 21600 21600 0 21600 0 0 Z N"/>
        </draw:custom-shape>
        <draw:custom-shape draw:style-name="gr32" draw:text-style-name="P6" draw:id="id178" draw:layer="layout" svg:width="24.977cm" svg:height="7.793cm" svg:x="0cm" svg:y="10.372cm">
          <text:list text:style-name="L7">
            <text:list-item>
              <text:list>
                <text:list-item>
                  <text:list>
                    <text:list-item>
                      <text:p text:style-name="P60"><text:span text:style-name="T151">Cas particulier ( non miscibilité totale de A et de B) où il s’agit d’une droite opératoire définie par : </text:span></text:p>
                    </text:list-item>
                  </text:list>
                </text:list-item>
              </text:list>
            </text:list-item>
          </text:list>
          <text:list text:style-name="L8">
            <text:list-item>
              <text:list>
                <text:list-item>
                  <text:list>
                    <text:list-item>
                      <text:p text:style-name="P60"><text:span text:style-name="T152">sa pente : le rapport des débits diluant – solvant </text:span></text:p>
                    </text:list-item>
                    <text:list-item>
                      <text:p text:style-name="P60"><text:span text:style-name="T152">un point (y </text:span><text:span text:style-name="T153">n+1</text:span><text:span text:style-name="T152">, x </text:span><text:span text:style-name="T153">n</text:span><text:span text:style-name="T152">) représentant les compositions des phases du dernier raffinat sortant de la colonne (R </text:span><text:span text:style-name="T153">n</text:span><text:span text:style-name="T152">, x </text:span><text:span text:style-name="T153">n</text:span><text:span text:style-name="T152">) et du solvant entrant (E</text:span><text:span text:style-name="T153">n+1 </text:span><text:span text:style-name="T152">ou S, y </text:span><text:span text:style-name="T153">n+1</text:span><text:span text:style-name="T152">) qui se croisent à une des extrémités de la colonne </text:span></text:p>
                    </text:list-item>
                  </text:list>
                </text:list-item>
              </text:list>
            </text:list-item>
          </text:list>
          <draw:enhanced-geometry svg:viewBox="0 0 21600 21600" draw:type="mso-spt202" draw:enhanced-path="M 0 0 L 21600 0 21600 21600 0 21600 0 0 Z N"/>
        </draw:custom-shape>
        <draw:g>
          <draw:g>
            <draw:line draw:style-name="gr25" draw:text-style-name="P19" draw:layer="layout" svg:x1="2.042cm" svg:y1="7.871cm" svg:x2="3.144cm" svg:y2="7.876cm">
              <text:p/>
            </draw:line>
            <draw:line draw:style-name="gr26" draw:text-style-name="P19" draw:layer="layout" svg:x1="2.774cm" svg:y1="7.871cm" svg:x2="4.202cm" svg:y2="7.876cm">
              <text:p/>
            </draw:line>
          </draw:g>
          <draw:g>
            <draw:line draw:style-name="gr25" draw:text-style-name="P19" draw:layer="layout" svg:x1="4.162cm" svg:y1="8.678cm" svg:x2="3.051cm" svg:y2="8.683cm">
              <text:p/>
            </draw:line>
            <draw:line draw:style-name="gr26" draw:text-style-name="P19" draw:layer="layout" svg:x1="3.431cm" svg:y1="8.678cm" svg:x2="1.993cm" svg:y2="8.683cm">
              <text:p/>
            </draw:line>
          </draw:g>
          <draw:g>
            <draw:line draw:style-name="gr25" draw:text-style-name="P19" draw:layer="layout" svg:x1="5.953cm" svg:y1="7.871cm" svg:x2="7.056cm" svg:y2="7.876cm">
              <text:p/>
            </draw:line>
            <draw:line draw:style-name="gr26" draw:text-style-name="P19" draw:layer="layout" svg:x1="6.685cm" svg:y1="7.871cm" svg:x2="8.114cm" svg:y2="7.876cm">
              <text:p/>
            </draw:line>
          </draw:g>
          <draw:g>
            <draw:line draw:style-name="gr25" draw:text-style-name="P19" draw:layer="layout" svg:x1="10.111cm" svg:y1="7.871cm" svg:x2="11.21cm" svg:y2="7.876cm">
              <text:p/>
            </draw:line>
            <draw:line draw:style-name="gr26" draw:text-style-name="P19" draw:layer="layout" svg:x1="10.844cm" svg:y1="7.871cm" svg:x2="12.268cm" svg:y2="7.876cm">
              <text:p/>
            </draw:line>
          </draw:g>
          <draw:g>
            <draw:line draw:style-name="gr25" draw:text-style-name="P19" draw:layer="layout" svg:x1="8.113cm" svg:y1="8.678cm" svg:x2="7.002cm" svg:y2="8.683cm">
              <text:p/>
            </draw:line>
            <draw:line draw:style-name="gr26" draw:text-style-name="P19" draw:layer="layout" svg:x1="7.382cm" svg:y1="8.678cm" svg:x2="5.944cm" svg:y2="8.683cm">
              <text:p/>
            </draw:line>
          </draw:g>
          <draw:g>
            <draw:line draw:style-name="gr25" draw:text-style-name="P19" draw:layer="layout" svg:x1="12.069cm" svg:y1="8.643cm" svg:x2="10.963cm" svg:y2="8.647cm">
              <text:p/>
            </draw:line>
            <draw:line draw:style-name="gr26" draw:text-style-name="P19" draw:layer="layout" svg:x1="11.332cm" svg:y1="8.643cm" svg:x2="9.899cm" svg:y2="8.647cm">
              <text:p/>
            </draw:line>
          </draw:g>
          <draw:g>
            <draw:custom-shape draw:style-name="gr23" draw:text-style-name="P6" draw:layer="layout" svg:width="1.958cm" svg:height="1.847cm" svg:x="4.119cm" svg:y="7.3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1.182cm" svg:height="0.926cm" svg:x="4.608cm" svg:y="7.867cm">
              <text:p text:style-name="P5"><text:span text:style-name="T62">1</text:span></text:p>
              <draw:enhanced-geometry svg:viewBox="0 0 21600 21600" draw:type="mso-spt202" draw:enhanced-path="M 0 0 L 21600 0 21600 21600 0 21600 0 0 Z N"/>
            </draw:custom-shape>
          </draw:g>
          <draw:g>
            <draw:custom-shape draw:style-name="gr23" draw:text-style-name="P6" draw:layer="layout" svg:width="1.953cm" svg:height="1.848cm" svg:x="8.114cm" svg:y="7.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1.182cm" svg:height="0.926cm" svg:x="8.599cm" svg:y="7.757cm">
              <text:p text:style-name="P5"><text:span text:style-name="T62">2</text:span></text:p>
              <draw:enhanced-geometry svg:viewBox="0 0 21600 21600" draw:type="mso-spt202" draw:enhanced-path="M 0 0 L 21600 0 21600 21600 0 21600 0 0 Z N"/>
            </draw:custom-shape>
          </draw:g>
          <draw:g>
            <draw:line draw:style-name="gr25" draw:text-style-name="P19" draw:layer="layout" svg:x1="16.625cm" svg:y1="7.792cm" svg:x2="17.727cm" svg:y2="7.796cm">
              <text:p/>
            </draw:line>
            <draw:line draw:style-name="gr26" draw:text-style-name="P19" draw:layer="layout" svg:x1="17.357cm" svg:y1="7.792cm" svg:x2="18.785cm" svg:y2="7.796cm">
              <text:p/>
            </draw:line>
          </draw:g>
          <draw:g>
            <draw:line draw:style-name="gr25" draw:text-style-name="P19" draw:layer="layout" svg:x1="20.62cm" svg:y1="7.832cm" svg:x2="21.722cm" svg:y2="7.836cm">
              <text:p/>
            </draw:line>
            <draw:line draw:style-name="gr26" draw:text-style-name="P19" draw:layer="layout" svg:x1="21.352cm" svg:y1="7.832cm" svg:x2="22.781cm" svg:y2="7.836cm">
              <text:p/>
            </draw:line>
          </draw:g>
          <draw:g>
            <draw:custom-shape draw:style-name="gr23" draw:text-style-name="P6" draw:layer="layout" svg:width="1.954cm" svg:height="1.848cm" svg:x="18.666cm" svg:y="7.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1.182cm" svg:height="0.926cm" svg:x="19.151cm" svg:y="7.757cm">
              <text:p text:style-name="P5"><text:span text:style-name="T62">n</text:span></text:p>
              <draw:enhanced-geometry svg:viewBox="0 0 21600 21600" draw:type="mso-spt202" draw:enhanced-path="M 0 0 L 21600 0 21600 21600 0 21600 0 0 Z N"/>
            </draw:custom-shape>
          </draw:g>
          <draw:g>
            <draw:line draw:style-name="gr25" draw:text-style-name="P19" draw:layer="layout" svg:x1="18.71cm" svg:y1="8.564cm" svg:x2="17.604cm" svg:y2="8.568cm">
              <text:p/>
            </draw:line>
            <draw:line draw:style-name="gr26" draw:text-style-name="P19" draw:layer="layout" svg:x1="17.973cm" svg:y1="8.564cm" svg:x2="16.54cm" svg:y2="8.568cm">
              <text:p/>
            </draw:line>
          </draw:g>
          <draw:g>
            <draw:line draw:style-name="gr25" draw:text-style-name="P19" draw:layer="layout" svg:x1="22.781cm" svg:y1="8.564cm" svg:x2="21.669cm" svg:y2="8.568cm">
              <text:p/>
            </draw:line>
            <draw:line draw:style-name="gr26" draw:text-style-name="P19" draw:layer="layout" svg:x1="22.049cm" svg:y1="8.564cm" svg:x2="20.611cm" svg:y2="8.568cm">
              <text:p/>
            </draw:line>
          </draw:g>
          <draw:g>
            <draw:custom-shape draw:style-name="gr23" draw:text-style-name="P6" draw:layer="layout" svg:width="1.958cm" svg:height="1.852cm" svg:x="12.065cm" svg:y="7.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1.182cm" svg:height="0.922cm" svg:x="12.55cm" svg:y="7.717cm">
              <text:p text:style-name="P5"><text:span text:style-name="T62">3</text:span></text:p>
              <draw:enhanced-geometry svg:viewBox="0 0 21600 21600" draw:type="mso-spt202" draw:enhanced-path="M 0 0 L 21600 0 21600 21600 0 21600 0 0 Z N"/>
            </draw:custom-shape>
          </draw:g>
          <draw:g>
            <draw:line draw:style-name="gr25" draw:text-style-name="P19" draw:layer="layout" svg:x1="13.979cm" svg:y1="7.792cm" svg:x2="15.081cm" svg:y2="7.796cm">
              <text:p/>
            </draw:line>
            <draw:line draw:style-name="gr26" draw:text-style-name="P19" draw:layer="layout" svg:x1="14.711cm" svg:y1="7.792cm" svg:x2="16.14cm" svg:y2="7.796cm">
              <text:p/>
            </draw:line>
          </draw:g>
          <draw:g>
            <draw:line draw:style-name="gr25" draw:text-style-name="P19" draw:layer="layout" svg:x1="16.099cm" svg:y1="8.603cm" svg:x2="14.988cm" svg:y2="8.608cm">
              <text:p/>
            </draw:line>
            <draw:line draw:style-name="gr26" draw:text-style-name="P19" draw:layer="layout" svg:x1="15.368cm" svg:y1="8.603cm" svg:x2="13.93cm" svg:y2="8.608cm">
              <text:p/>
            </draw:line>
          </draw:g>
          <draw:custom-shape draw:style-name="gr27" draw:text-style-name="P6" draw:layer="layout" svg:width="0.247cm" svg:height="2.504cm" svg:x="16.016cm" svg:y="7.153cm">
            <text:p/>
            <draw:enhanced-geometry svg:viewBox="0 0 90 975" draw:type="non-primitive" draw:enhanced-path="M 90 0 C 51 407 12 815 0 975 N"/>
          </draw:custom-shape>
          <draw:custom-shape draw:style-name="gr27" draw:text-style-name="P6" draw:layer="layout" svg:width="0.247cm" svg:height="2.505cm" svg:x="16.342cm" svg:y="7.232cm">
            <text:p/>
            <draw:enhanced-geometry svg:viewBox="0 0 90 975" draw:type="non-primitive" draw:enhanced-path="M 90 0 C 51 407 12 815 0 975 N"/>
          </draw:custom-shape>
          <draw:custom-shape draw:style-name="gr24" draw:text-style-name="P6" draw:layer="layout" svg:width="1.711cm" svg:height="0.953cm" svg:x="2.002cm" svg:y="8.784cm">
            <text:p text:style-name="P5"><text:span text:style-name="T63">y</text:span><text:span text:style-name="T64">1 </text:span><text:span text:style-name="T63">E</text:span><text:span text:style-name="T64">1</text:span></text:p>
            <draw:enhanced-geometry svg:viewBox="0 0 21600 21600" draw:type="mso-spt202" draw:enhanced-path="M 0 0 L 21600 0 21600 21600 0 21600 0 0 Z N"/>
          </draw:custom-shape>
          <draw:custom-shape draw:style-name="gr28" draw:text-style-name="P6" draw:layer="layout" svg:width="1.707cm" svg:height="1.032cm" svg:x="5.913cm" svg:y="8.533cm">
            <text:p/>
            <draw:enhanced-geometry svg:viewBox="0 0 21600 21600" draw:type="mso-spt202" draw:enhanced-path="M 0 0 L 21600 0 21600 21600 0 21600 0 0 Z N"/>
          </draw:custom-shape>
          <draw:custom-shape draw:style-name="gr24" draw:text-style-name="P6" draw:layer="layout" svg:width="2.769cm" svg:height="1.892cm" svg:x="20.898cm" svg:y="8.678cm">
            <text:p text:style-name="P5"><text:span text:style-name="T63">y</text:span><text:span text:style-name="T64">n+1</text:span><text:span text:style-name="T63">=y</text:span><text:span text:style-name="T64">S</text:span></text:p>
            <text:p text:style-name="P5"><text:span text:style-name="T63">S=E</text:span><text:span text:style-name="T64">n+1</text:span></text:p>
            <draw:enhanced-geometry svg:viewBox="0 0 21600 21600" draw:type="mso-spt202" draw:enhanced-path="M 0 0 L 21600 0 21600 21600 0 21600 0 0 Z N"/>
          </draw:custom-shape>
          <draw:custom-shape draw:style-name="gr24" draw:text-style-name="P6" draw:layer="layout" svg:width="1.596cm" svg:height="1.081cm" svg:x="23.023cm" svg:y="6.989cm">
            <text:p text:style-name="P5"><text:span text:style-name="T65">A, x</text:span></text:p>
            <draw:enhanced-geometry svg:viewBox="0 0 21600 21600" draw:type="mso-spt202" draw:enhanced-path="M 0 0 L 21600 0 21600 21600 0 21600 0 0 Z N"/>
          </draw:custom-shape>
          <draw:custom-shape draw:style-name="gr28" draw:text-style-name="P6" draw:layer="layout" svg:width="21.515cm" svg:height="1.565cm" svg:x="2.077cm" svg:y="9.737cm">
            <text:p/>
            <draw:enhanced-geometry svg:viewBox="0 0 21600 21600" draw:type="mso-spt202" draw:enhanced-path="M 0 0 L 21600 0 21600 21600 0 21600 0 0 Z N"/>
          </draw:custom-shape>
          <draw:custom-shape draw:style-name="gr32" draw:text-style-name="P6" draw:layer="layout" svg:width="2.456cm" svg:height="0.934cm" svg:x="2.002cm" svg:y="6.919cm">
            <text:p text:style-name="P36"><text:span text:style-name="T65">x</text:span><text:span text:style-name="T66">0 <text:s/></text:span><text:span text:style-name="T65">F</text:span></text:p>
            <draw:enhanced-geometry svg:viewBox="0 0 21600 21600" draw:type="mso-spt202" draw:enhanced-path="M 0 0 L 21600 0 21600 21600 0 21600 0 0 Z N"/>
          </draw:custom-shape>
          <draw:custom-shape draw:style-name="gr32" draw:text-style-name="P6" draw:layer="layout" svg:width="1.786cm" svg:height="0.934cm" svg:x="6.077cm" svg:y="6.906cm">
            <text:p text:style-name="P36"><text:span text:style-name="T65">x</text:span><text:span text:style-name="T66">1,</text:span><text:span text:style-name="T65"> </text:span><text:span text:style-name="T66"><text:s/></text:span><text:span text:style-name="T65">R</text:span><text:span text:style-name="T66">1</text:span></text:p>
            <draw:enhanced-geometry svg:viewBox="0 0 21600 21600" draw:type="mso-spt202" draw:enhanced-path="M 0 0 L 21600 0 21600 21600 0 21600 0 0 Z N"/>
          </draw:custom-shape>
          <draw:custom-shape draw:style-name="gr35" draw:text-style-name="P6" draw:layer="layout" svg:width="1.574cm" svg:height="0.934cm" svg:x="20.642cm" svg:y="6.844cm">
            <text:p text:style-name="P36"><text:span text:style-name="T65">x</text:span><text:span text:style-name="T66">n <text:s/></text:span><text:span text:style-name="T65">R</text:span><text:span text:style-name="T66">n</text:span></text:p>
            <draw:enhanced-geometry svg:viewBox="0 0 21600 21600" draw:type="rectangle" draw:enhanced-path="M 0 0 L 21600 0 21600 21600 0 21600 0 0 Z N"/>
          </draw:custom-shape>
          <draw:g>
            <draw:custom-shape draw:style-name="gr32" draw:text-style-name="P6" draw:layer="layout" svg:width="1.786cm" svg:height="0.934cm" svg:x="10.111cm" svg:y="6.906cm">
              <text:p text:style-name="P36"><text:span text:style-name="T65">x</text:span><text:span text:style-name="T66">2 <text:s/></text:span><text:span text:style-name="T65">R</text:span><text:span text:style-name="T66">2</text:span></text:p>
              <draw:enhanced-geometry svg:viewBox="0 0 21600 21600" draw:type="mso-spt202" draw:enhanced-path="M 0 0 L 21600 0 21600 21600 0 21600 0 0 Z N"/>
            </draw:custom-shape>
            <draw:custom-shape draw:style-name="gr24" draw:text-style-name="P6" draw:layer="layout" svg:width="1.711cm" svg:height="0.635cm" svg:x="10.186cm" svg:y="8.744cm">
              <text:p text:style-name="P5"><text:span text:style-name="T63">y</text:span><text:span text:style-name="T64">3 </text:span><text:span text:style-name="T63">E</text:span><text:span text:style-name="T64">3</text:span></text:p>
              <draw:enhanced-geometry svg:viewBox="0 0 21600 21600" draw:type="mso-spt202" draw:enhanced-path="M 0 0 L 21600 0 21600 21600 0 21600 0 0 Z N"/>
            </draw:custom-shape>
          </draw:g>
          <draw:g>
            <draw:custom-shape draw:style-name="gr32" draw:text-style-name="P6" draw:layer="layout" svg:width="1.883cm" svg:height="0.934cm" svg:x="14.08cm" svg:y="6.976cm">
              <text:p text:style-name="P36"><text:span text:style-name="T65">x</text:span><text:span text:style-name="T66">3 <text:s/></text:span><text:span text:style-name="T65">R</text:span><text:span text:style-name="T66">3</text:span></text:p>
              <draw:enhanced-geometry svg:viewBox="0 0 21600 21600" draw:type="mso-spt202" draw:enhanced-path="M 0 0 L 21600 0 21600 21600 0 21600 0 0 Z N"/>
            </draw:custom-shape>
            <draw:custom-shape draw:style-name="gr24" draw:text-style-name="P6" draw:layer="layout" svg:width="1.711cm" svg:height="0.975cm" svg:x="14.133cm" svg:y="8.59cm">
              <text:p text:style-name="P5"><text:span text:style-name="T63">y</text:span><text:span text:style-name="T64">4 </text:span><text:span text:style-name="T63">E</text:span><text:span text:style-name="T64">4</text:span></text:p>
              <draw:enhanced-geometry svg:viewBox="0 0 21600 21600" draw:type="mso-spt202" draw:enhanced-path="M 0 0 L 21600 0 21600 21600 0 21600 0 0 Z N"/>
            </draw:custom-shape>
          </draw:g>
          <draw:g>
            <draw:custom-shape draw:style-name="gr32" draw:text-style-name="P6" draw:layer="layout" svg:width="2.351cm" svg:height="0.934cm" svg:x="16.805cm" svg:y="6.8cm">
              <text:p text:style-name="P36"><text:span text:style-name="T65">x</text:span><text:span text:style-name="T66">n-1 </text:span><text:span text:style-name="T65">R</text:span><text:span text:style-name="T66">n-1</text:span></text:p>
              <draw:enhanced-geometry svg:viewBox="0 0 21600 21600" draw:type="mso-spt202" draw:enhanced-path="M 0 0 L 21600 0 21600 21600 0 21600 0 0 Z N"/>
            </draw:custom-shape>
            <draw:custom-shape draw:style-name="gr24" draw:text-style-name="P6" draw:layer="layout" svg:width="1.711cm" svg:height="0.921cm" svg:x="16.92cm" svg:y="8.736cm">
              <text:p text:style-name="P5"><text:span text:style-name="T63">y</text:span><text:span text:style-name="T64">n </text:span><text:span text:style-name="T63">E</text:span><text:span text:style-name="T64">n</text:span></text:p>
              <draw:enhanced-geometry svg:viewBox="0 0 21600 21600" draw:type="mso-spt202" draw:enhanced-path="M 0 0 L 21600 0 21600 21600 0 21600 0 0 Z N"/>
            </draw:custom-shape>
          </draw:g>
          <draw:custom-shape draw:style-name="gr24" draw:text-style-name="P6" draw:layer="layout" svg:width="1.711cm" svg:height="0.741cm" svg:x="6.2cm" svg:y="8.744cm">
            <text:p text:style-name="P5"><text:span text:style-name="T63">y</text:span><text:span text:style-name="T64">2 </text:span><text:span text:style-name="T63">E</text:span><text:span text:style-name="T64">2</text:span></text:p>
            <draw:enhanced-geometry svg:viewBox="0 0 21600 21600" draw:type="mso-spt202" draw:enhanced-path="M 0 0 L 21600 0 21600 21600 0 21600 0 0 Z N"/>
          </draw:custom-shap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7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7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78" smil:attributeName="visibility" smil:to="visible"/>
                </anim:par>
              </anim:par>
            </anim:par>
          </anim:seq>
        </anim:par>
        <presentation:notes draw:style-name="dp2">
          <draw:page-thumbnail draw:layer="layout" svg:width="12.7cm" svg:height="9.525cm" svg:x="3.175cm" svg:y="1.905cm" draw:page-number="17"/>
          <draw:frame presentation:style-name="pr1" draw:layer="layout" svg:width="13.966cm" svg:height="11.688cm" svg:x="2.54cm" svg:y="12.065cm" presentation:class="notes" presentation:placeholder="true">
            <draw:text-box/>
          </draw:frame>
        </presentation:notes>
      </draw:page>
      <draw:page draw:name="page18" draw:style-name="dp1" draw:master-page-name="Standard">
        <office:forms form:automatic-focus="false" form:apply-design-mode="false"/>
        <draw:custom-shape draw:style-name="gr24" draw:text-style-name="P6" draw:layer="layout" svg:width="1.27cm" svg:height="1.059cm" svg:x="22.437cm" svg:y="13.758cm">
          <text:p text:style-name="P3"><text:span text:style-name="T68">x</text:span></text:p>
          <draw:enhanced-geometry svg:viewBox="0 0 21600 21600" draw:type="mso-spt202" draw:enhanced-path="M 0 0 L 21600 0 21600 21600 0 21600 0 0 Z N"/>
        </draw:custom-shape>
        <draw:custom-shape draw:style-name="gr23" draw:text-style-name="P6" draw:layer="layout" svg:width="10.019cm" svg:height="9.366cm" svg:x="2.258cm" svg:y="3.9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9" draw:text-style-name="P6" draw:layer="layout" svg:width="8.021cm" svg:height="4.824cm" svg:x="3.387cm" svg:y="8.467cm">
          <text:p/>
          <draw:enhanced-geometry svg:viewBox="0 0 2736 1032" draw:type="non-primitive" draw:enhanced-path="M 0 1032 C 84 816 168 600 288 456 408 312 504 240 720 168 936 96 1344 0 1584 24 1824 48 1968 144 2160 312 2352 480 2640 912 2736 1032 N"/>
        </draw:custom-shape>
        <draw:line draw:style-name="gr26" draw:text-style-name="P19" draw:layer="layout" svg:x1="4.022cm" svg:y1="11.011cm" svg:x2="8.789cm" svg:y2="8.881cm">
          <text:p/>
        </draw:line>
        <draw:line draw:style-name="gr26" draw:text-style-name="P19" draw:layer="layout" svg:x1="3.598cm" svg:y1="12.281cm" svg:x2="10.134cm" svg:y2="10.579cm">
          <text:p/>
        </draw:line>
        <draw:custom-shape draw:style-name="gr24" draw:text-style-name="P6" draw:layer="layout" svg:width="1.592cm" svg:height="0.754cm" svg:x="8.515cm" svg:y="7.783cm">
          <text:p text:style-name="P3"><text:span text:style-name="T154">E1</text:span></text:p>
          <draw:enhanced-geometry svg:viewBox="0 0 21600 21600" draw:type="mso-spt202" draw:enhanced-path="M 0 0 L 21600 0 21600 21600 0 21600 0 0 Z N"/>
        </draw:custom-shape>
        <draw:custom-shape draw:style-name="gr24" draw:text-style-name="P6" draw:layer="layout" svg:width="1.742cm" svg:height="1.653cm" svg:x="3.175cm" svg:y="10.372cm">
          <text:p text:style-name="P3"><text:span text:style-name="T154">R1</text:span></text:p>
          <draw:enhanced-geometry svg:viewBox="0 0 21600 21600" draw:type="mso-spt202" draw:enhanced-path="M 0 0 L 21600 0 21600 21600 0 21600 0 0 Z N"/>
        </draw:custom-shape>
        <draw:custom-shape draw:style-name="gr24" draw:text-style-name="P6" draw:layer="layout" svg:width="1.301cm" svg:height="1.658cm" svg:x="5.309cm" svg:y="7.783cm">
          <text:p text:style-name="P3"><text:span text:style-name="T154">P</text:span></text:p>
          <draw:enhanced-geometry svg:viewBox="0 0 21600 21600" draw:type="mso-spt202" draw:enhanced-path="M 0 0 L 21600 0 21600 21600 0 21600 0 0 Z N"/>
        </draw:custom-shape>
        <draw:custom-shape draw:style-name="gr24" draw:text-style-name="P6" draw:layer="layout" svg:width="1.746cm" svg:height="1.649cm" svg:x="6.61cm" svg:y="3.175cm">
          <text:p text:style-name="P3"><text:span text:style-name="T154">C</text:span></text:p>
          <draw:enhanced-geometry svg:viewBox="0 0 21600 21600" draw:type="mso-spt202" draw:enhanced-path="M 0 0 L 21600 0 21600 21600 0 21600 0 0 Z N"/>
        </draw:custom-shape>
        <draw:custom-shape draw:style-name="gr24" draw:text-style-name="P6" draw:layer="layout" svg:width="1.742cm" svg:height="1.649cm" svg:x="9.948cm" svg:y="9.737cm">
          <text:p text:style-name="P3"><text:span text:style-name="T154">E2</text:span></text:p>
          <draw:enhanced-geometry svg:viewBox="0 0 21600 21600" draw:type="mso-spt202" draw:enhanced-path="M 0 0 L 21600 0 21600 21600 0 21600 0 0 Z N"/>
        </draw:custom-shape>
        <draw:custom-shape draw:style-name="gr24" draw:text-style-name="P6" draw:layer="layout" svg:width="1.742cm" svg:height="1.649cm" svg:x="2.752cm" svg:y="11.642cm">
          <text:p text:style-name="P3"><text:span text:style-name="T154">R2</text:span></text:p>
          <draw:enhanced-geometry svg:viewBox="0 0 21600 21600" draw:type="mso-spt202" draw:enhanced-path="M 0 0 L 21600 0 21600 21600 0 21600 0 0 Z N"/>
        </draw:custom-shape>
        <draw:line draw:style-name="gr110" draw:text-style-name="P19" draw:layer="layout" svg:x1="9.181cm" svg:y1="13.291cm" svg:x2="14.301cm" svg:y2="13.295cm">
          <text:p/>
        </draw:line>
        <draw:line draw:style-name="gr25" draw:text-style-name="P19" draw:layer="layout" svg:x1="14.301cm" svg:y1="13.291cm" svg:x2="22.622cm" svg:y2="13.295cm">
          <text:p/>
        </draw:line>
        <draw:line draw:style-name="gr25" draw:text-style-name="P19" draw:layer="layout" svg:x1="14.301cm" svg:y1="13.295cm" svg:x2="14.305cm" svg:y2="3.925cm">
          <text:p/>
        </draw:line>
        <draw:line draw:style-name="gr26" draw:text-style-name="P19" draw:layer="layout" svg:x1="14.301cm" svg:y1="13.294cm" svg:x2="20cm" svg:y2="5cm">
          <text:p/>
        </draw:line>
        <draw:custom-shape draw:style-name="gr110" draw:text-style-name="P6" draw:id="id186" draw:layer="layout" svg:width="0.004cm" svg:height="4.405cm" svg:x="15.79cm" svg:y="8.886cm">
          <text:p/>
          <draw:enhanced-geometry svg:viewBox="0 0 1 4406" draw:type="non-primitive" draw:enhanced-path="M 0 0 L 0 4405 N"/>
        </draw:custom-shape>
        <draw:custom-shape draw:style-name="gr111" draw:text-style-name="P6" draw:id="id196" draw:layer="layout" svg:width="3.245cm" svg:height="5.254cm" svg:x="14.255cm" svg:y="8.246cm">
          <text:p/>
          <draw:enhanced-geometry svg:viewBox="0 0 1152 1320" draw:type="non-primitive" draw:enhanced-path="M 1152 168 C 1116 108 1080 48 1008 24 936 0 792 0 720 24 648 48 648 72 576 168 504 264 360 480 288 600 216 720 192 768 144 888 96 1008 24 1248 0 1320 N"/>
        </draw:custom-shape>
        <draw:custom-shape draw:style-name="gr24" draw:text-style-name="P6" draw:id="id195" draw:layer="layout" svg:width="0.962cm" svg:height="1.658cm" svg:x="17.18cm" svg:y="8.734cm">
          <text:p text:style-name="P3"><text:span text:style-name="T154">P</text:span></text:p>
          <draw:enhanced-geometry svg:viewBox="0 0 21600 21600" draw:type="mso-spt202" draw:enhanced-path="M 0 0 L 21600 0 21600 21600 0 21600 0 0 Z N"/>
        </draw:custom-shape>
        <draw:custom-shape draw:style-name="gr28" draw:text-style-name="P6" draw:id="id182" draw:layer="layout" svg:width="2.329cm" svg:height="1.971cm" svg:x="12.488cm" svg:y="3.109cm">
          <text:p/>
          <draw:enhanced-geometry svg:viewBox="0 0 21600 21600" draw:type="mso-spt202" draw:enhanced-path="M 0 0 L 21600 0 21600 21600 0 21600 0 0 Z N"/>
        </draw:custom-shape>
        <draw:custom-shape draw:style-name="gr24" draw:text-style-name="P6" draw:layer="layout" svg:width="1.6cm" svg:height="1.654cm" svg:x="18.627cm" svg:y="4.263cm">
          <text:p text:style-name="P3"><text:span text:style-name="T154">x = y</text:span></text:p>
          <draw:enhanced-geometry svg:viewBox="0 0 21600 21600" draw:type="mso-spt202" draw:enhanced-path="M 0 0 L 21600 0 21600 21600 0 21600 0 0 Z N"/>
        </draw:custom-shape>
        <draw:custom-shape draw:style-name="gr112" draw:text-style-name="P6" draw:id="id183" draw:layer="layout" svg:width="6.902cm" svg:height="0.004cm" svg:x="8.678cm" svg:y="8.886cm">
          <text:p/>
          <draw:enhanced-geometry svg:viewBox="0 0 6903 1" draw:type="non-primitive" draw:enhanced-path="M 0 0 L 6902 0 N"/>
        </draw:custom-shape>
        <draw:custom-shape draw:style-name="gr110" draw:text-style-name="P6" draw:id="id185" draw:layer="layout" svg:width="12.017cm" svg:height="0.005cm" svg:x="3.803cm" svg:y="11.09cm">
          <text:p/>
          <draw:enhanced-geometry svg:viewBox="0 0 12018 1" draw:type="non-primitive" draw:enhanced-path="M 0 0 L 12017 0 N"/>
        </draw:custom-shape>
        <draw:custom-shape draw:style-name="gr113" draw:text-style-name="P6" draw:id="id191" draw:layer="layout" svg:width="11.505cm" svg:height="0.005cm" svg:x="3.369cm" svg:y="12.378cm">
          <text:p/>
          <draw:enhanced-geometry svg:viewBox="0 0 11506 1" draw:type="non-primitive" draw:enhanced-path="M 0 0 L 11505 0 N"/>
        </draw:custom-shape>
        <draw:custom-shape draw:style-name="gr113" draw:text-style-name="P6" draw:id="id189" draw:layer="layout" svg:width="4.692cm" svg:height="0.075cm" svg:x="10.125cm" svg:y="10.508cm">
          <text:p/>
          <draw:enhanced-geometry svg:viewBox="0 0 4693 76" draw:type="non-primitive" draw:enhanced-path="M 0 0 L 4692 75 N"/>
        </draw:custom-shape>
        <draw:custom-shape draw:style-name="gr113" draw:text-style-name="P6" draw:id="id193" draw:layer="layout" svg:width="0.049cm" svg:height="2.73cm" svg:x="14.878cm" svg:y="10.508cm">
          <text:p/>
          <draw:enhanced-geometry svg:viewBox="0 0 50 2731" draw:type="non-primitive" draw:enhanced-path="M 0 2730 L 49 0 N"/>
        </draw:custom-shape>
        <draw:custom-shape draw:style-name="gr90" draw:text-style-name="P6" draw:id="id194" draw:layer="layout" svg:width="0.207cm" svg:height="0.326cm" svg:x="14.83cm" svg:y="10.4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6" draw:id="id188" draw:layer="layout" svg:width="0.207cm" svg:height="0.326cm" svg:x="15.636cm" svg:y="8.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4" draw:text-style-name="P39" draw:id="id179" draw:layer="layout" svg:width="3.445cm" svg:height="1.613cm" svg:x="1cm" svg:y="7.051cm">
          <text:p text:style-name="P29"><text:span text:style-name="T21">FIG. 4.15</text:span></text:p>
          <draw:enhanced-geometry svg:viewBox="0 0 21600 21600" draw:type="mso-spt202" draw:enhanced-path="M 0 0 L 21600 0 21600 21600 0 21600 0 0 Z N"/>
        </draw:custom-shape>
        <draw:custom-shape draw:style-name="gr90" draw:text-style-name="P6" draw:id="id180" draw:layer="layout" svg:width="0.211cm" svg:height="0.212cm" svg:x="4.022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6" draw:text-style-name="P19" draw:layer="layout" svg:x1="3.387cm" svg:y1="12.915cm" svg:x2="10.795cm" svg:y2="11.636cm">
          <text:p/>
        </draw:line>
        <draw:custom-shape draw:style-name="gr32" draw:text-style-name="P6" draw:layer="layout" svg:width="1.058cm" svg:height="0.934cm" svg:x="10.795cm" svg:y="11.218cm">
          <text:p text:style-name="P14"><text:span text:style-name="T42">E</text:span><text:span text:style-name="T155">3</text:span></text:p>
          <draw:enhanced-geometry svg:viewBox="0 0 21600 21600" draw:type="mso-spt202" draw:enhanced-path="M 0 0 L 21600 0 21600 21600 0 21600 0 0 Z N"/>
        </draw:custom-shape>
        <draw:custom-shape draw:style-name="gr32" draw:text-style-name="P6" draw:id="id181" draw:layer="layout" svg:width="1.27cm" svg:height="0.937cm" svg:x="2.928cm" svg:y="8.886cm">
          <text:p text:style-name="P68"><text:span text:style-name="T156">F</text:span></text:p>
          <draw:enhanced-geometry svg:viewBox="0 0 21600 21600" draw:type="mso-spt202" draw:enhanced-path="M 0 0 L 21600 0 21600 21600 0 21600 0 0 Z N"/>
        </draw:custom-shape>
        <draw:custom-shape draw:style-name="gr32" draw:text-style-name="P6" draw:layer="layout" svg:width="0.846cm" svg:height="1.108cm" svg:x="12.912cm" svg:y="3.387cm">
          <text:p text:style-name="P27"><text:span text:style-name="T157">y</text:span></text:p>
          <draw:enhanced-geometry svg:viewBox="0 0 21600 21600" draw:type="mso-spt202" draw:enhanced-path="M 0 0 L 21600 0 21600 21600 0 21600 0 0 Z N"/>
        </draw:custom-shape>
        <draw:custom-shape draw:style-name="gr115" draw:text-style-name="P6" draw:id="id200" draw:layer="layout" svg:width="12.767cm" svg:height="0.13cm" svg:x="4.233cm" svg:y="9.5cm">
          <text:p/>
          <draw:enhanced-geometry svg:viewBox="0 0 12278 1" draw:mirror-vertical="true" draw:type="non-primitive" draw:enhanced-path="M 0 0 L 12277 0 N"/>
        </draw:custom-shape>
        <draw:custom-shape draw:style-name="gr116" draw:text-style-name="P6" draw:id="id205" draw:layer="layout" svg:width="0.212cm" svg:height="0.424cm" svg:x="16.718cm" svg:y="8.6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7" draw:text-style-name="P6" draw:id="id202" draw:layer="layout" svg:width="0.004cm" svg:height="3.81cm" svg:x="16.825cm" svg:y="9.525cm">
          <text:p/>
          <draw:enhanced-geometry svg:viewBox="0 0 1 3811" draw:type="non-primitive" draw:enhanced-path="M 0 0 L 0 3810 N"/>
        </draw:custom-shape>
        <draw:custom-shape draw:style-name="gr118" draw:text-style-name="P6" draw:id="id204" draw:layer="layout" svg:width="1.267cm" svg:height="0.11cm" svg:x="15.733cm" svg:y="8.89cm">
          <text:p/>
          <draw:enhanced-geometry svg:viewBox="0 0 848 1" draw:type="non-primitive" draw:enhanced-path="M 0 0 L 847 0 N"/>
        </draw:custom-shape>
        <draw:custom-shape draw:style-name="gr118" draw:text-style-name="P6" draw:id="id209" draw:layer="layout" svg:width="0.846cm" svg:height="0.005cm" svg:x="14.817cm" svg:y="10.583cm">
          <text:p/>
          <draw:enhanced-geometry svg:viewBox="0 0 847 1" draw:type="non-primitive" draw:enhanced-path="M 0 0 L 846 0 N"/>
        </draw:custom-shape>
        <draw:custom-shape draw:style-name="gr116" draw:text-style-name="P6" draw:id="id208" draw:layer="layout" svg:width="0.211cm" svg:height="0.423cm" svg:x="14.817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6" draw:text-style-name="P6" draw:id="id210" draw:layer="layout" svg:width="0.211cm" svg:height="0.423cm" svg:x="15.697cm" svg:y="10.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 draw:id="id206" draw:layer="layout" svg:width="4.234cm" svg:height="0.004cm" svg:x="10.583cm" svg:y="11.642cm">
          <text:p/>
          <draw:enhanced-geometry svg:viewBox="0 0 4235 1" draw:type="non-primitive" draw:enhanced-path="M 0 0 L 4234 0 N"/>
        </draw:custom-shape>
        <draw:custom-shape draw:style-name="gr120" draw:text-style-name="P6" draw:id="id212" draw:layer="layout" svg:width="1.234cm" svg:height="1.905cm" svg:x="15.696cm" svg:y="8.784cm">
          <text:p/>
          <draw:enhanced-geometry svg:viewBox="0 0 847 1906" draw:type="non-primitive" draw:enhanced-path="M 846 0 L 0 1905 N"/>
        </draw:custom-shape>
        <draw:custom-shape draw:style-name="gr121" draw:text-style-name="P6" draw:id="id211" draw:layer="layout" svg:width="0.762cm" svg:height="1.092cm" svg:x="15cm" svg:y="10.408cm">
          <text:p/>
          <draw:enhanced-geometry svg:viewBox="0 0 636 1271" draw:type="non-primitive" draw:enhanced-path="M 635 0 L 0 1270 N"/>
        </draw:custom-shape>
        <draw:custom-shape draw:style-name="gr24" draw:text-style-name="P6" draw:id="id197" draw:layer="layout" svg:width="7.408cm" svg:height="1.208cm" svg:x="15.703cm" svg:y="14.68cm">
          <text:p text:style-name="P3"><text:span text:style-name="T69">COURBE de PARTAGE</text:span></text:p>
          <draw:enhanced-geometry svg:viewBox="0 0 21600 21600" draw:type="mso-spt202" draw:enhanced-path="M 0 0 L 21600 0 21600 21600 0 21600 0 0 Z N"/>
        </draw:custom-shape>
        <draw:custom-shape draw:style-name="gr32" draw:text-style-name="P6" draw:id="id213" draw:layer="layout" svg:width="7.408cm" svg:height="0.937cm" svg:x="1.905cm" svg:y="14.349cm">
          <text:p text:style-name="P29"><text:span text:style-name="T158">COURBE OPERATOIRE</text:span></text:p>
          <draw:enhanced-geometry svg:viewBox="0 0 21600 21600" draw:type="mso-spt202" draw:enhanced-path="M 0 0 L 21600 0 21600 21600 0 21600 0 0 Z N"/>
        </draw:custom-shape>
        <draw:custom-shape draw:style-name="gr116" draw:text-style-name="P6" draw:id="id214" draw:layer="layout" svg:width="0.38cm" svg:height="0.609cm" svg:x="2.447cm" svg:y="15.5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6" draw:id="id215" draw:layer="layout" svg:width="7.796cm" svg:height="3.018cm" svg:x="2.787cm" svg:y="15.425cm">
          <text:p text:style-name="P78"><text:span text:style-name="T159">coordonnées x </text:span><text:span text:style-name="T160">n</text:span><text:span text:style-name="T159">, y </text:span><text:span text:style-name="T160">n+1</text:span></text:p>
          <text:p text:style-name="P78"><text:span text:style-name="T159">fractions massiques des raffinat et extrait qui se croisent entre deux étages </text:span></text:p>
          <draw:enhanced-geometry svg:viewBox="0 0 21600 21600" draw:type="mso-spt202" draw:enhanced-path="M 0 0 L 21600 0 21600 21600 0 21600 0 0 Z N"/>
        </draw:custom-shape>
        <draw:custom-shape draw:style-name="gr90" draw:text-style-name="P6" draw:id="id198" draw:layer="layout" svg:width="0.445cm" svg:height="0.468cm" svg:x="15.853cm" svg:y="15.7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6" draw:id="id199" draw:layer="layout" svg:width="7.797cm" svg:height="2.4cm" svg:x="16.329cm" svg:y="15.558cm">
          <text:p text:style-name="P79"><text:span text:style-name="T161">coordonnées</text:span><text:span text:style-name="T162"> x </text:span><text:span text:style-name="T163">n</text:span><text:span text:style-name="T162">, y </text:span><text:span text:style-name="T163">n </text:span></text:p>
          <text:p text:style-name="P78"><text:span text:style-name="T161">fractions massiques des raffinat et extrait en équilibre</text:span></text:p>
          <draw:enhanced-geometry svg:viewBox="0 0 21600 21600" draw:type="mso-spt202" draw:enhanced-path="M 0 0 L 21600 0 21600 21600 0 21600 0 0 Z N"/>
        </draw:custom-shape>
        <draw:custom-shape draw:style-name="gr26" draw:text-style-name="P6" draw:id="id203" draw:layer="layout" svg:width="0.004cm" svg:height="0.741cm" svg:x="16.825cm" svg:y="8.784cm">
          <text:p/>
          <draw:enhanced-geometry svg:viewBox="0 0 1 742" draw:type="non-primitive" draw:enhanced-path="M 0 741 L 0 0 N"/>
        </draw:custom-shape>
        <draw:custom-shape draw:style-name="gr32" draw:text-style-name="P6" draw:id="id201" draw:layer="layout" svg:width="1.173cm" svg:height="0.934cm" svg:x="16.153cm" svg:y="13.511cm">
          <text:p text:style-name="P14"><text:span text:style-name="T42">x</text:span><text:span text:style-name="T155">0</text:span></text:p>
          <draw:enhanced-geometry svg:viewBox="0 0 21600 21600" draw:type="mso-spt202" draw:enhanced-path="M 0 0 L 21600 0 21600 21600 0 21600 0 0 Z N"/>
        </draw:custom-shape>
        <draw:custom-shape draw:style-name="gr32" draw:text-style-name="P6" draw:id="id192" draw:layer="layout" svg:width="1.173cm" svg:height="0.934cm" svg:x="14.477cm" svg:y="13.511cm">
          <text:p text:style-name="P14"><text:span text:style-name="T42">x</text:span><text:span text:style-name="T155">2</text:span></text:p>
          <draw:enhanced-geometry svg:viewBox="0 0 21600 21600" draw:type="mso-spt202" draw:enhanced-path="M 0 0 L 21600 0 21600 21600 0 21600 0 0 Z N"/>
        </draw:custom-shape>
        <draw:custom-shape draw:style-name="gr32" draw:text-style-name="P6" draw:id="id187" draw:layer="layout" svg:width="1.173cm" svg:height="0.934cm" svg:x="15.222cm" svg:y="13.511cm">
          <text:p text:style-name="P14"><text:span text:style-name="T42">x</text:span><text:span text:style-name="T155">1</text:span></text:p>
          <draw:enhanced-geometry svg:viewBox="0 0 21600 21600" draw:type="mso-spt202" draw:enhanced-path="M 0 0 L 21600 0 21600 21600 0 21600 0 0 Z N"/>
        </draw:custom-shape>
        <draw:custom-shape draw:style-name="gr32" draw:text-style-name="P6" draw:id="id184" draw:layer="layout" svg:width="1.173cm" svg:height="0.934cm" svg:x="13.547cm" svg:y="8.043cm">
          <text:p text:style-name="P14"><text:span text:style-name="T42">y</text:span><text:span text:style-name="T155">1</text:span></text:p>
          <draw:enhanced-geometry svg:viewBox="0 0 21600 21600" draw:type="mso-spt202" draw:enhanced-path="M 0 0 L 21600 0 21600 21600 0 21600 0 0 Z N"/>
        </draw:custom-shape>
        <draw:custom-shape draw:style-name="gr32" draw:text-style-name="P6" draw:id="id190" draw:layer="layout" svg:width="1.173cm" svg:height="0.934cm" svg:x="13.454cm" svg:y="9.737cm">
          <text:p text:style-name="P14"><text:span text:style-name="T42">y</text:span><text:span text:style-name="T155">2</text:span></text:p>
          <draw:enhanced-geometry svg:viewBox="0 0 21600 21600" draw:type="mso-spt202" draw:enhanced-path="M 0 0 L 21600 0 21600 21600 0 21600 0 0 Z N"/>
        </draw:custom-shape>
        <draw:custom-shape draw:style-name="gr32" draw:text-style-name="P6" draw:id="id207" draw:layer="layout" svg:width="1.173cm" svg:height="0.934cm" svg:x="13.608cm" svg:y="10.795cm">
          <text:p text:style-name="P14"><text:span text:style-name="T42">y</text:span><text:span text:style-name="T155">3</text:span></text:p>
          <draw:enhanced-geometry svg:viewBox="0 0 21600 21600" draw:type="mso-spt202" draw:enhanced-path="M 0 0 L 21600 0 21600 21600 0 21600 0 0 Z N"/>
        </draw:custom-shape>
        <draw:g>
          <draw:g>
            <draw:line draw:style-name="gr25" draw:text-style-name="P19" draw:layer="layout" svg:x1="2.042cm" svg:y1="1.072cm" svg:x2="3.144cm" svg:y2="1.076cm">
              <text:p/>
            </draw:line>
            <draw:line draw:style-name="gr26" draw:text-style-name="P19" draw:layer="layout" svg:x1="2.774cm" svg:y1="1.072cm" svg:x2="4.202cm" svg:y2="1.076cm">
              <text:p/>
            </draw:line>
          </draw:g>
          <draw:g>
            <draw:line draw:style-name="gr25" draw:text-style-name="P19" draw:layer="layout" svg:x1="4.162cm" svg:y1="1.879cm" svg:x2="3.051cm" svg:y2="1.883cm">
              <text:p/>
            </draw:line>
            <draw:line draw:style-name="gr26" draw:text-style-name="P19" draw:layer="layout" svg:x1="3.431cm" svg:y1="1.879cm" svg:x2="1.993cm" svg:y2="1.883cm">
              <text:p/>
            </draw:line>
          </draw:g>
          <draw:g>
            <draw:line draw:style-name="gr25" draw:text-style-name="P19" draw:layer="layout" svg:x1="5.953cm" svg:y1="1.072cm" svg:x2="7.056cm" svg:y2="1.076cm">
              <text:p/>
            </draw:line>
            <draw:line draw:style-name="gr26" draw:text-style-name="P19" draw:layer="layout" svg:x1="6.685cm" svg:y1="1.072cm" svg:x2="8.114cm" svg:y2="1.076cm">
              <text:p/>
            </draw:line>
          </draw:g>
          <draw:g>
            <draw:line draw:style-name="gr25" draw:text-style-name="P19" draw:layer="layout" svg:x1="10.111cm" svg:y1="1.072cm" svg:x2="11.21cm" svg:y2="1.076cm">
              <text:p/>
            </draw:line>
            <draw:line draw:style-name="gr26" draw:text-style-name="P19" draw:layer="layout" svg:x1="10.844cm" svg:y1="1.072cm" svg:x2="12.268cm" svg:y2="1.076cm">
              <text:p/>
            </draw:line>
          </draw:g>
          <draw:g>
            <draw:line draw:style-name="gr25" draw:text-style-name="P19" draw:layer="layout" svg:x1="8.113cm" svg:y1="1.879cm" svg:x2="7.002cm" svg:y2="1.883cm">
              <text:p/>
            </draw:line>
            <draw:line draw:style-name="gr26" draw:text-style-name="P19" draw:layer="layout" svg:x1="7.382cm" svg:y1="1.879cm" svg:x2="5.944cm" svg:y2="1.883cm">
              <text:p/>
            </draw:line>
          </draw:g>
          <draw:g>
            <draw:line draw:style-name="gr25" draw:text-style-name="P19" draw:layer="layout" svg:x1="12.069cm" svg:y1="1.839cm" svg:x2="10.963cm" svg:y2="1.843cm">
              <text:p/>
            </draw:line>
            <draw:line draw:style-name="gr26" draw:text-style-name="P19" draw:layer="layout" svg:x1="11.332cm" svg:y1="1.839cm" svg:x2="9.899cm" svg:y2="1.843cm">
              <text:p/>
            </draw:line>
          </draw:g>
          <draw:g>
            <draw:custom-shape draw:style-name="gr23" draw:text-style-name="P6" draw:layer="layout" svg:width="1.958cm" svg:height="1.852cm" svg:x="4.119cm" svg:y="0.5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1.182cm" svg:height="0.926cm" svg:x="4.608cm" svg:y="1.072cm">
              <text:p text:style-name="P5"><text:span text:style-name="T62">1</text:span></text:p>
              <draw:enhanced-geometry svg:viewBox="0 0 21600 21600" draw:type="mso-spt202" draw:enhanced-path="M 0 0 L 21600 0 21600 21600 0 21600 0 0 Z N"/>
            </draw:custom-shape>
          </draw:g>
          <draw:g>
            <draw:custom-shape draw:style-name="gr23" draw:text-style-name="P6" draw:layer="layout" svg:width="1.953cm" svg:height="1.848cm" svg:x="8.114cm" svg:y="0.4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1.182cm" svg:height="0.926cm" svg:x="8.599cm" svg:y="0.953cm">
              <text:p text:style-name="P5"><text:span text:style-name="T62">2</text:span></text:p>
              <draw:enhanced-geometry svg:viewBox="0 0 21600 21600" draw:type="mso-spt202" draw:enhanced-path="M 0 0 L 21600 0 21600 21600 0 21600 0 0 Z N"/>
            </draw:custom-shape>
          </draw:g>
          <draw:g>
            <draw:line draw:style-name="gr25" draw:text-style-name="P19" draw:layer="layout" svg:x1="16.625cm" svg:y1="0.992cm" svg:x2="17.727cm" svg:y2="0.997cm">
              <text:p/>
            </draw:line>
            <draw:line draw:style-name="gr26" draw:text-style-name="P19" draw:layer="layout" svg:x1="17.357cm" svg:y1="0.992cm" svg:x2="18.785cm" svg:y2="0.997cm">
              <text:p/>
            </draw:line>
          </draw:g>
          <draw:g>
            <draw:line draw:style-name="gr25" draw:text-style-name="P19" draw:layer="layout" svg:x1="20.62cm" svg:y1="1.032cm" svg:x2="21.722cm" svg:y2="1.036cm">
              <text:p/>
            </draw:line>
            <draw:line draw:style-name="gr26" draw:text-style-name="P19" draw:layer="layout" svg:x1="21.352cm" svg:y1="1.032cm" svg:x2="22.781cm" svg:y2="1.036cm">
              <text:p/>
            </draw:line>
          </draw:g>
          <draw:g>
            <draw:custom-shape draw:style-name="gr23" draw:text-style-name="P6" draw:layer="layout" svg:width="1.954cm" svg:height="1.848cm" svg:x="18.666cm" svg:y="0.4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1.182cm" svg:height="0.926cm" svg:x="19.151cm" svg:y="0.953cm">
              <text:p text:style-name="P5"><text:span text:style-name="T62">n</text:span></text:p>
              <draw:enhanced-geometry svg:viewBox="0 0 21600 21600" draw:type="mso-spt202" draw:enhanced-path="M 0 0 L 21600 0 21600 21600 0 21600 0 0 Z N"/>
            </draw:custom-shape>
          </draw:g>
          <draw:g>
            <draw:line draw:style-name="gr25" draw:text-style-name="P19" draw:layer="layout" svg:x1="18.71cm" svg:y1="1.764cm" svg:x2="17.604cm" svg:y2="1.768cm">
              <text:p/>
            </draw:line>
            <draw:line draw:style-name="gr26" draw:text-style-name="P19" draw:layer="layout" svg:x1="17.973cm" svg:y1="1.764cm" svg:x2="16.54cm" svg:y2="1.768cm">
              <text:p/>
            </draw:line>
          </draw:g>
          <draw:g>
            <draw:line draw:style-name="gr25" draw:text-style-name="P19" draw:layer="layout" svg:x1="22.781cm" svg:y1="1.764cm" svg:x2="21.669cm" svg:y2="1.768cm">
              <text:p/>
            </draw:line>
            <draw:line draw:style-name="gr26" draw:text-style-name="P19" draw:layer="layout" svg:x1="22.049cm" svg:y1="1.764cm" svg:x2="20.611cm" svg:y2="1.768cm">
              <text:p/>
            </draw:line>
          </draw:g>
          <draw:g>
            <draw:custom-shape draw:style-name="gr23" draw:text-style-name="P6" draw:layer="layout" svg:width="1.958cm" svg:height="1.852cm" svg:x="12.065cm" svg:y="0.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1.182cm" svg:height="0.922cm" svg:x="12.55cm" svg:y="0.917cm">
              <text:p text:style-name="P5"><text:span text:style-name="T62">3</text:span></text:p>
              <draw:enhanced-geometry svg:viewBox="0 0 21600 21600" draw:type="mso-spt202" draw:enhanced-path="M 0 0 L 21600 0 21600 21600 0 21600 0 0 Z N"/>
            </draw:custom-shape>
          </draw:g>
          <draw:g>
            <draw:line draw:style-name="gr25" draw:text-style-name="P19" draw:layer="layout" svg:x1="13.979cm" svg:y1="0.992cm" svg:x2="15.081cm" svg:y2="0.997cm">
              <text:p/>
            </draw:line>
            <draw:line draw:style-name="gr26" draw:text-style-name="P19" draw:layer="layout" svg:x1="14.711cm" svg:y1="0.992cm" svg:x2="16.14cm" svg:y2="0.997cm">
              <text:p/>
            </draw:line>
          </draw:g>
          <draw:g>
            <draw:line draw:style-name="gr25" draw:text-style-name="P19" draw:layer="layout" svg:x1="16.099cm" svg:y1="1.804cm" svg:x2="14.988cm" svg:y2="1.808cm">
              <text:p/>
            </draw:line>
            <draw:line draw:style-name="gr26" draw:text-style-name="P19" draw:layer="layout" svg:x1="15.368cm" svg:y1="1.804cm" svg:x2="13.93cm" svg:y2="1.808cm">
              <text:p/>
            </draw:line>
          </draw:g>
          <draw:custom-shape draw:style-name="gr27" draw:text-style-name="P6" draw:layer="layout" svg:width="0.247cm" svg:height="2.505cm" svg:x="16.016cm" svg:y="0.353cm">
            <text:p/>
            <draw:enhanced-geometry svg:viewBox="0 0 90 975" draw:type="non-primitive" draw:enhanced-path="M 90 0 C 51 407 12 815 0 975 N"/>
          </draw:custom-shape>
          <draw:custom-shape draw:style-name="gr27" draw:text-style-name="P6" draw:layer="layout" svg:width="0.247cm" svg:height="2.505cm" svg:x="16.342cm" svg:y="0.432cm">
            <text:p/>
            <draw:enhanced-geometry svg:viewBox="0 0 90 975" draw:type="non-primitive" draw:enhanced-path="M 90 0 C 51 407 12 815 0 975 N"/>
          </draw:custom-shape>
          <draw:custom-shape draw:style-name="gr24" draw:text-style-name="P6" draw:layer="layout" svg:width="1.711cm" svg:height="0.948cm" svg:x="2.002cm" svg:y="1.984cm">
            <text:p text:style-name="P5"><text:span text:style-name="T63">y</text:span><text:span text:style-name="T64">1 </text:span><text:span text:style-name="T63">E</text:span><text:span text:style-name="T64">1</text:span></text:p>
            <draw:enhanced-geometry svg:viewBox="0 0 21600 21600" draw:type="mso-spt202" draw:enhanced-path="M 0 0 L 21600 0 21600 21600 0 21600 0 0 Z N"/>
          </draw:custom-shape>
          <draw:custom-shape draw:style-name="gr28" draw:text-style-name="P6" draw:layer="layout" svg:width="1.707cm" svg:height="1.032cm" svg:x="5.913cm" svg:y="1.733cm">
            <text:p/>
            <draw:enhanced-geometry svg:viewBox="0 0 21600 21600" draw:type="mso-spt202" draw:enhanced-path="M 0 0 L 21600 0 21600 21600 0 21600 0 0 Z N"/>
          </draw:custom-shape>
          <draw:custom-shape draw:style-name="gr24" draw:text-style-name="P6" draw:layer="layout" svg:width="2.769cm" svg:height="1.892cm" svg:x="20.898cm" svg:y="1.883cm">
            <text:p text:style-name="P5"><text:span text:style-name="T63">y</text:span><text:span text:style-name="T64">n+1</text:span><text:span text:style-name="T63">=y</text:span><text:span text:style-name="T64">S</text:span></text:p>
            <text:p text:style-name="P5"><text:span text:style-name="T63">S=E</text:span><text:span text:style-name="T64">n+1</text:span></text:p>
            <draw:enhanced-geometry svg:viewBox="0 0 21600 21600" draw:type="mso-spt202" draw:enhanced-path="M 0 0 L 21600 0 21600 21600 0 21600 0 0 Z N"/>
          </draw:custom-shape>
          <draw:custom-shape draw:style-name="gr24" draw:text-style-name="P6" draw:layer="layout" svg:width="1.596cm" svg:height="1.08cm" svg:x="23.023cm" svg:y="0.19cm">
            <text:p text:style-name="P5"><text:span text:style-name="T65">A, x</text:span></text:p>
            <draw:enhanced-geometry svg:viewBox="0 0 21600 21600" draw:type="mso-spt202" draw:enhanced-path="M 0 0 L 21600 0 21600 21600 0 21600 0 0 Z N"/>
          </draw:custom-shape>
          <draw:custom-shape draw:style-name="gr28" draw:text-style-name="P6" draw:layer="layout" svg:width="21.515cm" svg:height="1.566cm" svg:x="2.077cm" svg:y="2.932cm">
            <text:p/>
            <draw:enhanced-geometry svg:viewBox="0 0 21600 21600" draw:type="mso-spt202" draw:enhanced-path="M 0 0 L 21600 0 21600 21600 0 21600 0 0 Z N"/>
          </draw:custom-shape>
          <draw:custom-shape draw:style-name="gr32" draw:text-style-name="P6" draw:layer="layout" svg:width="2.456cm" svg:height="0.934cm" svg:x="2.002cm" svg:y="0.119cm">
            <text:p text:style-name="P36"><text:span text:style-name="T65">x</text:span><text:span text:style-name="T66">0 <text:s/></text:span><text:span text:style-name="T65">F</text:span></text:p>
            <draw:enhanced-geometry svg:viewBox="0 0 21600 21600" draw:type="mso-spt202" draw:enhanced-path="M 0 0 L 21600 0 21600 21600 0 21600 0 0 Z N"/>
          </draw:custom-shape>
          <draw:custom-shape draw:style-name="gr32" draw:text-style-name="P6" draw:layer="layout" svg:width="1.786cm" svg:height="0.934cm" svg:x="6.077cm" svg:y="0.101cm">
            <text:p text:style-name="P36"><text:span text:style-name="T65">x</text:span><text:span text:style-name="T66">1,</text:span><text:span text:style-name="T65"> </text:span><text:span text:style-name="T66"><text:s/></text:span><text:span text:style-name="T65">R</text:span><text:span text:style-name="T66">1</text:span></text:p>
            <draw:enhanced-geometry svg:viewBox="0 0 21600 21600" draw:type="mso-spt202" draw:enhanced-path="M 0 0 L 21600 0 21600 21600 0 21600 0 0 Z N"/>
          </draw:custom-shape>
          <draw:custom-shape draw:style-name="gr35" draw:text-style-name="P6" draw:layer="layout" svg:width="1.574cm" svg:height="0.934cm" svg:x="20.642cm" svg:y="0.044cm">
            <text:p text:style-name="P36"><text:span text:style-name="T65">x</text:span><text:span text:style-name="T66">n <text:s/></text:span><text:span text:style-name="T65">R</text:span><text:span text:style-name="T66">n</text:span></text:p>
            <draw:enhanced-geometry svg:viewBox="0 0 21600 21600" draw:type="rectangle" draw:enhanced-path="M 0 0 L 21600 0 21600 21600 0 21600 0 0 Z N"/>
          </draw:custom-shape>
          <draw:g>
            <draw:custom-shape draw:style-name="gr32" draw:text-style-name="P6" draw:layer="layout" svg:width="1.786cm" svg:height="0.934cm" svg:x="10.111cm" svg:y="0.101cm">
              <text:p text:style-name="P36"><text:span text:style-name="T65">x</text:span><text:span text:style-name="T66">2 <text:s/></text:span><text:span text:style-name="T65">R</text:span><text:span text:style-name="T66">2</text:span></text:p>
              <draw:enhanced-geometry svg:viewBox="0 0 21600 21600" draw:type="mso-spt202" draw:enhanced-path="M 0 0 L 21600 0 21600 21600 0 21600 0 0 Z N"/>
            </draw:custom-shape>
            <draw:custom-shape draw:style-name="gr24" draw:text-style-name="P6" draw:layer="layout" svg:width="1.711cm" svg:height="0.635cm" svg:x="10.186cm" svg:y="1.945cm">
              <text:p text:style-name="P5"><text:span text:style-name="T63">y</text:span><text:span text:style-name="T64">3 </text:span><text:span text:style-name="T63">E</text:span><text:span text:style-name="T64">3</text:span></text:p>
              <draw:enhanced-geometry svg:viewBox="0 0 21600 21600" draw:type="mso-spt202" draw:enhanced-path="M 0 0 L 21600 0 21600 21600 0 21600 0 0 Z N"/>
            </draw:custom-shape>
          </draw:g>
          <draw:g>
            <draw:custom-shape draw:style-name="gr32" draw:text-style-name="P6" draw:layer="layout" svg:width="1.883cm" svg:height="0.934cm" svg:x="14.08cm" svg:y="0.176cm">
              <text:p text:style-name="P36"><text:span text:style-name="T65">x</text:span><text:span text:style-name="T66">3 <text:s/></text:span><text:span text:style-name="T65">R</text:span><text:span text:style-name="T66">3</text:span></text:p>
              <draw:enhanced-geometry svg:viewBox="0 0 21600 21600" draw:type="mso-spt202" draw:enhanced-path="M 0 0 L 21600 0 21600 21600 0 21600 0 0 Z N"/>
            </draw:custom-shape>
            <draw:custom-shape draw:style-name="gr24" draw:text-style-name="P6" draw:layer="layout" svg:width="1.711cm" svg:height="0.975cm" svg:x="14.133cm" svg:y="1.79cm">
              <text:p text:style-name="P5"><text:span text:style-name="T63">y</text:span><text:span text:style-name="T64">4 </text:span><text:span text:style-name="T63">E</text:span><text:span text:style-name="T64">4</text:span></text:p>
              <draw:enhanced-geometry svg:viewBox="0 0 21600 21600" draw:type="mso-spt202" draw:enhanced-path="M 0 0 L 21600 0 21600 21600 0 21600 0 0 Z N"/>
            </draw:custom-shape>
          </draw:g>
          <draw:g>
            <draw:custom-shape draw:style-name="gr32" draw:text-style-name="P6" draw:layer="layout" svg:width="2.351cm" svg:height="0.934cm" svg:x="16.805cm" svg:y="0cm">
              <text:p text:style-name="P36"><text:span text:style-name="T65">x</text:span><text:span text:style-name="T66">n-1 </text:span><text:span text:style-name="T65">R</text:span><text:span text:style-name="T66">n-1</text:span></text:p>
              <draw:enhanced-geometry svg:viewBox="0 0 21600 21600" draw:type="mso-spt202" draw:enhanced-path="M 0 0 L 21600 0 21600 21600 0 21600 0 0 Z N"/>
            </draw:custom-shape>
            <draw:custom-shape draw:style-name="gr24" draw:text-style-name="P6" draw:layer="layout" svg:width="1.711cm" svg:height="0.922cm" svg:x="16.92cm" svg:y="1.936cm">
              <text:p text:style-name="P5"><text:span text:style-name="T63">y</text:span><text:span text:style-name="T64">n </text:span><text:span text:style-name="T63">E</text:span><text:span text:style-name="T64">n</text:span></text:p>
              <draw:enhanced-geometry svg:viewBox="0 0 21600 21600" draw:type="mso-spt202" draw:enhanced-path="M 0 0 L 21600 0 21600 21600 0 21600 0 0 Z N"/>
            </draw:custom-shape>
          </draw:g>
          <draw:custom-shape draw:style-name="gr24" draw:text-style-name="P6" draw:layer="layout" svg:width="1.711cm" svg:height="0.741cm" svg:x="6.2cm" svg:y="1.945cm">
            <text:p text:style-name="P5"><text:span text:style-name="T63">y</text:span><text:span text:style-name="T64">2 </text:span><text:span text:style-name="T63">E</text:span><text:span text:style-name="T64">2</text:span></text:p>
            <draw:enhanced-geometry svg:viewBox="0 0 21600 21600" draw:type="mso-spt202" draw:enhanced-path="M 0 0 L 21600 0 21600 21600 0 21600 0 0 Z N"/>
          </draw:custom-shape>
        </draw:g>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179"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80"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81" smil:attributeName="visibility" smil:to="visible"/>
                </anim:par>
              </anim:par>
            </anim:par>
            <anim:par smil:begin="next">
              <anim:par smil:begin="0s">
                <anim:par smil:begin="0s" smil:dur="indefinite" smil:end="begin" smil:fill="hold" presentation:node-type="on-click" presentation:preset-class="entrance" presentation:preset-id="ooo-entrance-appear">
                  <anim:set smil:begin="0s" smil:dur="0.001s" smil:fill="hold" smil:targetElement="id182"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183" smil:attributeName="visibility" smil:to="visible"/>
                  <anim:transitionFilter smil:dur="2s" smil:targetElement="id183" smil:type="fade" smil:subtype="crossfad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84"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185" smil:attributeName="visibility" smil:to="visible"/>
                  <anim:transitionFilter smil:dur="2s" smil:targetElement="id185"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86" smil:attributeName="visibility" smil:to="visible"/>
                  <anim:transitionFilter smil:dur="2s" smil:targetElement="id186" smil:type="fade" smil:subtype="crossfad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87"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88"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189" smil:attributeName="visibility" smil:to="visible"/>
                  <anim:transitionFilter smil:dur="2s" smil:targetElement="id189" smil:type="fade" smil:subtype="crossfad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90"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191" smil:attributeName="visibility" smil:to="visible"/>
                  <anim:transitionFilter smil:dur="2s" smil:targetElement="id191" smil:type="fade" smil:subtype="crossfad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92" smil:attributeName="visibility" smil:to="visible"/>
                </anim:par>
              </anim:par>
            </anim:par>
            <anim:par smil:begin="next">
              <anim:par smil:begin="0s">
                <anim:par smil:begin="0s" smil:dur="indefinite" smil:fill="hold" presentation:node-type="on-click" presentation:preset-class="entrance" presentation:preset-id="ooo-entrance-wipe" presentation:preset-sub-type="from-bottom">
                  <anim:set smil:begin="0s" smil:dur="0.001s" smil:fill="hold" smil:targetElement="id193" smil:attributeName="visibility" smil:to="visible"/>
                  <anim:transitionFilter smil:dur="0.5s" smil:fill="hold" smil:targetElement="id193" smil:type="barWipe" smil:subtype="topToBottom" smil:direction="revers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94"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95"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196" smil:attributeName="visibility" smil:to="visible"/>
                  <anim:transitionFilter smil:dur="2s" smil:targetElement="id196"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97" smil:attributeName="visibility" smil:to="visible"/>
                  <anim:transitionFilter smil:dur="2s" smil:targetElement="id197" smil:type="fade" smil:subtype="crossfad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98" smil:attributeName="visibility" smil:to="visible"/>
                </anim:par>
              </anim:par>
            </anim:par>
            <anim:par smil:begin="next">
              <anim:par smil:begin="0s">
                <anim:par smil:begin="0s" smil:fill="hold" presentation:node-type="on-click" presentation:preset-class="entrance" presentation:preset-id="ooo-entrance-appear">
                  <anim:set smil:begin="0s" smil:dur="0.000000333333333333333s" smil:fill="hold" smil:targetElement="id199"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200" smil:attributeName="visibility" smil:to="visible"/>
                  <anim:transitionFilter smil:dur="2s" smil:targetElement="id200" smil:type="fade" smil:subtype="crossfad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01"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202" smil:attributeName="visibility" smil:to="visible"/>
                  <anim:transitionFilter smil:dur="2s" smil:targetElement="id202" smil:type="fade" smil:subtype="crossfade"/>
                </anim:par>
              </anim:par>
            </anim:par>
            <anim:par smil:begin="next">
              <anim:par smil:begin="0s">
                <anim:par smil:begin="0s" smil:dur="indefinite" smil:fill="hold" presentation:node-type="on-click" presentation:preset-class="entrance" presentation:preset-id="ooo-entrance-wipe" presentation:preset-sub-type="from-bottom">
                  <anim:set smil:begin="0s" smil:dur="0.001s" smil:fill="hold" smil:targetElement="id203" smil:attributeName="visibility" smil:to="visible"/>
                  <anim:transitionFilter smil:dur="3s" smil:fill="hold" smil:targetElement="id203" smil:type="barWipe" smil:subtype="topToBottom" smil:direction="reverse"/>
                </anim:par>
              </anim:par>
            </anim:par>
            <anim:par smil:begin="next">
              <anim:par smil:begin="0s">
                <anim:par smil:begin="0s" smil:fill="hold" presentation:node-type="on-click" presentation:preset-class="entrance" presentation:preset-id="ooo-entrance-fade-in">
                  <anim:set smil:begin="0s" smil:dur="0.001s" smil:fill="hold" smil:targetElement="id204" smil:attributeName="visibility" smil:to="visible"/>
                  <anim:transitionFilter smil:dur="2s" smil:targetElement="id204" smil:type="fade" smil:subtype="crossfad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05" smil:attributeName="visibility" smil:to="visible"/>
                </anim:par>
              </anim:par>
            </anim:par>
            <anim:par smil:begin="next">
              <anim:par smil:begin="0s">
                <anim:par smil:begin="0s" smil:fill="hold" presentation:node-type="on-click" presentation:preset-class="entrance" presentation:preset-id="ooo-entrance-fade-in">
                  <anim:set smil:begin="0s" smil:dur="0.000666666666666667s" smil:fill="hold" smil:targetElement="id206" smil:attributeName="visibility" smil:to="visible"/>
                  <anim:transitionFilter smil:dur="1.33333333333333s" smil:targetElement="id206" smil:type="fade" smil:subtype="crossfad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07"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08"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209" smil:attributeName="visibility" smil:to="visible"/>
                  <anim:transitionFilter smil:dur="2s" smil:targetElement="id209" smil:type="fade" smil:subtype="crossfad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10"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211" smil:attributeName="visibility" smil:to="visible"/>
                  <anim:transitionFilter smil:dur="2s" smil:targetElement="id211"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12" smil:attributeName="visibility" smil:to="visible"/>
                  <anim:transitionFilter smil:dur="2s" smil:targetElement="id212" smil:type="fade" smil:subtype="crossfade"/>
                </anim:par>
              </anim:par>
            </anim:par>
            <anim:par smil:begin="next">
              <anim:par smil:begin="0s">
                <anim:par smil:begin="0s" smil:fill="hold" presentation:node-type="on-click" presentation:preset-class="entrance" presentation:preset-id="ooo-entrance-appear">
                  <anim:set smil:begin="0s" smil:dur="0.000002s" smil:fill="hold" smil:targetElement="id213"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14" smil:attributeName="visibility" smil:to="visible"/>
                </anim:par>
              </anim:par>
            </anim:par>
            <anim:par smil:begin="next">
              <anim:par smil:begin="0s">
                <anim:par smil:begin="0s" smil:fill="hold" presentation:node-type="on-click" presentation:preset-class="entrance" presentation:preset-id="ooo-entrance-appear">
                  <anim:set smil:begin="0s" smil:dur="0.000000333333333333333s" smil:fill="hold" smil:targetElement="id215" smil:attributeName="visibility" smil:to="visible"/>
                </anim:par>
              </anim:par>
            </anim:par>
          </anim:seq>
        </anim:par>
        <presentation:notes draw:style-name="dp2">
          <draw:page-thumbnail draw:layer="layout" svg:width="12.7cm" svg:height="9.525cm" svg:x="3.175cm" svg:y="1.905cm" draw:page-number="18"/>
          <draw:frame presentation:style-name="pr1" draw:layer="layout" svg:width="13.966cm" svg:height="11.688cm" svg:x="2.54cm" svg:y="12.065cm" presentation:class="notes" presentation:placeholder="true">
            <draw:text-box/>
          </draw:frame>
        </presentation:notes>
      </draw:page>
      <draw:page draw:name="page19" draw:style-name="dp1" draw:master-page-name="Standard">
        <office:forms form:automatic-focus="false" form:apply-design-mode="false"/>
        <draw:custom-shape draw:style-name="gr24" draw:text-style-name="P6" draw:layer="layout" svg:width="1.005cm" svg:height="1.09cm" svg:x="21.855cm" svg:y="17.537cm">
          <text:p text:style-name="P3"><text:span text:style-name="T68">x</text:span><text:span text:style-name="T76">i</text:span></text:p>
          <draw:enhanced-geometry svg:viewBox="0 0 21600 21600" draw:type="mso-spt202" draw:enhanced-path="M 0 0 L 21600 0 21600 21600 0 21600 0 0 Z N"/>
        </draw:custom-shape>
        <draw:custom-shape draw:style-name="gr24" draw:text-style-name="P6" draw:layer="layout" svg:width="7.409cm" svg:height="1.208cm" svg:x="16.589cm" svg:y="12.599cm">
          <text:p text:style-name="P3"><text:span text:style-name="T69">COURBE de PARTAGE</text:span></text:p>
          <draw:enhanced-geometry svg:viewBox="0 0 21600 21600" draw:type="mso-spt202" draw:enhanced-path="M 0 0 L 21600 0 21600 21600 0 21600 0 0 Z N"/>
        </draw:custom-shape>
        <draw:custom-shape draw:style-name="gr116" draw:text-style-name="P6" draw:layer="layout" svg:width="0.379cm" svg:height="0.608cm" svg:x="11.642cm" svg:y="5.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6" draw:text-style-name="P6" draw:layer="layout" svg:width="0.379cm" svg:height="0.604cm" svg:x="6.562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6" draw:text-style-name="P6" draw:layer="layout" svg:width="0.379cm" svg:height="0.604cm" svg:x="7.832cm" svg:y="9.94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19" draw:layer="layout" svg:x1="4.233cm" svg:y1="16.872cm" svg:x2="22.018cm" svg:y2="16.876cm">
          <text:p/>
        </draw:line>
        <draw:line draw:style-name="gr25" draw:text-style-name="P19" draw:layer="layout" svg:x1="4.299cm" svg:y1="16.875cm" svg:x2="4.304cm" svg:y2="3.492cm">
          <text:p/>
        </draw:line>
        <draw:line draw:style-name="gr26" draw:text-style-name="P19" draw:layer="layout" svg:x1="4.299cm" svg:y1="16.875cm" svg:x2="15.244cm" svg:y2="4.276cm">
          <text:p/>
        </draw:line>
        <draw:line draw:style-name="gr122" draw:text-style-name="P19" draw:layer="layout" svg:x1="6.773cm" svg:y1="10.372cm" svg:x2="6.985cm" svg:y2="16.933cm">
          <text:p/>
        </draw:line>
        <draw:custom-shape draw:style-name="gr111" draw:text-style-name="P6" draw:layer="layout" svg:width="9.551cm" svg:height="12.343cm" svg:x="4.175cm" svg:y="4.657cm">
          <text:p/>
          <draw:enhanced-geometry svg:viewBox="0 0 1152 1320" draw:type="non-primitive" draw:enhanced-path="M 1152 168 C 1116 108 1080 48 1008 24 936 0 792 0 720 24 648 48 648 72 576 168 504 264 360 480 288 600 216 720 192 768 144 888 96 1008 24 1248 0 1320 N"/>
        </draw:custom-shape>
        <draw:custom-shape draw:style-name="gr24" draw:text-style-name="P6" draw:layer="layout" svg:width="2.059cm" svg:height="2.368cm" svg:x="13.551cm" svg:y="5.9cm">
          <text:p text:style-name="P3"><text:span text:style-name="T154">P</text:span></text:p>
          <draw:enhanced-geometry svg:viewBox="0 0 21600 21600" draw:type="mso-spt202" draw:enhanced-path="M 0 0 L 21600 0 21600 21600 0 21600 0 0 Z N"/>
        </draw:custom-shape>
        <draw:custom-shape draw:style-name="gr28" draw:text-style-name="P6" draw:layer="layout" svg:width="4.975cm" svg:height="2.818cm" svg:x="0.423cm" svg:y="2.324cm">
          <text:p/>
          <draw:enhanced-geometry svg:viewBox="0 0 21600 21600" draw:type="mso-spt202" draw:enhanced-path="M 0 0 L 21600 0 21600 21600 0 21600 0 0 Z N"/>
        </draw:custom-shape>
        <draw:custom-shape draw:style-name="gr24" draw:text-style-name="P6" draw:layer="layout" svg:width="3.422cm" svg:height="2.364cm" svg:x="14.045cm" svg:y="3.519cm">
          <text:p text:style-name="P3"><text:span text:style-name="T154">x = y</text:span></text:p>
          <draw:enhanced-geometry svg:viewBox="0 0 21600 21600" draw:type="mso-spt202" draw:enhanced-path="M 0 0 L 21600 0 21600 21600 0 21600 0 0 Z N"/>
        </draw:custom-shape>
        <draw:line draw:style-name="gr123" draw:text-style-name="P19" draw:layer="layout" svg:x1="5.718cm" svg:y1="16.937cm" svg:x2="5.599cm" svg:y2="12.906cm">
          <text:p/>
        </draw:line>
        <draw:custom-shape draw:style-name="gr90" draw:text-style-name="P6" draw:layer="layout" svg:width="0.446cm" svg:height="0.467cm" svg:x="5.428cm" svg:y="12.7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6" draw:layer="layout" svg:width="0.446cm" svg:height="0.468cm" svg:x="6.482cm" svg:y="9.9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6" draw:layer="layout" svg:width="1.808cm" svg:height="1.224cm" svg:x="1.327cm" svg:y="2.721cm">
          <text:p text:style-name="P27"><text:span text:style-name="T157">y</text:span><text:span text:style-name="T164">i</text:span></text:p>
          <draw:enhanced-geometry svg:viewBox="0 0 21600 21600" draw:type="mso-spt202" draw:enhanced-path="M 0 0 L 21600 0 21600 21600 0 21600 0 0 Z N"/>
        </draw:custom-shape>
        <draw:line draw:style-name="gr124" draw:text-style-name="P19" draw:layer="layout" svg:x1="8.043cm" svg:y1="8.043cm" svg:x2="8.255cm" svg:y2="16.933cm">
          <text:p/>
        </draw:line>
        <draw:custom-shape draw:style-name="gr90" draw:text-style-name="P6" draw:layer="layout" svg:width="0.446cm" svg:height="0.467cm" svg:x="7.743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6" draw:layer="layout" svg:width="0.446cm" svg:height="0.467cm" svg:x="9.26cm" svg:y="5.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3" draw:text-style-name="P19" draw:layer="layout" svg:x1="9.525cm" svg:y1="5.503cm" svg:x2="9.737cm" svg:y2="16.933cm">
          <text:p/>
        </draw:line>
        <draw:line draw:style-name="gr113" draw:text-style-name="P19" draw:layer="layout" svg:x1="8.048cm" svg:y1="10.16cm" svg:x2="3.382cm" svg:y2="10.164cm">
          <text:p/>
        </draw:line>
        <draw:line draw:style-name="gr113" draw:text-style-name="P19" draw:layer="layout" svg:x1="3.81cm" svg:y1="5.503cm" svg:x2="11.853cm" svg:y2="5.508cm">
          <text:p/>
        </draw:line>
        <draw:line draw:style-name="gr123" draw:text-style-name="P19" draw:layer="layout" svg:x1="11.853cm" svg:y1="5.503cm" svg:x2="12.065cm" svg:y2="16.933cm">
          <text:p/>
        </draw:line>
        <draw:custom-shape draw:style-name="gr32" draw:text-style-name="P6" draw:layer="layout" svg:width="2.116cm" svg:height="1.706cm" svg:x="11.642cm" svg:y="16.722cm">
          <text:p text:style-name="P13"><text:span text:style-name="T119">x</text:span><text:span text:style-name="T120">0 </text:span></text:p>
          <text:p text:style-name="P13"><text:span text:style-name="T119">(F)</text:span></text:p>
          <draw:enhanced-geometry svg:viewBox="0 0 21600 21600" draw:type="mso-spt202" draw:enhanced-path="M 0 0 L 21600 0 21600 21600 0 21600 0 0 Z N"/>
        </draw:custom-shape>
        <draw:custom-shape draw:style-name="gr32" draw:text-style-name="P6" draw:layer="layout" svg:width="2.328cm" svg:height="1.03cm" svg:x="1.905cm" svg:y="4.868cm">
          <text:p text:style-name="P68"><text:span text:style-name="T165">y</text:span><text:span text:style-name="T166">1</text:span><text:span text:style-name="T165"> (E</text:span><text:span text:style-name="T166">1</text:span><text:span text:style-name="T165">)</text:span></text:p>
          <draw:enhanced-geometry svg:viewBox="0 0 21600 21600" draw:type="mso-spt202" draw:enhanced-path="M 0 0 L 21600 0 21600 21600 0 21600 0 0 Z N"/>
        </draw:custom-shape>
        <draw:custom-shape draw:style-name="gr32" draw:text-style-name="P6" draw:layer="layout" svg:width="2.116cm" svg:height="1.799cm" svg:x="5.292cm" svg:y="16.722cm">
          <text:p text:style-name="P13"><text:span text:style-name="T119">x</text:span><text:span text:style-name="T120">n </text:span></text:p>
          <text:p text:style-name="P13"><text:span text:style-name="T119">(R</text:span><text:span text:style-name="T120">n</text:span><text:span text:style-name="T119">)</text:span></text:p>
          <draw:enhanced-geometry svg:viewBox="0 0 21600 21600" draw:type="mso-spt202" draw:enhanced-path="M 0 0 L 21600 0 21600 21600 0 21600 0 0 Z N"/>
        </draw:custom-shape>
        <draw:custom-shape draw:style-name="gr32" draw:text-style-name="P6" draw:layer="layout" svg:width="1.693cm" svg:height="1.799cm" svg:x="7.567cm" svg:y="16.73cm">
          <text:p text:style-name="P68"><text:span text:style-name="T119">x</text:span><text:span text:style-name="T120">2 </text:span><text:span text:style-name="T119">(R</text:span><text:span text:style-name="T120">2</text:span><text:span text:style-name="T119">)</text:span></text:p>
          <draw:enhanced-geometry svg:viewBox="0 0 21600 21600" draw:type="mso-spt202" draw:enhanced-path="M 0 0 L 21600 0 21600 21600 0 21600 0 0 Z N"/>
        </draw:custom-shape>
        <draw:custom-shape draw:style-name="gr32" draw:text-style-name="P6" draw:layer="layout" svg:width="1.905cm" svg:height="1.799cm" svg:x="9.313cm" svg:y="16.722cm">
          <text:p text:style-name="P13"><text:span text:style-name="T119">x</text:span><text:span text:style-name="T120">1</text:span></text:p>
          <text:p text:style-name="P13"><text:span text:style-name="T119">(R</text:span><text:span text:style-name="T120">1</text:span><text:span text:style-name="T119">)</text:span></text:p>
          <draw:enhanced-geometry svg:viewBox="0 0 21600 21600" draw:type="mso-spt202" draw:enhanced-path="M 0 0 L 21600 0 21600 21600 0 21600 0 0 Z N"/>
        </draw:custom-shape>
        <draw:line draw:style-name="gr113" draw:text-style-name="P19" draw:layer="layout" svg:x1="3.387cm" svg:y1="16.087cm" svg:x2="5.715cm" svg:y2="16.091cm">
          <text:p/>
        </draw:line>
        <draw:line draw:style-name="gr113" draw:text-style-name="P19" draw:layer="layout" svg:x1="3.598cm" svg:y1="12.912cm" svg:x2="6.773cm" svg:y2="12.916cm">
          <text:p/>
        </draw:line>
        <draw:custom-shape draw:style-name="gr32" draw:text-style-name="P6" draw:layer="layout" svg:width="2.328cm" svg:height="1.03cm" svg:x="1.482cm" svg:y="9.525cm">
          <text:p text:style-name="P68"><text:span text:style-name="T165">y</text:span><text:span text:style-name="T166">3</text:span><text:span text:style-name="T165"> (E</text:span><text:span text:style-name="T166">3</text:span><text:span text:style-name="T165">)</text:span></text:p>
          <draw:enhanced-geometry svg:viewBox="0 0 21600 21600" draw:type="mso-spt202" draw:enhanced-path="M 0 0 L 21600 0 21600 21600 0 21600 0 0 Z N"/>
        </draw:custom-shape>
        <draw:custom-shape draw:style-name="gr32" draw:text-style-name="P6" draw:layer="layout" svg:width="3.81cm" svg:height="1.03cm" svg:x="0.423cm" svg:y="15.452cm">
          <text:p text:style-name="P68"><text:span text:style-name="T165">y </text:span><text:span text:style-name="T166">n+1</text:span><text:span text:style-name="T165"> (E</text:span><text:span text:style-name="T166">n+1</text:span><text:span text:style-name="T165">=S)</text:span></text:p>
          <draw:enhanced-geometry svg:viewBox="0 0 21600 21600" draw:type="mso-spt202" draw:enhanced-path="M 0 0 L 21600 0 21600 21600 0 21600 0 0 Z N"/>
        </draw:custom-shape>
        <draw:line draw:style-name="gr113" draw:text-style-name="P19" draw:layer="layout" svg:x1="3.81cm" svg:y1="7.832cm" svg:x2="9.525cm" svg:y2="7.836cm">
          <text:p/>
        </draw:line>
        <draw:custom-shape draw:style-name="gr32" draw:text-style-name="P6" draw:layer="layout" svg:width="2.329cm" svg:height="1.03cm" svg:x="1.693cm" svg:y="7.408cm">
          <text:p text:style-name="P68"><text:span text:style-name="T165">y</text:span><text:span text:style-name="T166">2</text:span><text:span text:style-name="T165"> (E</text:span><text:span text:style-name="T166">2</text:span><text:span text:style-name="T165">)</text:span></text:p>
          <draw:enhanced-geometry svg:viewBox="0 0 21600 21600" draw:type="mso-spt202" draw:enhanced-path="M 0 0 L 21600 0 21600 21600 0 21600 0 0 Z N"/>
        </draw:custom-shape>
        <draw:custom-shape draw:style-name="gr116" draw:text-style-name="P6" draw:layer="layout" svg:width="0.38cm" svg:height="0.609cm" svg:x="9.313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5" draw:text-style-name="P6" draw:layer="layout" svg:width="6.703cm" svg:height="11.007cm" svg:x="5.503cm" svg:y="5.08cm">
          <text:p/>
          <draw:enhanced-geometry svg:viewBox="0 0 1232 1768" draw:type="non-primitive" draw:enhanced-path="M 0 1768 C 216 1332 432 896 624 616 816 336 1072 176 1152 88 1232 0 1104 88 1104 88 1104 88 1128 88 1152 88 N"/>
        </draw:custom-shape>
        <draw:custom-shape draw:style-name="gr32" draw:text-style-name="P6" draw:layer="layout" svg:width="7.409cm" svg:height="0.937cm" svg:x="16.523cm" svg:y="7.761cm">
          <text:p text:style-name="P29"><text:span text:style-name="T158">COURBE OPERATOIRE</text:span></text:p>
          <draw:enhanced-geometry svg:viewBox="0 0 21600 21600" draw:type="mso-spt202" draw:enhanced-path="M 0 0 L 21600 0 21600 21600 0 21600 0 0 Z N"/>
        </draw:custom-shape>
        <draw:custom-shape draw:style-name="gr116" draw:text-style-name="P6" draw:layer="layout" svg:width="0.38cm" svg:height="0.609cm" svg:x="5.503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6" draw:text-style-name="P6" draw:id="id218" draw:layer="layout" svg:width="2.235cm" svg:height="0.005cm" svg:x="9.521cm" svg:y="5.525cm">
          <text:p/>
          <draw:enhanced-geometry svg:viewBox="0 0 2236 1" draw:type="non-primitive" draw:enhanced-path="M 0 0 L 2235 0 N"/>
        </draw:custom-shape>
        <draw:custom-shape draw:style-name="gr126" draw:text-style-name="P6" draw:id="id219" draw:layer="layout" svg:width="0.004cm" svg:height="2.329cm" svg:x="9.521cm" svg:y="5.525cm">
          <text:p/>
          <draw:enhanced-geometry svg:viewBox="0 0 1 2330" draw:type="non-primitive" draw:enhanced-path="M 0 0 L 0 2329 N"/>
        </draw:custom-shape>
        <draw:custom-shape draw:style-name="gr126" draw:text-style-name="P6" draw:id="id220" draw:layer="layout" svg:width="1.482cm" svg:height="0.004cm" svg:x="8.039cm" svg:y="7.854cm">
          <text:p/>
          <draw:enhanced-geometry svg:viewBox="0 0 1483 1" draw:type="non-primitive" draw:enhanced-path="M 0 0 L 1482 0 N"/>
        </draw:custom-shape>
        <draw:custom-shape draw:style-name="gr126" draw:text-style-name="P6" draw:id="id221" draw:layer="layout" svg:width="0.004cm" svg:height="2.328cm" svg:x="8.039cm" svg:y="7.854cm">
          <text:p/>
          <draw:enhanced-geometry svg:viewBox="0 0 1 2329" draw:type="non-primitive" draw:enhanced-path="M 0 0 L 0 2328 N"/>
        </draw:custom-shape>
        <draw:custom-shape draw:style-name="gr126" draw:text-style-name="P6" draw:id="id222" draw:layer="layout" svg:width="1.27cm" svg:height="0.004cm" svg:x="6.769cm" svg:y="10.182cm">
          <text:p/>
          <draw:enhanced-geometry svg:viewBox="0 0 1271 1" draw:type="non-primitive" draw:enhanced-path="M 0 0 L 1270 0 N"/>
        </draw:custom-shape>
        <draw:custom-shape draw:style-name="gr126" draw:text-style-name="P6" draw:id="id223" draw:layer="layout" svg:width="0.004cm" svg:height="2.752cm" svg:x="6.769cm" svg:y="10.182cm">
          <text:p/>
          <draw:enhanced-geometry svg:viewBox="0 0 1 2753" draw:type="non-primitive" draw:enhanced-path="M 0 0 L 0 2752 N"/>
        </draw:custom-shape>
        <draw:custom-shape draw:style-name="gr126" draw:text-style-name="P6" draw:id="id224" draw:layer="layout" svg:width="1.27cm" svg:height="0.004cm" svg:x="5.499cm" svg:y="12.934cm">
          <text:p/>
          <draw:enhanced-geometry svg:viewBox="0 0 1271 1" draw:type="non-primitive" draw:enhanced-path="M 0 0 L 1270 0 N"/>
        </draw:custom-shape>
        <draw:custom-shape draw:style-name="gr126" draw:text-style-name="P6" draw:id="id225" draw:layer="layout" svg:width="0.106cm" svg:height="2.95cm" svg:x="5.499cm" svg:y="12.925cm">
          <text:p/>
          <draw:enhanced-geometry svg:viewBox="0 0 107 2951" draw:type="non-primitive" draw:enhanced-path="M 0 0 L 106 2950 N"/>
        </draw:custom-shape>
        <draw:custom-shape draw:style-name="gr34" draw:text-style-name="P6" draw:id="id217" draw:layer="layout" svg:width="8.89cm" svg:height="2.293cm" svg:x="15.668cm" svg:y="4.758cm">
          <text:p text:style-name="P35"><text:span text:style-name="T82">CONSTRUCTION MAC CABE THIELE</text:span></text:p>
          <draw:enhanced-geometry svg:viewBox="0 0 21600 21600" draw:type="mso-spt202" draw:enhanced-path="M 0 0 L 21600 0 21600 21600 0 21600 0 0 Z N"/>
        </draw:custom-shape>
        <draw:custom-shape draw:style-name="gr116" draw:text-style-name="P6" draw:layer="layout" svg:width="0.379cm" svg:height="0.609cm" svg:x="16.382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6" draw:layer="layout" svg:width="7.797cm" svg:height="3.308cm" svg:x="16.761cm" svg:y="9.071cm">
          <text:p text:style-name="P25"><text:span text:style-name="T167">coordonnées x </text:span><text:span text:style-name="T168">n</text:span><text:span text:style-name="T167">, y </text:span><text:span text:style-name="T168">n+1</text:span></text:p>
          <text:p text:style-name="P78"><text:span text:style-name="T169">fractions massiques des raffinat et extrait qui se croisent entre deux étages </text:span></text:p>
          <draw:enhanced-geometry svg:viewBox="0 0 21600 21600" draw:type="mso-spt202" draw:enhanced-path="M 0 0 L 21600 0 21600 21600 0 21600 0 0 Z N"/>
        </draw:custom-shape>
        <draw:custom-shape draw:style-name="gr90" draw:text-style-name="P6" draw:layer="layout" svg:width="0.446cm" svg:height="0.468cm" svg:x="16.523cm" svg:y="14.3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6" draw:layer="layout" svg:width="7.796cm" svg:height="2.716cm" svg:x="16.969cm" svg:y="13.807cm">
          <text:p text:style-name="P25"><text:span text:style-name="T114">coordonnées x </text:span><text:span text:style-name="T116">n</text:span><text:span text:style-name="T114">, y </text:span><text:span text:style-name="T116">n </text:span></text:p>
          <text:p text:style-name="P78"><text:span text:style-name="T170">fractions massiques des raffinat et extrait en équilibre</text:span></text:p>
          <draw:enhanced-geometry svg:viewBox="0 0 21600 21600" draw:type="mso-spt202" draw:enhanced-path="M 0 0 L 21600 0 21600 21600 0 21600 0 0 Z N"/>
        </draw:custom-shape>
        <draw:g>
          <draw:g>
            <draw:line draw:style-name="gr25" draw:text-style-name="P19" draw:layer="layout" svg:x1="2.037cm" svg:y1="0.997cm" svg:x2="3.06cm" svg:y2="1.001cm">
              <text:p/>
            </draw:line>
            <draw:line draw:style-name="gr26" draw:text-style-name="P19" draw:layer="layout" svg:x1="2.716cm" svg:y1="0.997cm" svg:x2="4.039cm" svg:y2="1.001cm">
              <text:p/>
            </draw:line>
          </draw:g>
          <draw:g>
            <draw:line draw:style-name="gr25" draw:text-style-name="P19" draw:layer="layout" svg:x1="4.007cm" svg:y1="1.821cm" svg:x2="2.976cm" svg:y2="1.826cm">
              <text:p/>
            </draw:line>
            <draw:line draw:style-name="gr26" draw:text-style-name="P19" draw:layer="layout" svg:x1="3.328cm" svg:y1="1.821cm" svg:x2="1.997cm" svg:y2="1.826cm">
              <text:p/>
            </draw:line>
          </draw:g>
          <draw:g>
            <draw:line draw:style-name="gr25" draw:text-style-name="P19" draw:layer="layout" svg:x1="5.666cm" svg:y1="0.997cm" svg:x2="6.69cm" svg:y2="1.001cm">
              <text:p/>
            </draw:line>
            <draw:line draw:style-name="gr26" draw:text-style-name="P19" draw:layer="layout" svg:x1="6.35cm" svg:y1="0.997cm" svg:x2="7.673cm" svg:y2="1.001cm">
              <text:p/>
            </draw:line>
          </draw:g>
          <draw:g>
            <draw:line draw:style-name="gr25" draw:text-style-name="P19" draw:layer="layout" svg:x1="9.529cm" svg:y1="0.997cm" svg:x2="10.548cm" svg:y2="1.001cm">
              <text:p/>
            </draw:line>
            <draw:line draw:style-name="gr26" draw:text-style-name="P19" draw:layer="layout" svg:x1="10.209cm" svg:y1="0.997cm" svg:x2="11.531cm" svg:y2="1.001cm">
              <text:p/>
            </draw:line>
          </draw:g>
          <draw:g>
            <draw:line draw:style-name="gr25" draw:text-style-name="P19" draw:layer="layout" svg:x1="7.677cm" svg:y1="1.821cm" svg:x2="6.645cm" svg:y2="1.826cm">
              <text:p/>
            </draw:line>
            <draw:line draw:style-name="gr26" draw:text-style-name="P19" draw:layer="layout" svg:x1="6.998cm" svg:y1="1.821cm" svg:x2="5.666cm" svg:y2="1.826cm">
              <text:p/>
            </draw:line>
          </draw:g>
          <draw:g>
            <draw:line draw:style-name="gr25" draw:text-style-name="P19" draw:layer="layout" svg:x1="11.346cm" svg:y1="1.782cm" svg:x2="10.314cm" svg:y2="1.786cm">
              <text:p/>
            </draw:line>
            <draw:line draw:style-name="gr26" draw:text-style-name="P19" draw:layer="layout" svg:x1="10.667cm" svg:y1="1.782cm" svg:x2="9.335cm" svg:y2="1.786cm">
              <text:p/>
            </draw:line>
          </draw:g>
          <draw:g>
            <draw:custom-shape draw:style-name="gr23" draw:text-style-name="P6" draw:layer="layout" svg:width="1.817cm" svg:height="1.891cm" svg:x="3.964cm" svg:y="0.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1.098cm" svg:height="0.948cm" svg:x="4.419cm" svg:y="0.992cm">
              <text:p text:style-name="P5"><text:span text:style-name="T62">1</text:span></text:p>
              <draw:enhanced-geometry svg:viewBox="0 0 21600 21600" draw:type="mso-spt202" draw:enhanced-path="M 0 0 L 21600 0 21600 21600 0 21600 0 0 Z N"/>
            </draw:custom-shape>
          </draw:g>
          <draw:g>
            <draw:custom-shape draw:style-name="gr23" draw:text-style-name="P6" draw:layer="layout" svg:width="1.812cm" svg:height="1.891cm" svg:x="7.673cm" svg:y="0.3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1.094cm" svg:height="0.943cm" svg:x="8.127cm" svg:y="0.878cm">
              <text:p text:style-name="P5"><text:span text:style-name="T62">2</text:span></text:p>
              <draw:enhanced-geometry svg:viewBox="0 0 21600 21600" draw:type="mso-spt202" draw:enhanced-path="M 0 0 L 21600 0 21600 21600 0 21600 0 0 Z N"/>
            </draw:custom-shape>
          </draw:g>
          <draw:g>
            <draw:line draw:style-name="gr25" draw:text-style-name="P19" draw:layer="layout" svg:x1="15.575cm" svg:y1="0.913cm" svg:x2="16.598cm" svg:y2="0.917cm">
              <text:p/>
            </draw:line>
            <draw:line draw:style-name="gr26" draw:text-style-name="P19" draw:layer="layout" svg:x1="16.259cm" svg:y1="0.913cm" svg:x2="17.582cm" svg:y2="0.917cm">
              <text:p/>
            </draw:line>
          </draw:g>
          <draw:g>
            <draw:line draw:style-name="gr25" draw:text-style-name="P19" draw:layer="layout" svg:x1="19.288cm" svg:y1="0.957cm" svg:x2="20.311cm" svg:y2="0.961cm">
              <text:p/>
            </draw:line>
            <draw:line draw:style-name="gr26" draw:text-style-name="P19" draw:layer="layout" svg:x1="19.967cm" svg:y1="0.957cm" svg:x2="21.29cm" svg:y2="0.961cm">
              <text:p/>
            </draw:line>
          </draw:g>
          <draw:g>
            <draw:custom-shape draw:style-name="gr23" draw:text-style-name="P6" draw:layer="layout" svg:width="1.813cm" svg:height="1.891cm" svg:x="17.471cm" svg:y="0.3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1.098cm" svg:height="0.943cm" svg:x="17.926cm" svg:y="0.878cm">
              <text:p text:style-name="P5"><text:span text:style-name="T62">n</text:span></text:p>
              <draw:enhanced-geometry svg:viewBox="0 0 21600 21600" draw:type="mso-spt202" draw:enhanced-path="M 0 0 L 21600 0 21600 21600 0 21600 0 0 Z N"/>
            </draw:custom-shape>
          </draw:g>
          <draw:g>
            <draw:line draw:style-name="gr25" draw:text-style-name="P19" draw:layer="layout" svg:x1="17.514cm" svg:y1="1.702cm" svg:x2="16.483cm" svg:y2="1.707cm">
              <text:p/>
            </draw:line>
            <draw:line draw:style-name="gr26" draw:text-style-name="P19" draw:layer="layout" svg:x1="16.832cm" svg:y1="1.702cm" svg:x2="15.5cm" svg:y2="1.707cm">
              <text:p/>
            </draw:line>
          </draw:g>
          <draw:g>
            <draw:line draw:style-name="gr25" draw:text-style-name="P19" draw:layer="layout" svg:x1="21.295cm" svg:y1="1.702cm" svg:x2="20.263cm" svg:y2="1.707cm">
              <text:p/>
            </draw:line>
            <draw:line draw:style-name="gr26" draw:text-style-name="P19" draw:layer="layout" svg:x1="20.614cm" svg:y1="1.702cm" svg:x2="19.283cm" svg:y2="1.707cm">
              <text:p/>
            </draw:line>
          </draw:g>
          <draw:g>
            <draw:custom-shape draw:style-name="gr23" draw:text-style-name="P6" draw:layer="layout" svg:width="1.817cm" svg:height="1.892cm" svg:x="11.342cm" svg:y="0.3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1.098cm" svg:height="0.944cm" svg:x="11.796cm" svg:y="0.838cm">
              <text:p text:style-name="P5"><text:span text:style-name="T62">3</text:span></text:p>
              <draw:enhanced-geometry svg:viewBox="0 0 21600 21600" draw:type="mso-spt202" draw:enhanced-path="M 0 0 L 21600 0 21600 21600 0 21600 0 0 Z N"/>
            </draw:custom-shape>
          </draw:g>
          <draw:g>
            <draw:line draw:style-name="gr25" draw:text-style-name="P19" draw:layer="layout" svg:x1="13.119cm" svg:y1="0.913cm" svg:x2="14.142cm" svg:y2="0.917cm">
              <text:p/>
            </draw:line>
            <draw:line draw:style-name="gr26" draw:text-style-name="P19" draw:layer="layout" svg:x1="13.802cm" svg:y1="0.913cm" svg:x2="15.125cm" svg:y2="0.917cm">
              <text:p/>
            </draw:line>
          </draw:g>
          <draw:g>
            <draw:line draw:style-name="gr25" draw:text-style-name="P19" draw:layer="layout" svg:x1="15.093cm" svg:y1="1.742cm" svg:x2="14.062cm" svg:y2="1.746cm">
              <text:p/>
            </draw:line>
            <draw:line draw:style-name="gr26" draw:text-style-name="P19" draw:layer="layout" svg:x1="14.411cm" svg:y1="1.742cm" svg:x2="13.079cm" svg:y2="1.746cm">
              <text:p/>
            </draw:line>
          </draw:g>
          <draw:custom-shape draw:style-name="gr27" draw:text-style-name="P6" draw:layer="layout" svg:width="0.229cm" svg:height="2.562cm" svg:x="15.011cm" svg:y="0.26cm">
            <text:p/>
            <draw:enhanced-geometry svg:viewBox="0 0 90 975" draw:type="non-primitive" draw:enhanced-path="M 90 0 C 51 407 12 815 0 975 N"/>
          </draw:custom-shape>
          <draw:custom-shape draw:style-name="gr27" draw:text-style-name="P6" draw:layer="layout" svg:width="0.229cm" svg:height="2.557cm" svg:x="15.315cm" svg:y="0.34cm">
            <text:p/>
            <draw:enhanced-geometry svg:viewBox="0 0 90 975" draw:type="non-primitive" draw:enhanced-path="M 90 0 C 51 407 12 815 0 975 N"/>
          </draw:custom-shape>
          <draw:custom-shape draw:style-name="gr24" draw:text-style-name="P6" draw:layer="layout" svg:width="1.588cm" svg:height="0.975cm" svg:x="2.002cm" svg:y="1.927cm">
            <text:p text:style-name="P5"><text:span text:style-name="T63">y</text:span><text:span text:style-name="T64">1 </text:span><text:span text:style-name="T63">E</text:span><text:span text:style-name="T64">1</text:span></text:p>
            <draw:enhanced-geometry svg:viewBox="0 0 21600 21600" draw:type="mso-spt202" draw:enhanced-path="M 0 0 L 21600 0 21600 21600 0 21600 0 0 Z N"/>
          </draw:custom-shape>
          <draw:custom-shape draw:style-name="gr28" draw:text-style-name="P6" draw:layer="layout" svg:width="1.583cm" svg:height="1.054cm" svg:x="5.631cm" svg:y="1.676cm">
            <text:p/>
            <draw:enhanced-geometry svg:viewBox="0 0 21600 21600" draw:type="mso-spt202" draw:enhanced-path="M 0 0 L 21600 0 21600 21600 0 21600 0 0 Z N"/>
          </draw:custom-shape>
          <draw:custom-shape draw:style-name="gr24" draw:text-style-name="P6" draw:layer="layout" svg:width="2.571cm" svg:height="1.932cm" svg:x="19.544cm" svg:y="1.821cm">
            <text:p text:style-name="P5"><text:span text:style-name="T63">y</text:span><text:span text:style-name="T64">n+1</text:span><text:span text:style-name="T63">=y</text:span><text:span text:style-name="T64">S</text:span></text:p>
            <text:p text:style-name="P5"><text:span text:style-name="T63">S=E</text:span><text:span text:style-name="T64">n+1</text:span></text:p>
            <draw:enhanced-geometry svg:viewBox="0 0 21600 21600" draw:type="mso-spt202" draw:enhanced-path="M 0 0 L 21600 0 21600 21600 0 21600 0 0 Z N"/>
          </draw:custom-shape>
          <draw:custom-shape draw:style-name="gr24" draw:text-style-name="P6" draw:layer="layout" svg:width="1.482cm" svg:height="1.102cm" svg:x="21.515cm" svg:y="0.093cm">
            <text:p text:style-name="P5"><text:span text:style-name="T65">A, x</text:span></text:p>
            <draw:enhanced-geometry svg:viewBox="0 0 21600 21600" draw:type="mso-spt202" draw:enhanced-path="M 0 0 L 21600 0 21600 21600 0 21600 0 0 Z N"/>
          </draw:custom-shape>
          <draw:custom-shape draw:style-name="gr28" draw:text-style-name="P6" draw:layer="layout" svg:width="19.976cm" svg:height="1.6cm" svg:x="2.068cm" svg:y="2.902cm">
            <text:p/>
            <draw:enhanced-geometry svg:viewBox="0 0 21600 21600" draw:type="mso-spt202" draw:enhanced-path="M 0 0 L 21600 0 21600 21600 0 21600 0 0 Z N"/>
          </draw:custom-shape>
          <draw:custom-shape draw:style-name="gr32" draw:text-style-name="P6" draw:layer="layout" svg:width="2.28cm" svg:height="0.934cm" svg:x="2.002cm" svg:y="0.022cm">
            <text:p text:style-name="P36"><text:span text:style-name="T65">x</text:span><text:span text:style-name="T66">0 <text:s/></text:span><text:span text:style-name="T65">F</text:span></text:p>
            <draw:enhanced-geometry svg:viewBox="0 0 21600 21600" draw:type="mso-spt202" draw:enhanced-path="M 0 0 L 21600 0 21600 21600 0 21600 0 0 Z N"/>
          </draw:custom-shape>
          <draw:custom-shape draw:style-name="gr32" draw:text-style-name="P6" draw:layer="layout" svg:width="1.658cm" svg:height="1.607cm" svg:x="5.781cm" svg:y="0.004cm">
            <text:p text:style-name="P36"><text:span text:style-name="T65">x</text:span><text:span text:style-name="T66">1,</text:span><text:span text:style-name="T65"> </text:span><text:span text:style-name="T66"><text:s/></text:span><text:span text:style-name="T65">R</text:span><text:span text:style-name="T66">1</text:span></text:p>
            <draw:enhanced-geometry svg:viewBox="0 0 21600 21600" draw:type="mso-spt202" draw:enhanced-path="M 0 0 L 21600 0 21600 21600 0 21600 0 0 Z N"/>
          </draw:custom-shape>
          <draw:custom-shape draw:style-name="gr35" draw:text-style-name="P6" draw:layer="layout" svg:width="1.574cm" svg:height="0.934cm" svg:x="19.253cm" svg:y="-0.057cm">
            <text:p text:style-name="P36"><text:span text:style-name="T65">x</text:span><text:span text:style-name="T66">n <text:s/></text:span><text:span text:style-name="T65">R</text:span><text:span text:style-name="T66">n</text:span></text:p>
            <draw:enhanced-geometry svg:viewBox="0 0 21600 21600" draw:type="rectangle" draw:enhanced-path="M 0 0 L 21600 0 21600 21600 0 21600 0 0 Z N"/>
          </draw:custom-shape>
          <draw:g>
            <draw:custom-shape draw:style-name="gr32" draw:text-style-name="P6" draw:layer="layout" svg:width="1.658cm" svg:height="0.934cm" svg:x="9.529cm" svg:y="0.004cm">
              <text:p text:style-name="P36"><text:span text:style-name="T65">x</text:span><text:span text:style-name="T66">2 <text:s/></text:span><text:span text:style-name="T65">R</text:span><text:span text:style-name="T66">2</text:span></text:p>
              <draw:enhanced-geometry svg:viewBox="0 0 21600 21600" draw:type="mso-spt202" draw:enhanced-path="M 0 0 L 21600 0 21600 21600 0 21600 0 0 Z N"/>
            </draw:custom-shape>
            <draw:custom-shape draw:style-name="gr24" draw:text-style-name="P6" draw:layer="layout" svg:width="1.587cm" svg:height="0.648cm" svg:x="9.6cm" svg:y="1.892cm">
              <text:p text:style-name="P5"><text:span text:style-name="T63">y</text:span><text:span text:style-name="T64">3 </text:span><text:span text:style-name="T63">E</text:span><text:span text:style-name="T64">3</text:span></text:p>
              <draw:enhanced-geometry svg:viewBox="0 0 21600 21600" draw:type="mso-spt202" draw:enhanced-path="M 0 0 L 21600 0 21600 21600 0 21600 0 0 Z N"/>
            </draw:custom-shape>
          </draw:g>
          <draw:g>
            <draw:custom-shape draw:style-name="gr32" draw:text-style-name="P6" draw:layer="layout" svg:width="1.746cm" svg:height="0.934cm" svg:x="13.216cm" svg:y="0.079cm">
              <text:p text:style-name="P36"><text:span text:style-name="T65">x</text:span><text:span text:style-name="T66">3 <text:s/></text:span><text:span text:style-name="T65">R</text:span><text:span text:style-name="T66">3</text:span></text:p>
              <draw:enhanced-geometry svg:viewBox="0 0 21600 21600" draw:type="mso-spt202" draw:enhanced-path="M 0 0 L 21600 0 21600 21600 0 21600 0 0 Z N"/>
            </draw:custom-shape>
            <draw:custom-shape draw:style-name="gr24" draw:text-style-name="P6" draw:layer="layout" svg:width="1.588cm" svg:height="0.996cm" svg:x="13.264cm" svg:y="1.729cm">
              <text:p text:style-name="P5"><text:span text:style-name="T63">y</text:span><text:span text:style-name="T64">4 </text:span><text:span text:style-name="T63">E</text:span><text:span text:style-name="T64">4</text:span></text:p>
              <draw:enhanced-geometry svg:viewBox="0 0 21600 21600" draw:type="mso-spt202" draw:enhanced-path="M 0 0 L 21600 0 21600 21600 0 21600 0 0 Z N"/>
            </draw:custom-shape>
          </draw:g>
          <draw:g>
            <draw:custom-shape draw:style-name="gr32" draw:text-style-name="P6" draw:layer="layout" svg:width="2.183cm" svg:height="0.934cm" svg:x="15.747cm" svg:y="-0.101cm">
              <text:p text:style-name="P36"><text:span text:style-name="T65">x</text:span><text:span text:style-name="T66">n-1 </text:span><text:span text:style-name="T65">R</text:span><text:span text:style-name="T66">n-1</text:span></text:p>
              <draw:enhanced-geometry svg:viewBox="0 0 21600 21600" draw:type="mso-spt202" draw:enhanced-path="M 0 0 L 21600 0 21600 21600 0 21600 0 0 Z N"/>
            </draw:custom-shape>
            <draw:custom-shape draw:style-name="gr24" draw:text-style-name="P6" draw:layer="layout" svg:width="1.587cm" svg:height="0.939cm" svg:x="15.853cm" svg:y="1.883cm">
              <text:p text:style-name="P5"><text:span text:style-name="T63">y</text:span><text:span text:style-name="T64">n </text:span><text:span text:style-name="T63">E</text:span><text:span text:style-name="T64">n</text:span></text:p>
              <draw:enhanced-geometry svg:viewBox="0 0 21600 21600" draw:type="mso-spt202" draw:enhanced-path="M 0 0 L 21600 0 21600 21600 0 21600 0 0 Z N"/>
            </draw:custom-shape>
          </draw:g>
          <draw:custom-shape draw:style-name="gr24" draw:text-style-name="P6" draw:layer="layout" svg:width="1.587cm" svg:height="0.758cm" svg:x="5.896cm" svg:y="1.892cm">
            <text:p text:style-name="P5"><text:span text:style-name="T63">y</text:span><text:span text:style-name="T64">2 </text:span><text:span text:style-name="T63">E</text:span><text:span text:style-name="T64">2</text:span></text:p>
            <draw:enhanced-geometry svg:viewBox="0 0 21600 21600" draw:type="mso-spt202" draw:enhanced-path="M 0 0 L 21600 0 21600 21600 0 21600 0 0 Z N"/>
          </draw:custom-shape>
        </draw:g>
        <draw:frame draw:style-name="gr4" draw:text-style-name="P80" draw:id="id216" draw:layer="layout" svg:width="3cm" svg:height="0.927cm" svg:x="1cm" svg:y="17.5cm">
          <draw:text-box>
            <text:p><text:span text:style-name="T171">FIG 4.16</text:span></text:p>
          </draw:text-box>
        </draw:frame>
        <draw:frame draw:style-name="gr127" draw:text-style-name="P81" draw:layer="layout" svg:width="4cm" svg:height="1.182cm" svg:x="15cm" svg:y="17.5cm">
          <draw:text-box>
            <text:p><text:span text:style-name="T172">NET = 4</text:span></text:p>
          </draw:text-box>
        </draw:fram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216"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17" smil:attributeName="visibility" smil:to="visible"/>
                </anim:par>
              </anim:par>
            </anim:par>
            <anim:par smil:begin="next">
              <anim:par smil:begin="0s">
                <anim:par smil:begin="0s" smil:dur="indefinite" smil:fill="hold" presentation:node-type="on-click" presentation:preset-class="entrance" presentation:preset-id="ooo-entrance-wipe" presentation:preset-sub-type="from-right">
                  <anim:set smil:begin="0s" smil:dur="0.001s" smil:fill="hold" smil:targetElement="id218" smil:attributeName="visibility" smil:to="visible"/>
                  <anim:transitionFilter smil:dur="3s" smil:fill="hold" smil:targetElement="id218" smil:type="barWipe" smil:subtype="leftToRight" smil:direction="reverse"/>
                </anim:par>
              </anim:par>
            </anim:par>
            <anim:par smil:begin="next">
              <anim:par smil:begin="0s">
                <anim:par smil:begin="0s" smil:dur="indefinite" smil:fill="hold" presentation:node-type="on-click" presentation:preset-class="entrance" presentation:preset-id="ooo-entrance-wipe" presentation:preset-sub-type="from-top">
                  <anim:set smil:begin="0s" smil:dur="0.001s" smil:fill="hold" smil:targetElement="id219" smil:attributeName="visibility" smil:to="visible"/>
                  <anim:transitionFilter smil:dur="3s" smil:fill="hold" smil:targetElement="id219" smil:type="barWipe" smil:subtype="topToBottom"/>
                </anim:par>
              </anim:par>
            </anim:par>
            <anim:par smil:begin="next">
              <anim:par smil:begin="0s">
                <anim:par smil:begin="0s" smil:dur="indefinite" smil:fill="hold" presentation:node-type="on-click" presentation:preset-class="entrance" presentation:preset-id="ooo-entrance-wipe" presentation:preset-sub-type="from-right">
                  <anim:set smil:begin="0s" smil:dur="0.001s" smil:fill="hold" smil:targetElement="id220" smil:attributeName="visibility" smil:to="visible"/>
                  <anim:transitionFilter smil:dur="1s" smil:fill="hold" smil:targetElement="id220" smil:type="barWipe" smil:subtype="leftToRight" smil:direction="reverse"/>
                </anim:par>
              </anim:par>
            </anim:par>
            <anim:par smil:begin="next">
              <anim:par smil:begin="0s">
                <anim:par smil:begin="0s" smil:dur="indefinite" smil:fill="hold" presentation:node-type="on-click" presentation:preset-class="entrance" presentation:preset-id="ooo-entrance-wipe" presentation:preset-sub-type="from-top">
                  <anim:set smil:begin="0s" smil:dur="0.001s" smil:fill="hold" smil:targetElement="id221" smil:attributeName="visibility" smil:to="visible"/>
                  <anim:transitionFilter smil:dur="1s" smil:fill="hold" smil:targetElement="id221" smil:type="barWipe" smil:subtype="topToBottom"/>
                </anim:par>
              </anim:par>
            </anim:par>
            <anim:par smil:begin="next">
              <anim:par smil:begin="0s">
                <anim:par smil:begin="0s" smil:dur="indefinite" smil:fill="hold" presentation:node-type="on-click" presentation:preset-class="entrance" presentation:preset-id="ooo-entrance-wipe" presentation:preset-sub-type="from-right">
                  <anim:set smil:begin="0s" smil:dur="0.001s" smil:fill="hold" smil:targetElement="id222" smil:attributeName="visibility" smil:to="visible"/>
                  <anim:transitionFilter smil:dur="1s" smil:fill="hold" smil:targetElement="id222" smil:type="barWipe" smil:subtype="leftToRight" smil:direction="reverse"/>
                </anim:par>
              </anim:par>
            </anim:par>
            <anim:par smil:begin="next">
              <anim:par smil:begin="0s">
                <anim:par smil:begin="0s" smil:dur="indefinite" smil:fill="hold" presentation:node-type="on-click" presentation:preset-class="entrance" presentation:preset-id="ooo-entrance-wipe" presentation:preset-sub-type="from-top">
                  <anim:set smil:begin="0s" smil:dur="0.001s" smil:fill="hold" smil:targetElement="id223" smil:attributeName="visibility" smil:to="visible"/>
                  <anim:transitionFilter smil:dur="1s" smil:fill="hold" smil:targetElement="id223" smil:type="barWipe" smil:subtype="topToBottom"/>
                </anim:par>
              </anim:par>
            </anim:par>
            <anim:par smil:begin="next">
              <anim:par smil:begin="0s">
                <anim:par smil:begin="0s" smil:dur="indefinite" smil:fill="hold" presentation:node-type="on-click" presentation:preset-class="entrance" presentation:preset-id="ooo-entrance-wipe" presentation:preset-sub-type="from-right">
                  <anim:set smil:begin="0s" smil:dur="0.001s" smil:fill="hold" smil:targetElement="id224" smil:attributeName="visibility" smil:to="visible"/>
                  <anim:transitionFilter smil:dur="0.5s" smil:fill="hold" smil:targetElement="id224" smil:type="barWipe" smil:subtype="leftToRight" smil:direction="reverse"/>
                </anim:par>
              </anim:par>
            </anim:par>
            <anim:par smil:begin="next">
              <anim:par smil:begin="0s">
                <anim:par smil:begin="0s" smil:dur="indefinite" smil:fill="hold" presentation:node-type="on-click" presentation:preset-class="entrance" presentation:preset-id="ooo-entrance-wipe" presentation:preset-sub-type="from-top">
                  <anim:set smil:begin="0s" smil:dur="0.001s" smil:fill="hold" smil:targetElement="id225" smil:attributeName="visibility" smil:to="visible"/>
                  <anim:transitionFilter smil:dur="0.5s" smil:fill="hold" smil:targetElement="id225" smil:type="barWipe" smil:subtype="topToBottom"/>
                </anim:par>
              </anim:par>
            </anim:par>
          </anim:seq>
        </anim:par>
        <presentation:notes draw:style-name="dp2">
          <draw:page-thumbnail draw:layer="layout" svg:width="12.7cm" svg:height="9.525cm" svg:x="3.175cm" svg:y="1.905cm" draw:page-number="19"/>
          <draw:frame presentation:style-name="pr1" draw:layer="layout" svg:width="13.966cm" svg:height="11.688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Extrémité_20_de_20_ligne_20_1" draw:display-name="Extrémité de ligne 1" svg:viewBox="0 0 237 237" svg:d="m119 0 118 237h-237z"/>
    <draw:marker draw:name="Extrémité_20_de_20_ligne_20_2" draw:display-name="Extrémité de ligne 2" svg:viewBox="0 0 237 237" svg:d="m119 0 118 237h-237z"/>
    <draw:marker draw:name="Extrémité_20_de_20_ligne_20_3" draw:display-name="Extrémité de ligne 3" svg:viewBox="0 0 636 636" svg:d="m318 0 318 636h-636z"/>
    <draw:marker draw:name="msArrowEnd_20_5" draw:display-name="msArrowEnd 5" svg:viewBox="0 0 210 210" svg:d="m105 0 105 210h-210z"/>
    <draw:stroke-dash draw:name="Dash_20_1" draw:display-name="Dash 1" draw:style="rect" draw:dots1="1" draw:dots1-length="0.026cm" draw:distance="0.026cm"/>
    <draw:stroke-dash draw:name="Dash_20_2" draw:display-name="Dash 2" draw:style="rect" draw:dots2="1" draw:dots2-length="0.848cm" draw:distance="0.636cm"/>
    <draw:stroke-dash draw:name="Dash_20_3" draw:display-name="Dash 3" draw:style="rect" draw:dots2="1" draw:dots2-length="0.104cm" draw:distance="0.078cm"/>
    <draw:stroke-dash draw:name="Dash_20_4" draw:display-name="Dash 4" draw:style="round" draw:dots1="1" draw:dots1-length="0.026cm" draw:distance="0.026cm"/>
    <draw:stroke-dash draw:name="Dash_20_5" draw:display-name="Dash 5" draw:style="rect" draw:dots1="1" draw:dots1-length="0.026cm" draw:dots2="1" draw:dots2-length="0.208cm" draw:distance="0.078cm"/>
    <draw:stroke-dash draw:name="Dash_20_6" draw:display-name="Dash 6" draw:style="rect" draw:dots2="1" draw:dots2-length="0.632cm" draw:distance="0.237cm"/>
    <draw:stroke-dash draw:name="Dash_20_7" draw:display-name="Dash 7" draw:style="rect" draw:dots1="1" draw:dots1-length="0.106cm" draw:distance="0.106cm"/>
    <draw:stroke-dash draw:name="Dash_20_8" draw:display-name="Dash 8" draw:style="rect" draw:dots2="1" draw:dots2-length="0.848cm" draw:distance="0.31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cc" draw:textarea-horizontal-align="center" draw:textarea-vertical-align="middle" draw:shadow="hidden"/>
      <style:paragraph-properties fo:text-align="center"/>
    </style:style>
    <style:style style:name="Standard-backgroundobjects" style:family="presentation">
      <style:graphic-properties fo:padding-top="0.13cm" fo:padding-bottom="0.13cm" fo:padding-left="0.25cm" fo:padding-right="0.25cm" draw:shadow="hidden" draw:shadow-offset-x="0.3cm" draw:shadow-offset-y="0.3cm" draw:shadow-color="#808080">
        <text:list-style style:name="Standard-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Standard-notes" style:family="presentation">
      <style:graphic-properties draw:stroke="none" draw:fill="none" fo:padding-top="0.13cm" fo:padding-bottom="0.13cm" fo:padding-left="0.25cm" fo:padding-right="0.25cm">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fo:padding-top="0.13cm" fo:padding-bottom="0.13cm" fo:padding-left="0.25cm" fo:padding-right="0.25cm">
        <text:list-style style:name="Standard-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MS Gothic'" style:font-pitch-asian="variable" style:font-size-asian="28pt" style:font-style-asian="normal" style:font-weight-asian="normal" style:font-family-complex="'MS Gothic'"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fo:padding-top="0.13cm" fo:padding-bottom="0.13cm" fo:padding-left="0.25cm" fo:padding-right="0.25cm">
        <text:list-style style:name="Standard-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808000"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MS Gothic'"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cc"/>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wrap" draw:shadow="hidden" draw:shadow-color="#808080"/>
    </style:style>
    <style:style style:name="Mpr2"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wrap" draw:shadow="hidden" draw:shadow-color="#808080"/>
    </style:style>
    <style:style style:name="Mpr3"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wrap" draw:shadow="hidden" draw:shadow-color="#808080"/>
    </style:style>
    <style:style style:name="Mpr4"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5"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6"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draw:shadow="hidden" draw:shadow-color="#808080"/>
    </style:style>
    <style:style style:name="Mpr7"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text-indent="0cm" style:writing-mode="lr-tb" style:font-independent-line-spacing="true"/>
    </style:style>
    <style:style style:name="MP5" style:family="paragraph">
      <style:paragraph-properties fo:margin-left="0cm" fo:margin-right="0cm" fo:text-align="center" fo:text-indent="0cm" style:writing-mode="lr-tb"/>
    </style:style>
    <style:style style:name="MP6" style:family="paragraph">
      <style:paragraph-properties fo:margin-left="0cm" fo:margin-right="0cm" fo:text-align="center" fo:text-indent="0cm" style:writing-mode="lr-tb" style:font-independent-line-spacing="true"/>
    </style:style>
    <style:style style:name="MP7" style:family="paragraph">
      <style:paragraph-properties fo:margin-left="0cm" fo:margin-right="0cm" fo:text-align="end" fo:text-indent="0cm" style:writing-mode="lr-tb"/>
    </style:style>
    <style:style style:name="MP8" style:family="paragraph">
      <style:paragraph-properties fo:margin-left="0cm" fo:margin-right="0cm" fo:text-align="end" fo:text-indent="0cm" style:writing-mode="lr-tb" style:font-independent-line-spacing="true"/>
    </style:style>
    <style:style style:name="MP9" style:family="paragraph">
      <style:paragraph-properties fo:text-align="center"/>
    </style:style>
    <style:style style:name="MP10" style:family="paragraph">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font-size="14pt" fo:language="fr" fo:country="FR" style:font-family-asian="'Arial Unicode MS'" style:font-pitch-asian="variable" style:font-size-asian="14pt" style:font-family-complex="'Arial Unicode MS'" style:font-pitch-complex="variable" style:font-size-complex="14pt"/>
    </style:style>
    <style:style style:name="MT3" style:family="text">
      <style:text-properties fo:font-size="12pt" fo:language="fr" fo:country="FR" style:font-family-asian="'Arial Unicode MS'" style:font-pitch-asian="variable" style:font-size-asian="12pt" style:font-family-complex="'Arial Unicode MS'" style:font-pitch-complex="variable"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1.586cm" svg:height="3.985cm" svg:x="1.905cm" svg:y="1.287cm" presentation:class="title" presentation:placeholder="true">
        <draw:text-box/>
      </draw:frame>
      <draw:frame presentation:style-name="Standard-outline1" draw:layer="backgroundobjects" svg:width="21.586cm" svg:height="11.765cm" svg:x="1.905cm" svg:y="5.502cm" presentation:class="outline" presentation:placeholder="true">
        <draw:text-box/>
      </draw:frame>
      <draw:frame presentation:style-name="Mpr1" draw:text-style-name="MP4" draw:layer="backgroundobjects" svg:width="5.287cm" svg:height="1.266cm" svg:x="1.904cm" svg:y="17.356cm" presentation:class="date-time">
        <draw:text-box>
          <text:p text:style-name="MP3"><text:span text:style-name="MT2"><presentation:date-time/></text:span></text:p>
        </draw:text-box>
      </draw:frame>
      <draw:frame presentation:style-name="Mpr2" draw:text-style-name="MP6" draw:layer="backgroundobjects" svg:width="8.039cm" svg:height="1.266cm" svg:x="8.677cm" svg:y="17.356cm" presentation:class="footer">
        <draw:text-box>
          <text:p text:style-name="MP5"><text:span text:style-name="MT2"><presentation:footer/></text:span></text:p>
        </draw:text-box>
      </draw:frame>
      <draw:frame presentation:style-name="Mpr3" draw:text-style-name="MP8" draw:layer="backgroundobjects" svg:width="5.288cm" svg:height="1.266cm" svg:x="18.203cm" svg:y="17.356cm" presentation:class="page-number">
        <draw:text-box>
          <text:p text:style-name="MP7"><text:span text:style-name="MT2"><text:page-number>&lt;numéro&gt;</text:page-number></text:span></text:p>
        </draw:text-box>
      </draw:frame>
      <presentation:notes style:page-layout-name="PM0">
        <draw:rect draw:style-name="Mgr3" draw:text-style-name="MP9" draw:layer="backgroundobjects" svg:width="19.05cm" svg:height="25.4cm" svg:x="0cm" svg:y="0cm">
          <text:p/>
        </draw:rect>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4" draw:text-style-name="MP4" draw:layer="backgroundobjects" svg:width="8.251cm" svg:height="1.267cm" svg:x="-0.001cm" svg:y="0cm" presentation:class="header">
          <draw:text-box>
            <text:p text:style-name="MP3"><text:span text:style-name="MT3"><presentation:header/></text:span></text:p>
          </draw:text-box>
        </draw:frame>
        <draw:frame presentation:style-name="Mpr5" draw:text-style-name="MP8" draw:layer="backgroundobjects" svg:width="8.251cm" svg:height="1.267cm" svg:x="10.794cm" svg:y="0cm" presentation:class="date-time">
          <draw:text-box>
            <text:p text:style-name="MP7"><text:span text:style-name="MT3"><presentation:date-time/></text:span></text:p>
          </draw:text-box>
        </draw:frame>
        <draw:page-thumbnail presentation:style-name="Standard-title" draw:layer="backgroundobjects" svg:width="12.696cm" svg:height="9.522cm" svg:x="3.175cm" svg:y="1.904cm" presentation:class="page"/>
        <draw:frame presentation:style-name="Standard-notes" draw:layer="backgroundobjects" svg:width="13.966cm" svg:height="11.427cm" svg:x="2.54cm" svg:y="12.065cm" presentation:class="notes" presentation:placeholder="true">
          <draw:text-box/>
        </draw:frame>
        <draw:frame presentation:style-name="Mpr6" draw:text-style-name="MP4" draw:layer="backgroundobjects" svg:width="8.251cm" svg:height="1.267cm" svg:x="-0.001cm" svg:y="24.129cm" presentation:class="footer">
          <draw:text-box>
            <text:p text:style-name="MP3"><text:span text:style-name="MT3"><presentation:footer/></text:span></text:p>
          </draw:text-box>
        </draw:frame>
        <draw:frame presentation:style-name="Mpr7" draw:text-style-name="MP8" draw:layer="backgroundobjects" svg:width="8.251cm" svg:height="1.267cm" svg:x="10.794cm" svg:y="24.129cm" presentation:class="page-number">
          <draw:text-box>
            <text:p text:style-name="MP7"><text:span text:style-name="MT3"><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Aucun titre de diapositive</dc:title>
    <meta:initial-creator>KAUSS Jean-Claude</meta:initial-creator>
    <meta:creation-date>2004-11-17T13:01:23</meta:creation-date>
    <dc:date>2010-09-05T20:23:38.47</dc:date>
    <meta:editing-cycles>38</meta:editing-cycles>
    <meta:editing-duration>PT48H09M58S</meta:editing-duration>
    <meta:generator>OpenOffice.org/3.1$Win32 OpenOffice.org_project/310m19$Build-9420</meta:generator>
    <meta:document-statistic meta:object-count="1282"/>
  </office:meta>
</office:document-meta>
</file>