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solid" draw:fill-color="#ffffd9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0" style:family="graphic">
      <style:graphic-properties draw:visible-area-left="0cm" draw:visible-area-top="0cm" draw:visible-area-width="3.033cm" draw:visible-area-height="1.093cm" draw:ole-draw-aspect="1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2.584cm" fo:padding-top="0.13cm" fo:padding-bottom="0.13cm" fo:padding-left="0.25cm" fo:padding-right="0.25cm" fo:wrap-option="wrap" draw:shadow="hidden"/>
    </style:style>
    <style:style style:name="gr12" style:family="graphic">
      <style:graphic-properties draw:visible-area-left="0cm" draw:visible-area-top="0cm" draw:visible-area-width="2.963cm" draw:visible-area-height="1.164cm" draw:ole-draw-aspect="1"/>
    </style:style>
    <style:style style:name="gr13" style:family="graphic">
      <style:graphic-properties draw:visible-area-left="0cm" draw:visible-area-top="0cm" draw:visible-area-width="2.892cm" draw:visible-area-height="1.164cm" draw:ole-draw-aspect="1"/>
    </style:style>
    <style:style style:name="gr14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5" style:family="graphic" style:parent-style-name="standard">
      <style:graphic-properties draw:visible-area-left="0cm" draw:visible-area-top="0cm" draw:visible-area-width="4.833cm" draw:visible-area-height="1.199cm" draw:ole-draw-aspect="1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2.584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75cm"/>
    </style:style>
    <style:style style:name="gr18" style:family="graphic" style:parent-style-name="standard">
      <style:graphic-properties draw:visible-area-left="0cm" draw:visible-area-top="0cm" draw:visible-area-width="4.056cm" draw:visible-area-height="1.199cm" draw:ole-draw-aspect="1"/>
    </style:style>
    <style:style style:name="gr19" style:family="graphic">
      <style:graphic-properties style:protect="size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min-height="1.215cm" fo:min-width="24cm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wrap" draw:shadow="hidden"/>
    </style:style>
    <style:style style:name="gr26" style:family="graphic">
      <style:graphic-properties draw:visible-area-left="0cm" draw:visible-area-top="0cm" draw:visible-area-width="1.164cm" draw:visible-area-height="0.705cm" draw:ole-draw-aspect="1"/>
    </style:style>
    <style:style style:name="gr27" style:family="graphic" style:list-style-name="L3">
      <style:graphic-properties draw:stroke="none" draw:fill="none" draw:fill-color="#ffffff" draw:textarea-horizontal-align="justify" draw:textarea-vertical-align="top" draw:auto-grow-height="true" fo:min-height="2.24cm" fo:padding-top="0.13cm" fo:padding-bottom="0.13cm" fo:padding-left="0.25cm" fo:padding-right="0.25cm" fo:wrap-option="wrap" draw:shadow="hidden"/>
    </style:style>
    <style:style style:name="gr28" style:family="graphic" style:list-style-name="L3">
      <style:graphic-properties draw:stroke="none" draw:fill="none" draw:fill-color="#ffffff" draw:textarea-horizontal-align="justify" draw:textarea-vertical-align="top" draw:auto-grow-height="true" fo:min-height="3.24cm" fo:padding-top="0.13cm" fo:padding-bottom="0.13cm" fo:padding-left="0.25cm" fo:padding-right="0.25cm" fo:wrap-option="wrap" draw:shadow="hidden"/>
    </style:style>
    <style:style style:name="gr29" style:family="graphic">
      <style:graphic-properties draw:visible-area-left="0cm" draw:visible-area-top="0cm" draw:visible-area-width="1.058cm" draw:visible-area-height="0.705cm" draw:ole-draw-aspect="1"/>
    </style:style>
    <style:style style:name="gr30" style:family="graphic">
      <style:graphic-properties draw:stroke="none" draw:fill="none" draw:fill-color="#ffffff" draw:textarea-horizontal-align="justify" draw:textarea-vertical-align="middle" draw:auto-grow-height="true" fo:min-height="2.029cm" fo:padding-top="0.13cm" fo:padding-bottom="0.13cm" fo:padding-left="0.25cm" fo:padding-right="0.25cm" fo:wrap-option="wrap" draw:shadow="hidden"/>
    </style:style>
    <style:style style:name="gr31" style:family="graphic">
      <style:graphic-properties draw:visible-area-left="0cm" draw:visible-area-top="0cm" draw:visible-area-width="2.293cm" draw:visible-area-height="1.023cm" draw:ole-draw-aspect="1"/>
    </style:style>
    <style:style style:name="gr32" style:family="graphic">
      <style:graphic-properties draw:visible-area-left="0cm" draw:visible-area-top="0cm" draw:visible-area-width="5.326cm" draw:visible-area-height="0.846cm" draw:ole-draw-aspect="1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min-height="7.114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>
      <style:graphic-properties draw:stroke="none" draw:fill="none" draw:fill-color="#ffffff" draw:textarea-horizontal-align="justify" draw:textarea-vertical-align="middle" draw:auto-grow-height="true" fo:min-height="0.999cm" fo:min-width="8.5cm" fo:padding-top="0.13cm" fo:padding-bottom="0.13cm" fo:padding-left="0.25cm" fo:padding-right="0.25cm" fo:wrap-option="no-wrap" draw:shadow="hidden"/>
    </style:style>
    <style:style style:name="gr37" style:family="graphic">
      <style:graphic-properties draw:visible-area-left="0cm" draw:visible-area-top="0cm" draw:visible-area-width="2.328cm" draw:visible-area-height="1.058cm" draw:ole-draw-aspect="1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wrap" draw:shadow="hidden"/>
    </style:style>
    <style:style style:name="gr39" style:family="graphic">
      <style:graphic-properties draw:visible-area-left="0cm" draw:visible-area-top="0cm" draw:visible-area-width="1.375cm" draw:visible-area-height="1.093cm" draw:ole-draw-aspect="1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fo:min-height="3.74cm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svg:stroke-width="0.05cm" svg:stroke-color="#00008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fo:min-height="1.98cm" fo:padding-top="0.13cm" fo:padding-bottom="0.13cm" fo:padding-left="0.25cm" fo:padding-right="0.25cm" fo:wrap-option="wrap" draw:shadow="hidden"/>
    </style:style>
    <style:style style:name="gr47" style:family="graphic">
      <style:graphic-properties draw:stroke="solid" svg:stroke-width="0.026cm" svg:stroke-color="#000000" draw:stroke-linejoin="miter" draw:fill="solid" draw:fill-color="#ff505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>
      <style:graphic-properties draw:visible-area-left="0cm" draw:visible-area-top="0cm" draw:visible-area-width="1.128cm" draw:visible-area-height="1.199cm" draw:ole-draw-aspect="1"/>
    </style:style>
    <style:style style:name="gr49" style:family="graphic">
      <style:graphic-properties draw:stroke="none" draw:fill="none" draw:fill-color="#ffffff" draw:textarea-horizontal-align="justify" draw:textarea-vertical-align="top" draw:auto-grow-height="true" fo:min-height="1.314cm" fo:padding-top="0.13cm" fo:padding-bottom="0.13cm" fo:padding-left="0.25cm" fo:padding-right="0.25cm" fo:wrap-option="wrap" draw:shadow="hidden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fo:min-height="0.964cm" fo:padding-top="0.13cm" fo:padding-bottom="0.13cm" fo:padding-left="0.25cm" fo:padding-right="0.25cm" fo:wrap-option="wrap" draw:shadow="hidden"/>
    </style:style>
    <style:style style:name="gr51" style:family="graphic">
      <style:graphic-properties draw:stroke="solid" svg:stroke-width="0.079cm" svg:stroke-color="#ff5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>
      <style:graphic-properties draw:stroke="none" svg:stroke-color="#ff0000" draw:fill="none" draw:fill-color="#ffffff" draw:textarea-horizontal-align="justify" draw:textarea-vertical-align="top" draw:auto-grow-height="true" fo:min-height="3.74cm" fo:padding-top="0.13cm" fo:padding-bottom="0.13cm" fo:padding-left="0.25cm" fo:padding-right="0.25cm" fo:wrap-option="wrap" draw:shadow="hidden"/>
    </style:style>
    <style:style style:name="gr53" style:family="graphic">
      <style:graphic-properties draw:visible-area-left="0cm" draw:visible-area-top="0cm" draw:visible-area-width="27.093cm" draw:visible-area-height="28.787cm" draw:ole-draw-aspect="1"/>
    </style:style>
    <style:style style:name="gr54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>
      <style:graphic-properties draw:stroke="none" draw:fill="none" draw:fill-color="#ffffff" draw:textarea-horizontal-align="justify" draw:textarea-vertical-align="top" draw:auto-grow-height="true" fo:min-height="1.114cm" fo:padding-top="0.13cm" fo:padding-bottom="0.13cm" fo:padding-left="0.25cm" fo:padding-right="0.25cm" fo:wrap-option="wrap" draw:shadow="hidden"/>
    </style:style>
    <style:style style:name="gr5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>
      <style:graphic-properties draw:stroke="none" draw:fill="none" draw:fill-color="#ffffff" draw:textarea-horizontal-align="justify" draw:textarea-vertical-align="top" draw:auto-grow-height="true" fo:min-height="4.467cm" fo:padding-top="0.13cm" fo:padding-bottom="0.13cm" fo:padding-left="0.25cm" fo:padding-right="0.25cm" fo:wrap-option="wrap" draw:shadow="hidden"/>
    </style:style>
    <style:style style:name="gr58" style:family="graphic">
      <style:graphic-properties draw:stroke="none" draw:fill="none" draw:fill-color="#ffffff" draw:textarea-horizontal-align="justify" draw:textarea-vertical-align="top" draw:auto-grow-height="true" fo:min-height="2.173cm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dash" draw:stroke-dash="Fine_20_Dashed_20__28_var_29_" svg:stroke-width="0.03cm" draw:marker-start-width="0.35cm" draw:marker-end-width="0.35cm" draw:textarea-horizontal-align="center" draw:textarea-vertical-align="middle" fo:padding-top="0.14cm" fo:padding-bottom="0.14cm" fo:padding-left="0.265cm" fo:padding-right="0.265cm"/>
    </style:style>
    <style:style style:name="gr60" style:family="graphic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61" style:family="graphic">
      <style:graphic-properties draw:stroke="none" draw:fill="none" draw:fill-color="#ffffff" draw:textarea-horizontal-align="justify" draw:textarea-vertical-align="top" draw:auto-grow-height="true" fo:min-height="1.811cm" fo:padding-top="0.13cm" fo:padding-bottom="0.13cm" fo:padding-left="0.25cm" fo:padding-right="0.25cm" fo:wrap-option="wrap" draw:shadow="hidden"/>
    </style:style>
    <style:style style:name="gr62" style:family="graphic">
      <style:graphic-properties draw:stroke="none" draw:fill="none" draw:fill-color="#ffffff" draw:textarea-horizontal-align="justify" draw:textarea-vertical-align="top" draw:auto-grow-height="true" fo:min-height="1.157cm" fo:padding-top="0.13cm" fo:padding-bottom="0.13cm" fo:padding-left="0.25cm" fo:padding-right="0.25cm" fo:wrap-option="wrap" draw:shadow="hidden"/>
    </style:style>
    <style:style style:name="gr63" style:family="graphic">
      <style:graphic-properties draw:stroke="none" draw:fill="none" draw:fill-color="#ffffff" draw:textarea-horizontal-align="justify" draw:textarea-vertical-align="top" draw:auto-grow-height="true" fo:min-height="1.014cm" fo:padding-top="0.13cm" fo:padding-bottom="0.13cm" fo:padding-left="0.25cm" fo:padding-right="0.25cm" fo:wrap-option="wrap" draw:shadow="hidden"/>
    </style:style>
    <style:style style:name="gr64" style:family="graphic">
      <style:graphic-properties draw:stroke="none" draw:fill="none" draw:fill-color="#ffffff" draw:textarea-horizontal-align="justify" draw:textarea-vertical-align="top" draw:auto-grow-height="true" fo:min-height="4.238cm" fo:padding-top="0.13cm" fo:padding-bottom="0.13cm" fo:padding-left="0.25cm" fo:padding-right="0.25cm" fo:wrap-option="wrap" draw:shadow="hidden"/>
    </style:style>
    <style:style style:name="gr65" style:family="graphic">
      <style:graphic-properties draw:stroke="none" draw:fill="none" draw:fill-color="#ffffff" draw:textarea-horizontal-align="justify" draw:textarea-vertical-align="top" draw:auto-grow-height="true" fo:min-height="1.613cm" fo:padding-top="0.13cm" fo:padding-bottom="0.13cm" fo:padding-left="0.25cm" fo:padding-right="0.25cm" fo:wrap-option="wrap" draw:shadow="hidden"/>
    </style:style>
    <style:style style:name="gr66" style:family="graphic">
      <style:graphic-properties draw:stroke="none" draw:fill="none" draw:fill-color="#ffffff" draw:textarea-horizontal-align="justify" draw:textarea-vertical-align="top" draw:auto-grow-height="true" fo:min-height="1.113cm" fo:padding-top="0.13cm" fo:padding-bottom="0.13cm" fo:padding-left="0.25cm" fo:padding-right="0.25cm" fo:wrap-option="wrap" draw:shadow="hidden"/>
    </style:style>
    <style:style style:name="gr67" style:family="graphic">
      <style:graphic-properties draw:stroke="none" draw:fill="none" draw:fill-color="#ffffff" draw:textarea-horizontal-align="justify" draw:textarea-vertical-align="top" draw:auto-grow-height="true" fo:min-height="1.115cm" fo:padding-top="0.13cm" fo:padding-bottom="0.13cm" fo:padding-left="0.25cm" fo:padding-right="0.25cm" fo:wrap-option="wrap" draw:shadow="hidden"/>
    </style:style>
    <style:style style:name="gr68" style:family="graphic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 draw:shadow="hidden"/>
    </style:style>
    <style:style style:name="gr69" style:family="graphic">
      <style:graphic-properties draw:stroke="none" draw:fill="none" draw:fill-color="#ffffff" draw:textarea-horizontal-align="justify" draw:textarea-vertical-align="top" draw:auto-grow-height="true" fo:min-height="2.24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solid" draw:fill-color="#ff505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1.004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min-height="1.79cm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079cm" svg:stroke-color="#ff5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fo:min-height="2.148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1.142cm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fo:min-height="1.001cm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fo:min-height="1.594cm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1.099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padding-top="0.13cm" fo:padding-bottom="0.13cm" fo:padding-left="0.25cm" fo:padding-right="0.25cm" fo:wrap-option="wrap" draw:shadow="hidden"/>
    </style:style>
    <style:style style:name="gr85" style:family="graphic">
      <style:graphic-properties draw:stroke="none" draw:fill="none" draw:fill-color="#00b8ff" draw:textarea-horizontal-align="justify" draw:textarea-vertical-align="top" draw:auto-grow-height="true" fo:min-height="4.063cm" fo:padding-top="0.13cm" fo:padding-bottom="0.13cm" fo:padding-left="0.25cm" fo:padding-right="0.25cm" fo:wrap-option="wrap" draw:shadow="hidden" draw:shadow-color="#808080"/>
    </style:style>
    <style:style style:name="gr86" style:family="graphic">
      <style:graphic-properties draw:stroke="none" draw:fill="none" draw:fill-color="#00b8ff" draw:textarea-horizontal-align="justify" draw:textarea-vertical-align="top" draw:auto-grow-height="true" fo:min-height="2.033cm" fo:padding-top="0.13cm" fo:padding-bottom="0.13cm" fo:padding-left="0.25cm" fo:padding-right="0.25cm" fo:wrap-option="wrap" draw:shadow="hidden" draw:shadow-color="#808080"/>
    </style:style>
    <style:style style:name="gr87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8" style:family="graphic">
      <style:graphic-properties draw:stroke="none" draw:fill="none" draw:fill-color="#00b8ff" draw:textarea-horizontal-align="justify" draw:textarea-vertical-align="top" draw:auto-grow-height="true" fo:min-height="1.74cm" fo:padding-top="0.13cm" fo:padding-bottom="0.13cm" fo:padding-left="0.25cm" fo:padding-right="0.25cm" fo:wrap-option="wrap" draw:shadow="hidden" draw:shadow-color="#808080"/>
    </style:style>
    <style:style style:name="gr89" style:family="graphic">
      <style:graphic-properties draw:stroke="solid" svg:stroke-width="0.079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>
      <style:graphic-properties draw:stroke="solid" svg:stroke-width="0.026cm" svg:stroke-color="#ff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>
      <style:graphic-properties draw:stroke="none" draw:fill="none" draw:fill-color="#ffffff" draw:textarea-horizontal-align="justify" draw:textarea-vertical-align="top" draw:auto-grow-height="true" fo:min-height="1.215cm" fo:padding-top="0.13cm" fo:padding-bottom="0.13cm" fo:padding-left="0.25cm" fo:padding-right="0.25cm" fo:wrap-option="wrap" draw:shadow="hidden"/>
    </style:style>
    <style:style style:name="gr95" style:family="graphic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96" style:family="graphic">
      <style:graphic-properties draw:stroke="none" draw:fill="none" draw:fill-color="#ffffff" draw:textarea-horizontal-align="justify" draw:textarea-vertical-align="top" draw:auto-grow-height="true" fo:min-height="2.774cm" fo:padding-top="0.13cm" fo:padding-bottom="0.13cm" fo:padding-left="0.25cm" fo:padding-right="0.25cm" fo:wrap-option="wrap" draw:shadow="hidden"/>
    </style:style>
    <style:style style:name="gr97" style:family="graphic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>
      <style:graphic-properties draw:stroke="none" draw:fill="none" draw:fill-color="#00b8ff" draw:textarea-horizontal-align="justify" draw:textarea-vertical-align="top" draw:auto-grow-height="true" fo:min-height="0cm" fo:min-width="5.048cm" fo:padding-top="0.13cm" fo:padding-bottom="0.13cm" fo:padding-left="0.25cm" fo:padding-right="0.25cm" fo:wrap-option="no-wrap" draw:shadow="hidden" draw:shadow-color="#808080"/>
    </style:style>
    <style:style style:name="gr99" style:family="graphic">
      <style:graphic-properties draw:stroke="none" draw:fill="none" draw:fill-color="#ffffff" draw:textarea-horizontal-align="justify" draw:textarea-vertical-align="top" draw:auto-grow-height="true" fo:min-height="2.658cm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notes">
      <style:graphic-properties draw:fill-color="#ffffff" fo:min-height="11.177cm"/>
    </style:style>
    <style:style style:name="pr3" style:family="presentation" style:parent-style-name="Standard-notes">
      <style:graphic-properties draw:fill-color="#ffffff" fo:min-height="11.428cm"/>
    </style:style>
    <style:style style:name="P1" style:family="paragraph">
      <style:paragraph-properties fo:margin-left="0cm" fo:margin-right="0cm" fo:text-indent="0cm" style:punctuation-wrap="simple" style:line-break="normal"/>
      <style:text-properties fo:font-family="Arial" style:font-family-generic="swiss" style:font-pitch="variable" fo:font-size="32pt" style:font-size-asian="32pt" style:font-size-complex="32pt"/>
    </style:style>
    <style:style style:name="P2" style:family="paragraph">
      <style:paragraph-properties fo:margin-left="0cm" fo:margin-right="0cm" fo:text-align="center" fo:text-indent="0cm" style:punctuation-wrap="simple" style:line-break="normal"/>
      <style:text-properties fo:font-family="Arial" style:font-family-generic="swiss" style:font-pitch="variable" fo:font-size="32pt" style:font-size-asian="32pt" style:font-size-complex="32pt"/>
    </style:style>
    <style:style style:name="P3" style:family="paragraph">
      <style:paragraph-properties style:writing-mode="lr-tb" style:font-independent-line-spacing="true"/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/>
    </style:style>
    <style:style style:name="P9" style:family="paragraph">
      <style:paragraph-properties fo:line-height="100%"/>
      <style:text-properties fo:font-size="20pt" style:font-size-asian="20pt" style:font-size-complex="20pt"/>
    </style:style>
    <style:style style:name="P10" style:family="paragraph">
      <style:paragraph-properties fo:line-height="200%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margin-top="0.61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margin-top="0.617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margin-top="0.617cm" fo:margin-bottom="0cm" fo:text-indent="0cm"/>
    </style:style>
    <style:style style:name="P15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16" style:family="paragraph">
      <style:paragraph-properties fo:margin-left="0cm" fo:margin-right="0cm" fo:margin-top="0.617cm" fo:margin-bottom="0cm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cm" fo:margin-bottom="0cm" fo:text-indent="0cm" style:writing-mode="lr-tb" style:font-independent-line-spacing="true"/>
    </style:style>
    <style:style style:name="P19" style:family="paragraph">
      <style:paragraph-properties fo:margin-left="0cm" fo:margin-right="0cm" fo:margin-top="0.396cm" fo:margin-bottom="0cm" fo:text-indent="0cm"/>
    </style:style>
    <style:style style:name="P20" style:family="paragraph">
      <style:text-properties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margin-top="0.264cm" fo:margin-bottom="0cm" fo:text-indent="0cm"/>
    </style:style>
    <style:style style:name="P24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25" style:family="paragraph">
      <style:paragraph-properties fo:margin-left="0cm" fo:margin-right="0cm" fo:margin-top="0.352cm" fo:margin-bottom="0cm" fo:text-indent="0cm"/>
    </style:style>
    <style:style style:name="P26" style:family="paragraph">
      <style:paragraph-properties fo:margin-left="0cm" fo:margin-right="0cm" fo:margin-top="0.352cm" fo:margin-bottom="0cm" fo:text-indent="0cm" style:writing-mode="lr-tb" style:font-independent-line-spacing="true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28" style:family="paragraph">
      <style:paragraph-properties fo:margin-left="0cm" fo:margin-right="0cm" fo:text-indent="0cm" style:writing-mode="lr-tb" style:font-independent-line-spacing="true"/>
    </style:style>
    <style:style style:name="P29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P30" style:family="paragraph">
      <style:paragraph-properties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31" style:family="paragraph">
      <style:paragraph-properties fo:margin-left="0cm" fo:margin-right="0cm" fo:margin-top="0.396cm" fo:margin-bottom="0cm" fo:text-align="center" fo:text-indent="0cm"/>
    </style:style>
    <style:style style:name="P32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33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4" style:family="paragraph">
      <style:paragraph-properties fo:margin-left="0cm" fo:margin-right="0cm" fo:margin-top="0.529cm" fo:margin-bottom="0cm" fo:text-indent="0cm"/>
    </style:style>
    <style:style style:name="P35" style:family="paragraph">
      <style:paragraph-properties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36" style:family="paragraph">
      <style:paragraph-properties fo:margin-left="0cm" fo:margin-right="0cm" fo:margin-top="0.44cm" fo:margin-bottom="0cm" fo:text-indent="0cm"/>
    </style:style>
    <style:style style:name="P37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38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39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40" style:family="paragraph">
      <style:paragraph-properties fo:margin-left="0cm" fo:margin-right="0cm" fo:margin-top="0.705cm" fo:margin-bottom="0cm" fo:text-indent="0cm"/>
    </style:style>
    <style:style style:name="P41" style:family="paragraph">
      <style:paragraph-properties fo:margin-left="0cm" fo:margin-right="0cm" fo:margin-top="0.793cm" fo:margin-bottom="0cm" fo:text-indent="0cm"/>
    </style:style>
    <style:style style:name="P42" style:family="paragraph">
      <style:paragraph-properties fo:margin-left="0cm" fo:margin-right="0cm" fo:margin-top="0.529cm" fo:margin-bottom="0cm" fo:text-indent="0cm" style:writing-mode="lr-tb" style:font-independent-line-spacing="true"/>
      <style:text-properties fo:color="#2323dc" fo:font-size="32pt" style:font-size-asian="32pt" style:font-size-complex="32pt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paragraph-properties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45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46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47" style:family="paragraph">
      <style:paragraph-properties fo:text-align="center"/>
      <style:text-properties fo:font-size="12pt"/>
    </style:style>
    <style:style style:name="P48" style:family="paragraph">
      <style:text-properties fo:color="#2323dc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49" style:family="paragraph">
      <style:paragraph-properties fo:margin-left="0cm" fo:margin-right="0cm" fo:margin-top="0.308cm" fo:margin-bottom="0cm" fo:text-indent="0cm"/>
    </style:style>
    <style:style style:name="P50" style:family="paragraph">
      <style:paragraph-properties fo:margin-left="0cm" fo:margin-right="0cm" fo:margin-top="0.308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51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52" style:family="paragraph">
      <style:text-properties fo:color="#ff0000" fo:font-size="20pt" style:font-size-asian="20pt" style:font-size-complex="20pt"/>
    </style:style>
    <style:style style:name="P53" style:family="paragraph">
      <style:text-properties fo:color="#2323dc"/>
    </style:style>
    <style:style style:name="P54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family="Arial" style:font-family-generic="swiss" style:font-pitch="variable"/>
    </style:style>
    <style:style style:name="P55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56" style:family="paragraph">
      <style:text-properties fo:color="#2300dc" fo:font-weight="bold" style:font-weight-asian="bold" style:font-weight-complex="bold"/>
    </style:style>
    <style:style style:name="P57" style:family="paragraph">
      <style:text-properties fo:color="#2300dc" fo:font-size="20pt" style:font-size-asian="20pt" style:font-size-complex="20pt"/>
    </style:style>
    <style:style style:name="P58" style:family="paragraph">
      <style:paragraph-properties style:writing-mode="lr-tb" style:font-independent-line-spacing="true"/>
      <style:text-properties fo:color="#0000ff"/>
    </style:style>
    <style:style style:name="P59" style:family="paragraph">
      <style:paragraph-properties style:writing-mode="lr-tb" style:font-independent-line-spacing="true"/>
      <style:text-properties fo:color="#800000"/>
    </style:style>
    <style:style style:name="P6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61" style:family="paragraph">
      <style:paragraph-properties style:writing-mode="lr-tb" style:font-independent-line-spacing="true"/>
      <style:text-properties fo:font-family="Arial" style:font-family-generic="swiss" style:font-pitch="variable" fo:font-size="16pt" style:font-size-asian="16pt" style:font-size-complex="16pt"/>
    </style:style>
    <style:style style:name="P62" style:family="paragraph">
      <style:paragraph-properties style:writing-mode="lr-tb" style:font-independent-line-spacing="true"/>
      <style:text-properties fo:color="#ff0000"/>
    </style:style>
    <style:style style:name="P6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" style:family="text">
      <style:text-properties fo:color="#3333cc" fo:font-family="Arial" style:font-family-generic="swiss" style:font-pitch="variable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ize="12pt" fo:language="fr" fo:country="FR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3" style:family="text">
      <style:text-properties fo:color="#3333cc" fo:font-size="28pt" fo:language="fr" fo:country="FR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4" style:family="text">
      <style:text-properties fo:color="#0000ff" fo:font-size="22pt" fo:language="fr" fo:country="FR" fo:font-style="italic" style:font-size-asian="22pt" style:font-style-asian="italic" style:font-size-complex="22pt" style:font-style-complex="italic"/>
    </style:style>
    <style:style style:name="T5" style:family="text">
      <style:text-properties fo:color="#3333cc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3333cc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11" style:family="text">
      <style:text-properties fo:color="#3333cc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fo:color="#3333cc" style:text-position="-25% 58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fo:color="#ff5050"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15" style:family="text">
      <style:text-properties fo:color="#ff5050" style:text-position="-25% 58%"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16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7" style:family="text">
      <style:text-properties style:text-position="-25% 58%" fo:font-size="20pt" fo:language="fr" fo:country="FR" fo:font-weight="bold" style:font-size-asian="20pt" style:font-weight-asian="bold" style:font-size-complex="20pt" style:font-weight-complex="bold"/>
    </style:style>
    <style:style style:name="T18" style:family="text">
      <style:text-properties fo:language="fr" fo:country="FR"/>
    </style:style>
    <style:style style:name="T19" style:family="text">
      <style:text-properties style:text-position="-25% 58%" fo:language="fr" fo:country="FR"/>
    </style:style>
    <style:style style:name="T20" style:family="text">
      <style:text-properties style:text-position="sub 63%" fo:font-size="20pt" fo:language="fr" fo:country="FR" fo:font-weight="bold" style:font-size-asian="20pt" style:font-weight-asian="bold" style:font-size-complex="20pt" style:font-weight-complex="bold"/>
    </style:style>
    <style:style style:name="T21" style:family="text">
      <style:text-properties fo:color="#3333cc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3" style:family="text">
      <style:text-properties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2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25" style:family="text">
      <style:text-properties fo:color="#0066ff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style:text-position="-25% 58%" fo:font-size="16pt" fo:language="fr" fo:country="FR" fo:font-weight="bold" style:font-size-asian="16pt" style:font-weight-asian="bold" style:font-size-complex="16pt" style:font-weight-complex="bold"/>
    </style:style>
    <style:style style:name="T27" style:family="text">
      <style:text-properties fo:color="#ff5050" fo:font-size="16pt" fo:language="fr" fo:country="FR" fo:font-weight="bold" style:font-size-asian="16pt" style:font-weight-asian="bold" style:font-size-complex="16pt" style:font-weight-complex="bold"/>
    </style:style>
    <style:style style:name="T28" style:family="text">
      <style:text-properties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style:text-position="-25% 58%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style:text-position="0% 100%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color="#0000ff" fo:font-size="16pt" fo:language="fr" fo:country="FR" fo:font-weight="bold" style:font-size-asian="16pt" style:font-weight-asian="bold" style:font-size-complex="16pt" style:font-weight-complex="bold"/>
    </style:style>
    <style:style style:name="T32" style:family="text">
      <style:text-properties fo:font-size="16pt" fo:language="fr" fo:country="F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3" style:family="text">
      <style:text-properties fo:color="#ff5050" fo:font-size="16pt" fo:language="fr" fo:country="F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4" style:family="text">
      <style:text-properties fo:color="#3333cc" fo:font-size="12pt" fo:language="fr" fo:country="FR" fo:font-weight="bold" style:font-size-asian="12pt" style:font-weight-asian="bold" style:font-size-complex="12pt" style:font-weight-complex="bold"/>
    </style:style>
    <style:style style:name="T35" style:family="text">
      <style:text-properties fo:color="#ff5050" fo:font-size="12pt" fo:language="fr" fo:country="FR" fo:font-weight="bold" style:font-size-asian="12pt" style:font-weight-asian="bold" style:font-size-complex="12pt" style:font-weight-complex="bold"/>
    </style:style>
    <style:style style:name="T36" style:family="text">
      <style:text-properties fo:color="#ff5050"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37" style:family="text">
      <style:text-properties fo:color="#3333cc"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38" style:family="text">
      <style:text-properties fo:color="#3333cc" fo:font-family="Arial" style:font-family-generic="swiss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ff5050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0" style:family="text">
      <style:text-properties fo:color="#ff5050" style:text-position="-25% 58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1" style:family="text">
      <style:text-properties style:text-position="-25% 58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44" style:family="text">
      <style:text-properties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5" style:family="text">
      <style:text-properties style:text-position="-30% 58%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6" style:family="text">
      <style:text-properties style:text-position="-25% 58%"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47" style:family="text">
      <style:text-properties fo:font-family="Arial" style:font-family-generic="swiss" style:font-pitch="variable" fo:font-size="22pt" fo:language="fr" fo:country="FR" style:font-size-asian="22pt" style:font-size-complex="22pt"/>
    </style:style>
    <style:style style:name="T48" style:family="text">
      <style:text-properties style:text-position="-25% 58%" fo:font-family="Arial" style:font-family-generic="swiss" style:font-pitch="variable" fo:font-size="22pt" fo:language="fr" fo:country="FR" style:font-size-asian="22pt" style:font-size-complex="22pt"/>
    </style:style>
    <style:style style:name="T49" style:family="text">
      <style:text-properties fo:color="#3333cc" fo:font-size="32pt" fo:language="fr" fo:country="FR" fo:font-weight="bold" style:font-size-asian="32pt" style:font-weight-asian="bold" style:font-size-complex="32pt" style:font-weight-complex="bold"/>
    </style:style>
    <style:style style:name="T50" style:family="text">
      <style:text-properties fo:color="#3333cc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1" style:family="text">
      <style:text-properties fo:color="#3333cc" style:text-position="-25% 58%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2" style:family="text">
      <style:text-properties fo:color="#3333cc" fo:font-size="36pt" fo:language="fr" fo:country="FR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3" style:family="text">
      <style:text-properties fo:color="#2323dc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4" style:family="text">
      <style:text-properties fo:font-size="24pt" style:font-size-asian="24pt" style:font-size-complex="24pt"/>
    </style:style>
    <style:style style:name="T55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56" style:family="text">
      <style:text-properties style:text-position="-25% 58%" fo:font-family="Arial" style:font-family-generic="swiss" style:font-pitch="variable" fo:font-size="20pt" fo:language="fr" fo:country="FR" style:font-size-asian="20pt" style:font-size-complex="20pt"/>
    </style:style>
    <style:style style:name="T57" style:family="text">
      <style:text-properties fo:font-family="Arial" style:font-family-generic="swiss" style:font-pitch="variable" fo:font-size="14pt" fo:language="fr" fo:country="FR" style:font-size-asian="14pt" style:font-size-complex="14pt"/>
    </style:style>
    <style:style style:name="T58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59" style:family="text">
      <style:text-properties style:text-position="30% 58%" fo:font-family="Arial" style:font-family-generic="swiss" style:font-pitch="variable" fo:font-size="16pt" fo:language="fr" fo:country="FR" style:font-size-asian="16pt" style:font-size-complex="16pt"/>
    </style:style>
    <style:style style:name="T60" style:family="text">
      <style:text-properties fo:color="#2323dc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text-position="sub 63%" fo:font-family="Arial" style:font-family-generic="swiss" style:font-pitch="variable" fo:font-size="20pt" fo:language="fr" fo:country="FR" style:font-size-asian="20pt" style:font-size-complex="20pt"/>
    </style:style>
    <style:style style:name="T63" style:family="text">
      <style:text-properties fo:font-family="Arial" style:font-family-generic="swiss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64" style:family="text">
      <style:text-properties style:text-position="-25% 58%" fo:font-family="Arial" style:font-family-generic="swiss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65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66" style:family="text">
      <style:text-properties style:text-position="-25% 58%" fo:font-size="20pt" fo:language="fr" fo:country="FR" fo:font-style="italic" style:font-size-asian="20pt" style:font-style-asian="italic" style:font-size-complex="20pt" style:font-style-complex="italic"/>
    </style:style>
    <style:style style:name="T67" style:family="text">
      <style:text-properties fo:color="#ff0000" fo:font-size="20pt" style:font-size-asian="20pt" style:font-size-complex="20pt"/>
    </style:style>
    <style:style style:name="T68" style:family="text">
      <style:text-properties fo:color="#2323dc"/>
    </style:style>
    <style:style style:name="T69" style:family="text">
      <style:text-properties fo:language="fr" fo:country="FR" fo:font-weight="bold" style:font-weight-asian="bold" style:font-weight-complex="bold"/>
    </style:style>
    <style:style style:name="T70" style:family="text">
      <style:text-properties style:text-position="-25% 58%" fo:language="fr" fo:country="FR" fo:font-weight="bold" style:font-weight-asian="bold" style:font-weight-complex="bold"/>
    </style:style>
    <style:style style:name="T71" style:family="text">
      <style:text-properties fo:font-family="Arial" style:font-family-generic="swiss" style:font-pitch="variable" fo:font-size="22pt" fo:language="fr" fo:country="FR" fo:font-style="italic" style:font-size-asian="22pt" style:font-style-asian="italic" style:font-size-complex="22pt" style:font-style-complex="italic"/>
    </style:style>
    <style:style style:name="T72" style:family="text">
      <style:text-properties fo:font-family="Arial" style:font-family-generic="swiss" style:font-pitch="variable" fo:font-size="22pt" fo:language="fr" fo:country="FR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3" style:family="text">
      <style:text-properties style:text-position="-25% 58%" fo:font-family="Arial" style:font-family-generic="swiss" style:font-pitch="variable" fo:font-size="22pt" fo:language="fr" fo:country="FR" fo:font-style="italic" style:font-size-asian="22pt" style:font-style-asian="italic" style:font-size-complex="22pt" style:font-style-complex="italic"/>
    </style:style>
    <style:style style:name="T74" style:family="text">
      <style:text-properties fo:color="#3333cc" fo:font-family="Arial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75" style:family="text">
      <style:text-properties fo:color="#3333cc" fo:font-size="24pt" fo:language="fr" fo:country="FR" fo:font-weight="bold" style:font-size-asian="24pt" style:font-weight-asian="bold" style:font-size-complex="24pt" style:font-weight-complex="bold"/>
    </style:style>
    <style:style style:name="T76" style:family="text">
      <style:text-properties fo:color="#ffffff" style:text-position="-25% 58%" fo:language="fr" fo:country="BE"/>
    </style:style>
    <style:style style:name="T77" style:family="text">
      <style:text-properties fo:color="#ffffff" style:text-position="-25% 58%" fo:font-size="24pt" fo:language="fr" fo:country="BE" style:font-size-asian="24pt" style:font-size-complex="24pt"/>
    </style:style>
    <style:style style:name="T78" style:family="text">
      <style:text-properties fo:color="#3333cc" fo:font-family="Arial" style:font-family-generic="swiss" style:font-pitch="variable" fo:font-size="20pt" fo:language="fr" fo:country="FR" style:font-size-asian="20pt" style:font-size-complex="20pt"/>
    </style:style>
    <style:style style:name="T79" style:family="text">
      <style:text-properties fo:color="#2300dc" fo:font-weight="bold" style:font-weight-asian="bold" style:font-weight-complex="bold"/>
    </style:style>
    <style:style style:name="T80" style:family="text">
      <style:text-properties fo:color="#2300dc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2300dc" fo:font-size="20pt" style:font-size-asian="20pt" style:font-size-complex="20pt"/>
    </style:style>
    <style:style style:name="T82" style:family="text">
      <style:text-properties fo:color="#2300dc" fo:font-size="16pt" fo:font-style="italic" style:font-size-asian="16pt" style:font-style-asian="italic" style:font-size-complex="16pt" style:font-style-complex="italic"/>
    </style:style>
    <style:style style:name="T83" style:family="text">
      <style:text-properties fo:color="#0000ff" fo:font-size="12pt" fo:language="fr" fo:country="FR" fo:font-weight="bold" style:font-size-asian="12pt" style:font-weight-asian="bold" style:font-size-complex="12pt" style:font-weight-complex="bold"/>
    </style:style>
    <style:style style:name="T84" style:family="text">
      <style:text-properties fo:color="#0000ff"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85" style:family="text">
      <style:text-properties fo:color="#800000" fo:font-size="12pt" fo:language="fr" fo:country="FR" fo:font-weight="bold" style:font-size-asian="12pt" style:font-weight-asian="bold" style:font-size-complex="12pt" style:font-weight-complex="bold"/>
    </style:style>
    <style:style style:name="T86" style:family="text">
      <style:text-properties fo:color="#800000"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87" style:family="text">
      <style:text-properties fo:font-family="Arial" style:font-family-generic="swiss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8" style:family="text">
      <style:text-properties fo:color="#ff0000" fo:font-size="12pt" fo:language="fr" fo:country="FR" fo:font-weight="bold" style:font-size-asian="12pt" style:font-weight-asian="bold" style:font-size-complex="12pt" style:font-weight-complex="bold"/>
    </style:style>
    <style:style style:name="T89" style:family="text">
      <style:text-properties fo:color="#ff0000"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90" style:family="text">
      <style:text-properties fo:color="#ff3399" style:text-position="-25% 58%" fo:font-size="12pt" fo:language="fr" fo:country="FR" fo:font-weight="bold" style:font-size-asian="12pt" style:font-weight-asian="bold" style:font-size-complex="12pt" style:font-weight-complex="bold"/>
    </style:style>
    <style:style style:name="T91" style:family="text">
      <style:text-properties fo:color="#000000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2" style:family="text">
      <style:text-properties fo:color="#000000" style:text-position="-25% 58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3" style:family="text">
      <style:text-properties fo:color="#000000" fo:font-family="Arial" style:font-family-generic="swiss" style:font-pitch="variable" fo:font-size="20pt" fo:language="fr" fo:country="FR" style:font-size-asian="20pt" style:font-size-complex="20pt"/>
    </style:style>
    <style:style style:name="T94" style:family="text">
      <style:text-properties fo:color="#0000ff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5" style:family="text">
      <style:text-properties fo:color="#0000ff" style:text-position="-25% 58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6" style:family="text">
      <style:text-properties fo:color="#000000" style:text-position="-25% 58%" fo:font-family="Arial" style:font-family-generic="swiss" style:font-pitch="variable" fo:font-size="20pt" fo:language="fr" fo:country="FR" style:font-size-asian="20pt" style:font-size-complex="20pt"/>
    </style:style>
    <style:style style:name="T97" style:family="text">
      <style:text-properties fo:color="#ff0000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8" style:family="text">
      <style:text-properties fo:color="#ff0000" style:text-position="sub 63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99" style:family="text">
      <style:text-properties fo:color="#3333cc" style:text-position="sub 63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00" style:family="text">
      <style:text-properties style:text-position="30% 58%" fo:font-family="Arial" style:font-family-generic="swiss" style:font-pitch="variable" fo:font-size="20pt" fo:language="fr" fo:country="FR" style:font-size-asian="20pt" style:font-size-complex="20pt"/>
    </style:style>
    <style:style style:name="T101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02" style:family="text">
      <style:text-properties style:text-position="-25% 58%" fo:font-size="14pt" fo:language="fr" fo:country="FR" fo:font-weight="bold" style:font-size-asian="14pt" style:font-weight-asian="bold" style:font-size-complex="14pt" style:font-weight-complex="bold"/>
    </style:style>
    <style:style style:name="T103" style:family="text">
      <style:text-properties fo:color="#3333cc" fo:language="fr" fo:country="FR" fo:font-weight="bold" style:font-weight-asian="bold" style:font-weight-complex="bold"/>
    </style:style>
    <style:style style:name="T104" style:family="text">
      <style:text-properties fo:color="#cc0000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05" style:family="text">
      <style:text-properties fo:color="#cc0000" style:text-position="-25% 58%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54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54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54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54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54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54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54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54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54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54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23.402cm" svg:height="2.969cm" svg:x="0.9cm" svg:y="7.501cm">
          <text:p text:style-name="P1"><text:span text:style-name="T1">4.2 Extraction à courants parallèles.</text:span></text:p>
          <text:p text:style-name="P2"><text:span text:style-name="T1">(en discontinu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" draw:text-style-name="P6" draw:id="id2" draw:layer="layout" svg:width="22.599cm" svg:height="1.953cm" svg:x="1.901cm" svg:y="5.049cm">
          <text:p text:style-name="P4"><text:span text:style-name="T2"/></text:p>
          <text:p text:style-name="P5"><text:span text:style-name="T3">Contact multiple : 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id="id1" draw:layer="layout" svg:width="23.402cm" svg:height="2.969cm" svg:x="0.9cm" svg:y="1.526cm">
          <text:p text:style-name="P1"><text:span text:style-name="T1">4.2 Extraction à courants parallèles.</text:span></text:p>
          <text:p text:style-name="P2"><text:span text:style-name="T1">(en discontinu)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id="id4" draw:layer="layout" svg:width="19.98cm" svg:height="1.438cm" svg:x="2.002cm" svg:y="12.563cm">
          <text:p text:style-name="P5"><text:span text:style-name="T3">Chaque extraction correspond à un étag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id="id3" draw:layer="layout" svg:width="23.288cm" svg:height="4.992cm" svg:x="1.715cm" svg:y="7.51cm">
          <text:p text:style-name="P5"><text:span text:style-name="T3">Plusieurs extractions <text:s/>successives </text:span></text:p>
          <text:p text:style-name="P5"><text:span text:style-name="T3"><text:s text:c="2"/></text:span><text:span text:style-name="T3">(mise en contact alimentation et solvant – </text:span></text:p>
          <text:p text:style-name="P5"><text:span text:style-name="T3">agitation – <text:s text:c="2"/>décantation –séparation des phases</text:span></text:p>
          <text:p text:style-name="P5"><text:span text:style-name="T3"><text:s/></text:span><text:span text:style-name="T3">extrait et <text:s text:c="3"/>raffinat)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id="id5" draw:layer="layout" svg:width="22.499cm" svg:height="3.043cm" svg:x="2.5cm" svg:y="15.002cm">
          <text:p text:style-name="P4"><text:span text:style-name="T4">On distinguera deux cas d'étude:</text:span></text:p>
          <text:p text:style-name="P4"><text:span text:style-name="T4">4.2.a Solvant et diluant <text:s/>NON MISCIBLES </text:span></text:p>
          <text:p text:style-name="P4"><text:span text:style-name="T4">4.2.b Solvant et diluant <text:s/>PARTIELLEMENT MISCIBL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8" draw:layer="layout" svg:width="23.5cm" svg:height="3.112cm" svg:x="1cm" svg:y="1.888cm">
          <text:p text:style-name="P7"><text:span text:style-name="T5">4.2.a <text:s text:c="2"/>Extraction à courants parallèles: </text:span></text:p>
          <text:p text:style-name="P7"><text:span text:style-name="T6">non miscibilité totale entre solvant B et diluant A</text:span></text:p>
          <draw:enhanced-geometry svg:viewBox="0 0 21600 21600" draw:type="mso-spt202" draw:enhanced-path="M 0 0 L 21600 0 21600 21600 0 21600 0 0 Z N"/>
        </draw:custom-shape>
        <draw:frame draw:style-name="gr5" draw:text-style-name="P10" draw:id="id6" draw:layer="layout" svg:width="24cm" svg:height="1.098cm" svg:x="1cm" svg:y="5.5cm">
          <draw:text-box>
            <text:p text:style-name="P9"><text:span text:style-name="T7">Les différents raffinats ne sont constitués que de soluté C et de diluant A</text:span></text:p>
          </draw:text-box>
        </draw:frame>
        <draw:frame draw:style-name="gr5" draw:text-style-name="P11" draw:id="id7" draw:layer="layout" svg:width="23cm" svg:height="1.013cm" svg:x="1cm" svg:y="7.487cm">
          <draw:text-box>
            <text:p><text:span text:style-name="T8">La masse a de diluant présent dans l'alimentation se conserve dans les raffinats</text:span></text:p>
          </draw:text-box>
        </draw:frame>
        <draw:frame draw:style-name="gr6" draw:text-style-name="P11" draw:id="id8" draw:layer="layout" svg:width="23cm" svg:height="1.775cm" svg:x="1cm" svg:y="9.725cm">
          <draw:text-box>
            <text:p><text:span text:style-name="T8">De même, dans les extraits constitués que de soluté C et de solvant B, on retrouve la masse b de solvant introduit à chaque étage</text:span></text:p>
          </draw:text-box>
        </draw:frame>
        <draw:frame draw:style-name="gr7" draw:text-style-name="P11" draw:id="id9" draw:layer="layout" svg:width="22.5cm" svg:height="3.299cm" svg:x="1.1cm" svg:y="12.5cm">
          <draw:text-box>
            <text:p><text:span text:style-name="T8">On sera donc amené à définir la fraction massique du soluté dans le raffinat et l'extrait, non pas par rapport à la masse du raffinat ou de l'extrait, mais par rapport à la masse du diluant contenu dans le raffinat ou du solvant contenu dans l'extrai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5cm" svg:height="0.004cm" svg:x="0.004cm" svg:y="0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2">
        <office:forms form:automatic-focus="false" form:apply-design-mode="false"/>
        <draw:custom-shape draw:style-name="gr8" draw:text-style-name="P13" draw:id="id10" draw:layer="layout" svg:width="23.402cm" svg:height="1.446cm" svg:x="0.9cm" svg:y="0.5cm">
          <text:p text:style-name="P12"><text:span text:style-name="T9">On exprime le titre massique ou la fraction massique du soluté C</text:span><text:span text:style-name="T10"><text:tab/>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id="id14" draw:layer="layout" svg:width="20.602cm" svg:height="1.5cm" svg:x="1.901cm" svg:y="10cm">
          <text:p text:style-name="P14"><text:span text:style-name="T11">dans </text:span><text:span text:style-name="T12">l’extrait</text:span><text:span text:style-name="T11"> E</text:span><text:span text:style-name="T13">i </text:span><text:span text:style-name="T11">par rapport au solvant pur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id="id11" draw:layer="layout" svg:width="24cm" svg:height="1.5cm" svg:x="1cm" svg:y="2cm">
          <text:p text:style-name="P14"><text:span text:style-name="T14">dans l’alimentation F ou le raffinat R</text:span><text:span text:style-name="T15">i </text:span><text:span text:style-name="T14">par rapport au diluant pur</text:span></text:p>
          <draw:enhanced-geometry svg:viewBox="0 0 21600 21600" draw:type="mso-spt202" draw:enhanced-path="M 0 0 L 21600 0 21600 21600 0 21600 0 0 Z N"/>
        </draw:custom-shape>
        <draw:g draw:id="id12">
          <draw:frame draw:style-name="gr10" draw:layer="layout" svg:width="7.703cm" svg:height="3.172cm" svg:x="1.659cm" svg:y="4cm">
            <draw:object-ole draw:class-id="0002CE02-0000-0000-c000-000000000046"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11" draw:text-style-name="P18" draw:layer="layout" svg:width="9.902cm" svg:height="2.844cm" svg:x="1cm" svg:y="7.156cm">
            <text:p text:style-name="P17"><text:span text:style-name="T16">c </text:span><text:span text:style-name="T17">F</text:span><text:span text:style-name="T18"> masse de soluté dans F</text:span></text:p>
            <text:p text:style-name="P17"><text:span text:style-name="T16">a </text:span><text:span text:style-name="T18">masse de diluant dans F</text:span></text:p>
            <draw:enhanced-geometry svg:viewBox="0 0 21600 21600" draw:type="mso-spt202" draw:enhanced-path="M 0 0 L 21600 0 21600 21600 0 21600 0 0 Z N"/>
          </draw:custom-shape>
        </draw:g>
        <draw:g draw:id="id13">
          <draw:frame draw:style-name="gr12" draw:layer="layout" svg:width="8.125cm" svg:height="2.986cm" svg:x="12.958cm" svg:y="3.5cm">
            <draw:object-ole draw:class-id="0002CE02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1" draw:text-style-name="P6" draw:layer="layout" svg:width="11.199cm" svg:height="2.573cm" svg:x="12.301cm" svg:y="6.896cm">
            <text:p text:style-name="P17"><text:span text:style-name="T16">c </text:span><text:span text:style-name="T17">R </text:span><text:span text:style-name="T19">i </text:span><text:span text:style-name="T18">masse de soluté dans R</text:span><text:span text:style-name="T19">i</text:span></text:p>
            <text:p text:style-name="P17"><text:span text:style-name="T16">a <text:s/></text:span><text:span text:style-name="T18">masse de diluant pur dans R</text:span><text:span text:style-name="T19">i</text:span></text:p>
            <draw:enhanced-geometry svg:viewBox="0 0 21600 21600" draw:type="mso-spt202" draw:enhanced-path="M 0 0 L 21600 0 21600 21600 0 21600 0 0 Z N"/>
          </draw:custom-shape>
        </draw:g>
        <draw:g draw:id="id15">
          <draw:frame draw:style-name="gr13" draw:layer="layout" svg:width="7.332cm" svg:height="2.827cm" svg:x="2.5cm" svg:y="12cm">
            <draw:object-ole draw:class-id="0002CE02-0000-0000-c000-000000000046"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1" draw:text-style-name="P6" draw:layer="layout" svg:width="10.361cm" svg:height="2.829cm" svg:x="12.639cm" svg:y="12.228cm">
            <text:p text:style-name="P19"><text:span text:style-name="T16">C </text:span><text:span text:style-name="T17">E i</text:span><text:span text:style-name="T19"> </text:span><text:span text:style-name="T18">masse de soluté dans E </text:span><text:span text:style-name="T19">i</text:span></text:p>
            <text:p text:style-name="P19"><text:span text:style-name="T16">b</text:span><text:span text:style-name="T18"> <text:s text:c="3"/>masse de solvan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2">
        <office:forms form:automatic-focus="false" form:apply-design-mode="false"/>
        <draw:frame draw:style-name="gr7" draw:id="id17" draw:layer="layout" svg:width="22.5cm" svg:height="1.775cm" svg:x="1cm" svg:y="1.725cm">
          <draw:text-box>
            <text:p>Pour un mélange binaire (alimentation F) constitué de 60 kg de diluant A et de 40 kg de soluté C:</text:p>
          </draw:text-box>
        </draw:frame>
        <draw:frame draw:style-name="gr14" draw:id="id18" draw:layer="layout" svg:width="22.5cm" svg:height="1.013cm" svg:x="1cm" svg:y="4cm">
          <draw:text-box>
            <text:p>Fraction massique du soluté par rapport à la masse f totale du mélange</text:p>
          </draw:text-box>
        </draw:frame>
        <draw:g draw:id="id19">
          <draw:frame draw:style-name="gr15" draw:layer="layout" svg:width="12.275cm" svg:height="2.809cm" svg:x="1.253cm" svg:y="5.172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16" draw:text-style-name="P18" draw:layer="layout" svg:width="9.902cm" svg:height="2.844cm" svg:x="1.5cm" svg:y="7.756cm">
            <text:p text:style-name="P17"><text:span text:style-name="T16">c </text:span><text:span text:style-name="T17">F</text:span><text:span text:style-name="T18"> masse de soluté dans F</text:span></text:p>
            <text:p text:style-name="P17"><text:span text:style-name="T16">f </text:span><text:span text:style-name="T18">masse de <text:s/>F</text:span></text:p>
            <draw:enhanced-geometry svg:viewBox="0 0 21600 21600" draw:type="mso-spt202" draw:enhanced-path="M 0 0 L 21600 0 21600 21600 0 21600 0 0 Z N"/>
          </draw:custom-shape>
        </draw:g>
        <draw:frame draw:style-name="gr17" draw:id="id20" draw:layer="layout" svg:width="23cm" svg:height="1.013cm" svg:x="0.5cm" svg:y="10.5cm">
          <draw:text-box>
            <text:p>Fraction massique du soluté par rapport à la masse a du diluant contenu dans F</text:p>
          </draw:text-box>
        </draw:frame>
        <draw:g draw:id="id21">
          <draw:frame draw:style-name="gr18" draw:layer="layout" svg:width="10.301cm" svg:height="2.812cm" svg:x="1.5cm" svg:y="12.072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16" draw:text-style-name="P18" draw:layer="layout" svg:width="9.902cm" svg:height="2.844cm" svg:x="1.747cm" svg:y="14.656cm">
            <text:p text:style-name="P17"><text:span text:style-name="T16">c </text:span><text:span text:style-name="T17">F</text:span><text:span text:style-name="T18"> masse de soluté dans F</text:span></text:p>
            <text:p text:style-name="P17"><text:span text:style-name="T16">a </text:span><text:span text:style-name="T20">F</text:span><text:span text:style-name="T16"> </text:span><text:span text:style-name="T18">masse de <text:s/>diluant A dans F</text:span></text:p>
            <draw:enhanced-geometry svg:viewBox="0 0 21600 21600" draw:type="mso-spt202" draw:enhanced-path="M 0 0 L 21600 0 21600 21600 0 21600 0 0 Z N"/>
          </draw:custom-shape>
        </draw:g>
        <draw:frame draw:style-name="gr14" draw:text-style-name="P20" draw:id="id16" draw:layer="layout" svg:width="22cm" svg:height="1.098cm" svg:x="1cm" svg:y="0.5cm">
          <draw:text-box>
            <text:p><text:span text:style-name="T7">Deux façons de « décrire » la composition d'un mélan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9" draw:layer="layout" svg:width="32.773cm" svg:height="34.701cm" svg:x="-32.774cm" svg:y="-32.769cm" draw:page-number="5" presentation:class="page"/>
          <draw:frame presentation:style-name="pr2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8">
        <office:forms form:automatic-focus="false" form:apply-design-mode="false"/>
        <draw:custom-shape draw:style-name="gr20" draw:text-style-name="P21" draw:layer="layout" svg:width="24.5cm" svg:height="1.475cm" svg:x="0.5cm" svg:y="0.525cm">
          <text:p text:style-name="P4"><text:span text:style-name="T21">Extraction à courants parallèles: non miscibilité totale entre solvant et diluant</text:span></text:p>
          <draw:enhanced-geometry svg:viewBox="0 0 21600 21600" draw:type="rectangle" draw:enhanced-path="M 0 0 L 21600 0 21600 21600 0 21600 0 0 Z N"/>
        </draw:custom-shape>
        <draw:g draw:id="id26">
          <draw:g>
            <draw:line draw:style-name="gr21" draw:text-style-name="P22" draw:layer="layout" svg:x1="3.1cm" svg:y1="7.157cm" svg:x2="4.851cm" svg:y2="7.16cm">
              <text:p/>
            </draw:line>
            <draw:line draw:style-name="gr22" draw:text-style-name="P22" draw:layer="layout" svg:x1="4.006cm" svg:y1="7.157cm" svg:x2="4.036cm" svg:y2="7.16cm">
              <text:p/>
            </draw:line>
            <draw:line draw:style-name="gr21" draw:text-style-name="P22" draw:layer="layout" svg:x1="4.789cm" svg:y1="7.161cm" svg:x2="5.696cm" svg:y2="6.143cm">
              <text:p/>
            </draw:line>
          </draw:g>
          <draw:custom-shape draw:style-name="gr23" draw:text-style-name="P6" draw:layer="layout" svg:width="2.297cm" svg:height="1.319cm" svg:x="0.9cm" svg:y="5.834cm">
            <text:p text:style-name="P4"><text:span text:style-name="T22">B pur</text:span></text:p>
            <text:p text:style-name="P4"><text:span text:style-name="T22">masse b</text:span></text:p>
            <draw:enhanced-geometry svg:viewBox="0 0 21600 21600" draw:type="mso-spt202" draw:enhanced-path="M 0 0 L 21600 0 21600 21600 0 21600 0 0 Z N"/>
          </draw:custom-shape>
        </draw:g>
        <draw:g draw:id="id28">
          <draw:g>
            <draw:line draw:style-name="gr21" draw:text-style-name="P22" draw:layer="layout" svg:x1="6.989cm" svg:y1="4.625cm" svg:x2="7.864cm" svg:y2="3.752cm">
              <text:p/>
            </draw:line>
            <draw:line draw:style-name="gr21" draw:text-style-name="P22" draw:layer="layout" svg:x1="7.864cm" svg:y1="3.757cm" svg:x2="9.393cm" svg:y2="3.76cm">
              <text:p/>
            </draw:line>
            <draw:line draw:style-name="gr22" draw:text-style-name="P22" draw:layer="layout" svg:x1="8.114cm" svg:y1="3.757cm" svg:x2="8.487cm" svg:y2="3.76cm">
              <text:p/>
            </draw:line>
          </draw:g>
          <draw:custom-shape draw:style-name="gr23" draw:text-style-name="P6" draw:layer="layout" svg:width="2.075cm" svg:height="1.318cm" svg:x="9.469cm" svg:y="2.924cm">
            <text:p text:style-name="P4"><text:span text:style-name="T22">a, X</text:span><text:span text:style-name="T23">1</text:span></text:p>
            <draw:enhanced-geometry svg:viewBox="0 0 21600 21600" draw:type="mso-spt202" draw:enhanced-path="M 0 0 L 21600 0 21600 21600 0 21600 0 0 Z N"/>
          </draw:custom-shape>
        </draw:g>
        <draw:g draw:id="id30">
          <draw:g>
            <draw:line draw:style-name="gr21" draw:text-style-name="P22" draw:layer="layout" svg:x1="7.02cm" svg:y1="6.239cm" svg:x2="7.895cm" svg:y2="7.104cm">
              <text:p/>
            </draw:line>
            <draw:line draw:style-name="gr21" draw:text-style-name="P22" draw:layer="layout" svg:x1="7.895cm" svg:y1="7.104cm" svg:x2="9.424cm" svg:y2="7.108cm">
              <text:p/>
            </draw:line>
            <draw:line draw:style-name="gr22" draw:text-style-name="P22" draw:layer="layout" svg:x1="8.145cm" svg:y1="7.104cm" svg:x2="8.518cm" svg:y2="7.108cm">
              <text:p/>
            </draw:line>
          </draw:g>
          <draw:custom-shape draw:style-name="gr23" draw:text-style-name="P6" draw:layer="layout" svg:width="2.224cm" svg:height="1.292cm" svg:x="8.896cm" svg:y="5.927cm">
            <text:p text:style-name="P4"><text:span text:style-name="T22">b, Y</text:span><text:span text:style-name="T23">1</text:span></text:p>
            <draw:enhanced-geometry svg:viewBox="0 0 21600 21600" draw:type="mso-spt202" draw:enhanced-path="M 0 0 L 21600 0 21600 21600 0 21600 0 0 Z N"/>
          </draw:custom-shape>
        </draw:g>
        <draw:g draw:id="id22">
          <draw:custom-shape draw:style-name="gr24" draw:text-style-name="P6" draw:layer="layout" svg:width="1.283cm" svg:height="1.557cm" svg:x="5.701cm" svg:y="4.6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6" draw:layer="layout" svg:width="1.033cm" svg:height="1.31cm" svg:x="5.697cm" svg:y="4.722cm">
            <text:p text:style-name="P4"><text:span text:style-name="T22"><text:s/></text:span><text:span text:style-name="T24">1</text:span></text:p>
            <draw:enhanced-geometry svg:viewBox="0 0 21600 21600" draw:type="mso-spt202" draw:enhanced-path="M 0 0 L 21600 0 21600 21600 0 21600 0 0 Z N"/>
          </draw:custom-shape>
        </draw:g>
        <draw:g draw:id="id24">
          <draw:g>
            <draw:line draw:style-name="gr21" draw:text-style-name="P22" draw:layer="layout" svg:x1="3.1cm" svg:y1="3.607cm" svg:x2="4.851cm" svg:y2="3.611cm">
              <text:p/>
            </draw:line>
            <draw:line draw:style-name="gr22" draw:text-style-name="P22" draw:layer="layout" svg:x1="4.006cm" svg:y1="3.607cm" svg:x2="4.036cm" svg:y2="3.611cm">
              <text:p/>
            </draw:line>
            <draw:line draw:style-name="gr21" draw:text-style-name="P22" draw:layer="layout" svg:x1="4.789cm" svg:y1="3.607cm" svg:x2="5.696cm" svg:y2="4.626cm">
              <text:p/>
            </draw:line>
          </draw:g>
          <draw:custom-shape draw:style-name="gr25" draw:text-style-name="P24" draw:layer="layout" svg:width="3.268cm" svg:height="1.608cm" svg:x="0.498cm" svg:y="2.125cm">
            <text:p text:style-name="P23"><text:span text:style-name="T22">A (masse a)</text:span></text:p>
            <text:p text:style-name="P23"><text:span text:style-name="T22">C (X</text:span><text:span text:style-name="T23">F</text:span><text:span text:style-name="T22">)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6" draw:id="id25" draw:layer="layout" svg:width="16.801cm" svg:height="1cm" svg:x="0.5cm" svg:y="11.5cm">
          <text:p text:style-name="P25"><text:span text:style-name="T24">Le solvant est constitué de B pur de masse b</text:span></text:p>
          <draw:enhanced-geometry svg:viewBox="0 0 21600 21600" draw:type="mso-spt202" draw:enhanced-path="M 0 0 L 21600 0 21600 21600 0 21600 0 0 Z N"/>
        </draw:custom-shape>
        <draw:custom-shape draw:style-name="gr9" draw:text-style-name="P27" draw:id="id27" draw:layer="layout" svg:width="22.803cm" svg:height="1.5cm" svg:x="0.697cm" svg:y="12.5cm">
          <text:p text:style-name="P4"><text:span text:style-name="T25">Après mélange et décantation, présence de deux phases :</text:span></text:p>
          <draw:enhanced-geometry svg:viewBox="0 0 21600 21600" draw:type="mso-spt202" draw:enhanced-path="M 0 0 L 21600 0 21600 21600 0 21600 0 0 Z N"/>
        </draw:custom-shape>
        <draw:g draw:id="id29">
          <draw:frame draw:style-name="gr26" draw:layer="layout" svg:width="1.623cm" svg:height="1.23cm" svg:x="12.252cm" svg:y="14.956cm">
            <draw:object-ole draw:class-id="0002CE02-0000-0000-c000-000000000046" xlink:href="./Object 14" xlink:type="simple" xlink:show="embed" xlink:actuate="onLoad"/>
            <draw:image xlink:href="./ObjectReplacements/Object 14" xlink:type="simple" xlink:show="embed" xlink:actuate="onLoad"/>
          </draw:frame>
          <draw:custom-shape draw:style-name="gr27" draw:text-style-name="P18" draw:layer="layout" svg:width="22.1cm" svg:height="2.5cm" svg:x="0.9cm" svg:y="14cm">
            <text:list text:style-name="L3">
              <text:list-item>
                <text:p text:style-name="P17"><text:span text:style-name="T18"><text:s/></text:span><text:span text:style-name="T24">le raffinat R</text:span><text:span text:style-name="T26">1 </text:span><text:span text:style-name="T24">qui contient</text:span><text:span text:style-name="T26"> </text:span><text:span text:style-name="T24">a kg de diluant A (non miscible à B) et du soluté C de fraction massique <text:s/>par rapport au </text:span><text:span text:style-name="T27">diluant pur</text:span><text:span text:style-name="T24"> X</text:span><text:span text:style-name="T26">1 </text:span><text:span text:style-name="T24">= <text:s text:c="3"/></text:span><text:span text:style-name="T24"><text:tab/></text:span><text:span text:style-name="T24"><text:tab/></text:span><text:span text:style-name="T24"> <text:s text:c="4"/></text:span><text:span text:style-name="T28">masse de C dans A(R</text:span><text:span text:style-name="T29">1 </text:span><text:span text:style-name="T30">)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id="id31">
          <draw:custom-shape draw:style-name="gr28" draw:text-style-name="P28" draw:layer="layout" svg:width="21.1cm" svg:height="3.5cm" svg:x="0.9cm" svg:y="16.5cm">
            <text:list text:style-name="L4">
              <text:list-header>
                <text:p text:style-name="P4"><text:span text:style-name="T24">l’extrait E1 qui contient du solvant B (non miscible à A) et du soluté C de fraction massique dans </text:span><text:span text:style-name="T31">solvant pur</text:span><text:span text:style-name="T24"> Y</text:span><text:span text:style-name="T26">1 </text:span><text:span text:style-name="T24">= <text:s text:c="17"/></text:span><text:span text:style-name="T28">masse de C dans B(E</text:span><text:span text:style-name="T29">1 </text:span><text:span text:style-name="T30">)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29" draw:layer="layout" svg:width="1.253cm" svg:height="1.029cm" svg:x="9.483cm" svg:y="17.242cm">
            <draw:object-ole draw:class-id="0002CE02-0000-0000-c000-000000000046" xlink:href="./Object 15" xlink:type="simple" xlink:show="embed" xlink:actuate="onLoad"/>
            <draw:image xlink:href="./ObjectReplacements/Object 15" xlink:type="simple" xlink:show="embed" xlink:actuate="onLoad"/>
          </draw:frame>
        </draw:g>
        <draw:g draw:id="id23">
          <draw:custom-shape draw:style-name="gr30" draw:text-style-name="P29" draw:layer="layout" svg:width="24.095cm" svg:height="2.289cm" svg:x="0.498cm" svg:y="8.923cm">
            <text:p text:style-name="P5"><text:span text:style-name="T32">L’alimentation F est constituée de diluant A (masse a) et de soluté C (fraction massique </text:span></text:p>
            <text:p text:style-name="P5"><text:span text:style-name="T32"/></text:p>
            <text:p text:style-name="P5"><text:span text:style-name="T32">dans </text:span><text:span text:style-name="T33">diluant pur</text:span><text:span text:style-name="T32"> <text:s text:c="22"/></text:span></text:p>
            <draw:enhanced-geometry svg:viewBox="0 0 21600 21600" draw:type="rectangle" draw:enhanced-path="M 0 0 L 21600 0 21600 21600 0 21600 0 0 Z N"/>
          </draw:custom-shape>
          <draw:frame draw:style-name="gr31" draw:layer="layout" svg:width="2.94cm" svg:height="1.311cm" svg:x="5.498cm" svg:y="9.933cm">
            <draw:object-ole draw:class-id="0002CE02-0000-0000-c000-000000000046"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32" draw:layer="layout" svg:width="9.113cm" svg:height="1.448cm" svg:x="8.297cm" svg:y="9.924cm">
            <draw:object-ole draw:class-id="0002CE02-0000-0000-c000-000000000046" xlink:href="./Object 17" xlink:type="simple" xlink:show="embed" xlink:actuate="onLoad"/>
            <draw:image xlink:href="./ObjectReplacements/Object 17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g>
          <draw:g>
            <draw:line draw:style-name="gr21" draw:text-style-name="P22" draw:layer="layout" svg:x1="3.1cm" svg:y1="7.157cm" svg:x2="4.851cm" svg:y2="7.16cm">
              <text:p/>
            </draw:line>
            <draw:line draw:style-name="gr22" draw:text-style-name="P22" draw:layer="layout" svg:x1="4.006cm" svg:y1="7.157cm" svg:x2="4.036cm" svg:y2="7.16cm">
              <text:p/>
            </draw:line>
            <draw:line draw:style-name="gr21" draw:text-style-name="P22" draw:layer="layout" svg:x1="4.789cm" svg:y1="7.161cm" svg:x2="5.696cm" svg:y2="6.143cm">
              <text:p/>
            </draw:line>
          </draw:g>
          <draw:custom-shape draw:style-name="gr23" draw:text-style-name="P6" draw:layer="layout" svg:width="2.297cm" svg:height="1.319cm" svg:x="0.9cm" svg:y="5.834cm">
            <text:p text:style-name="P4"><text:span text:style-name="T34">B pur</text:span></text:p>
            <text:p text:style-name="P4"><text:span text:style-name="T34">masse b</text:span></text:p>
            <draw:enhanced-geometry svg:viewBox="0 0 21600 21600" draw:type="mso-spt202" draw:enhanced-path="M 0 0 L 21600 0 21600 21600 0 21600 0 0 Z N"/>
          </draw:custom-shape>
          <draw:g>
            <draw:g>
              <draw:line draw:style-name="gr21" draw:text-style-name="P22" draw:layer="layout" svg:x1="6.989cm" svg:y1="4.625cm" svg:x2="7.895cm" svg:y2="3.324cm">
                <text:p/>
              </draw:line>
              <draw:line draw:style-name="gr21" draw:text-style-name="P22" draw:layer="layout" svg:x1="7.895cm" svg:y1="3.328cm" svg:x2="9.424cm" svg:y2="3.331cm">
                <text:p/>
              </draw:line>
              <draw:line draw:style-name="gr22" draw:text-style-name="P22" draw:layer="layout" svg:x1="8.097cm" svg:y1="3.328cm" svg:x2="8.469cm" svg:y2="3.331cm">
                <text:p/>
              </draw:line>
            </draw:g>
            <draw:custom-shape draw:style-name="gr23" draw:text-style-name="P6" draw:layer="layout" svg:width="2.074cm" svg:height="1.318cm" svg:x="9.897cm" svg:y="2.924cm">
              <text:p text:style-name="P4"><text:span text:style-name="T35">a, X</text:span><text:span text:style-name="T36">1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line draw:style-name="gr21" draw:text-style-name="P22" draw:layer="layout" svg:x1="7.02cm" svg:y1="6.239cm" svg:x2="7.895cm" svg:y2="7.104cm">
                <text:p/>
              </draw:line>
              <draw:line draw:style-name="gr21" draw:text-style-name="P22" draw:layer="layout" svg:x1="7.895cm" svg:y1="7.104cm" svg:x2="9.424cm" svg:y2="7.108cm">
                <text:p/>
              </draw:line>
              <draw:line draw:style-name="gr22" draw:text-style-name="P22" draw:layer="layout" svg:x1="8.145cm" svg:y1="7.104cm" svg:x2="8.518cm" svg:y2="7.108cm">
                <text:p/>
              </draw:line>
            </draw:g>
            <draw:custom-shape draw:style-name="gr23" draw:text-style-name="P6" draw:layer="layout" svg:width="2.224cm" svg:height="1.292cm" svg:x="8.896cm" svg:y="5.927cm">
              <text:p text:style-name="P4"><text:span text:style-name="T34">b, Y</text:span><text:span text:style-name="T37">1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4" draw:text-style-name="P6" draw:layer="layout" svg:width="1.283cm" svg:height="1.557cm" svg:x="5.701cm" svg:y="4.63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6" draw:layer="layout" svg:width="1.033cm" svg:height="1.31cm" svg:x="5.697cm" svg:y="4.722cm">
              <text:p text:style-name="P4"><text:span text:style-name="T22"><text:s/></text:span><text:span text:style-name="T24">1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line draw:style-name="gr21" draw:text-style-name="P22" draw:layer="layout" svg:x1="3.1cm" svg:y1="3.607cm" svg:x2="4.851cm" svg:y2="3.611cm">
                <text:p/>
              </draw:line>
              <draw:line draw:style-name="gr22" draw:text-style-name="P22" draw:layer="layout" svg:x1="4.006cm" svg:y1="3.607cm" svg:x2="4.036cm" svg:y2="3.611cm">
                <text:p/>
              </draw:line>
              <draw:line draw:style-name="gr21" draw:text-style-name="P22" draw:layer="layout" svg:x1="4.789cm" svg:y1="3.607cm" svg:x2="5.696cm" svg:y2="4.626cm">
                <text:p/>
              </draw:line>
            </draw:g>
            <draw:custom-shape draw:style-name="gr1" draw:text-style-name="P6" draw:layer="layout" svg:width="3.268cm" svg:height="1.608cm" svg:x="0.498cm" svg:y="2.125cm">
              <text:p text:style-name="P23"><text:span text:style-name="T35">A (masse a)</text:span></text:p>
              <text:p text:style-name="P23"><text:span text:style-name="T35">C (X</text:span><text:span text:style-name="T36">F</text:span><text:span text:style-name="T35">)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33" draw:text-style-name="P30" draw:layer="layout" svg:width="23.942cm" svg:height="1.023cm" svg:x="0.493cm" svg:y="0.525cm">
          <text:p text:style-name="P4"><text:span text:style-name="T38">Extraction à courants parallèles: non miscibilité totale entre solvant et diluant</text:span></text:p>
          <draw:enhanced-geometry svg:viewBox="0 0 21600 21600" draw:type="rectangle" draw:enhanced-path="M 0 0 L 21600 0 21600 21600 0 21600 0 0 Z N"/>
        </draw:custom-shape>
        <draw:custom-shape draw:style-name="gr34" draw:text-style-name="P32" draw:id="id33" draw:layer="layout" svg:width="24.5cm" svg:height="7.374cm" svg:x="0.5cm" svg:y="11.126cm">
          <text:p text:style-name="P19"><text:span text:style-name="T9">Après la première extraction on rajoute </text:span><text:span text:style-name="T11">du solvant frais B (masse b) </text:span></text:p>
          <text:p text:style-name="P31"><text:span text:style-name="T9">au</text:span></text:p>
          <text:p text:style-name="P19"><text:span text:style-name="T39"><text:s/></text:span><text:span text:style-name="T39">raffinat R</text:span><text:span text:style-name="T40">1 </text:span><text:span text:style-name="T9">issu de l’extraction 1 constitué</text:span></text:p>
          <text:p text:style-name="P19"><text:span text:style-name="T39"><text:tab/></text:span><text:span text:style-name="T39"><text:tab/></text:span><text:span text:style-name="T39">de diluant A </text:span><text:span text:style-name="T9">(masse a)</text:span></text:p>
          <text:p text:style-name="P19"><text:span text:style-name="T39"><text:tab/></text:span><text:span text:style-name="T39"><text:tab/></text:span><text:span text:style-name="T39">de soluté C </text:span><text:span text:style-name="T9">(fraction massique X</text:span><text:span text:style-name="T41">1</text:span><text:span text:style-name="T9"> de soluté par rapport au </text:span><text:span text:style-name="T9"><text:tab/></text:span><text:span text:style-name="T9"><text:tab/></text:span><text:span text:style-name="T9"> <text:s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/>diluant pur)) </text:span></text:p>
          <draw:enhanced-geometry svg:viewBox="0 0 21600 21600" draw:type="mso-spt202" draw:enhanced-path="M 0 0 L 21600 0 21600 21600 0 21600 0 0 Z N"/>
        </draw:custom-shape>
        <draw:g draw:id="id34">
          <draw:g>
            <draw:line draw:style-name="gr21" draw:text-style-name="P22" draw:layer="layout" svg:x1="11.698cm" svg:y1="3.448cm" svg:x2="13.704cm" svg:y2="3.452cm">
              <text:p/>
            </draw:line>
            <draw:line draw:style-name="gr22" draw:text-style-name="P22" draw:layer="layout" svg:x1="12.736cm" svg:y1="3.448cm" svg:x2="12.77cm" svg:y2="3.452cm">
              <text:p/>
            </draw:line>
            <draw:line draw:style-name="gr21" draw:text-style-name="P22" draw:layer="layout" svg:x1="13.634cm" svg:y1="3.448cm" svg:x2="14.672cm" svg:y2="4.401cm">
              <text:p/>
            </draw:line>
          </draw:g>
          <draw:custom-shape draw:style-name="gr24" draw:text-style-name="P6" draw:layer="layout" svg:width="1.467cm" svg:height="1.799cm" svg:x="14.699cm" svg:y="4.326cm">
            <text:p/>
            <draw:enhanced-geometry svg:viewBox="0 0 21600 21600" draw:type="rectangle" draw:enhanced-path="M 0 0 L 21600 0 21600 21600 0 21600 0 0 Z N"/>
          </draw:custom-shape>
          <draw:g>
            <draw:line draw:style-name="gr21" draw:text-style-name="P22" draw:layer="layout" svg:x1="16.145cm" svg:y1="4.401cm" svg:x2="17.148cm" svg:y2="3.585cm">
              <text:p/>
            </draw:line>
            <draw:line draw:style-name="gr21" draw:text-style-name="P22" draw:layer="layout" svg:x1="17.148cm" svg:y1="3.588cm" svg:x2="18.903cm" svg:y2="3.592cm">
              <text:p/>
            </draw:line>
            <draw:line draw:style-name="gr22" draw:text-style-name="P22" draw:layer="layout" svg:x1="17.434cm" svg:y1="3.588cm" svg:x2="17.866cm" svg:y2="3.592cm">
              <text:p/>
            </draw:line>
          </draw:g>
          <draw:g>
            <draw:line draw:style-name="gr21" draw:text-style-name="P22" draw:layer="layout" svg:x1="11.698cm" svg:y1="8.969cm" svg:x2="13.704cm" svg:y2="8.973cm">
              <text:p/>
            </draw:line>
            <draw:line draw:style-name="gr22" draw:text-style-name="P22" draw:layer="layout" svg:x1="12.736cm" svg:y1="8.969cm" svg:x2="12.77cm" svg:y2="8.973cm">
              <text:p/>
            </draw:line>
            <draw:line draw:style-name="gr21" draw:text-style-name="P22" draw:layer="layout" svg:x1="13.634cm" svg:y1="8.973cm" svg:x2="14.694cm" svg:y2="6.124cm">
              <text:p/>
            </draw:line>
          </draw:g>
          <draw:g>
            <draw:line draw:style-name="gr21" draw:text-style-name="P22" draw:layer="layout" svg:x1="16.097cm" svg:y1="6.125cm" svg:x2="17.183cm" svg:y2="6.73cm">
              <text:p/>
            </draw:line>
            <draw:line draw:style-name="gr21" draw:text-style-name="P22" draw:layer="layout" svg:x1="17.183cm" svg:y1="6.73cm" svg:x2="18.938cm" svg:y2="6.733cm">
              <text:p/>
            </draw:line>
            <draw:line draw:style-name="gr22" draw:text-style-name="P22" draw:layer="layout" svg:x1="17.469cm" svg:y1="6.73cm" svg:x2="17.899cm" svg:y2="6.733cm">
              <text:p/>
            </draw:line>
          </draw:g>
          <draw:custom-shape draw:style-name="gr23" draw:text-style-name="P6" draw:layer="layout" svg:width="2.379cm" svg:height="1.235cm" svg:x="9.9cm" svg:y="7.726cm">
            <text:p text:style-name="P4"><text:span text:style-name="T34">B pur</text:span></text:p>
            <text:p text:style-name="P4"><text:span text:style-name="T34">masse b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2.046cm" svg:height="1.235cm" svg:x="19.049cm" svg:y="6.279cm">
            <text:p text:style-name="P4"><text:span text:style-name="T34">b, <text:s/>Y</text:span><text:span text:style-name="T37">2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2.01cm" svg:height="1.235cm" svg:x="19.049cm" svg:y="3.126cm">
            <text:p text:style-name="P4"><text:span text:style-name="T35">a, X</text:span><text:span text:style-name="T36">2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1.185cm" svg:height="1.385cm" svg:x="14.699cm" svg:y="4.524cm">
            <text:p text:style-name="P4"><text:span text:style-name="T24"><text:s/></text:span><text:span text:style-name="T24">2</text:span></text:p>
            <draw:enhanced-geometry svg:viewBox="0 0 21600 21600" draw:type="mso-spt202" draw:enhanced-path="M 0 0 L 21600 0 21600 21600 0 21600 0 0 Z N"/>
          </draw:custom-shape>
        </draw:g>
        <draw:frame draw:style-name="gr35" draw:layer="layout" svg:width="16cm" svg:height="1.267cm" svg:x="1.5cm" svg:y="9.5cm">
          <draw:text-box>
            <text:p/>
          </draw:text-box>
        </draw:frame>
        <draw:frame draw:style-name="gr7" draw:text-style-name="P33" draw:id="id32" draw:layer="layout" svg:width="3cm" svg:height="0.927cm" svg:x="17.5cm" svg:y="8.5cm">
          <draw:text-box>
            <text:p><text:span text:style-name="T42">FIG. 4.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4" smil:attributeName="visibility" smil:to="visible"/>
                  <anim:transitionFilter smil:dur="0.8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1">
        <office:forms form:automatic-focus="false" form:apply-design-mode="false"/>
        <draw:custom-shape draw:style-name="gr33" draw:text-style-name="P30" draw:layer="layout" svg:width="23.942cm" svg:height="1.023cm" svg:x="0.493cm" svg:y="0.525cm">
          <text:p text:style-name="P4"><text:span text:style-name="T38">Extraction à courants parallèles: non miscibilité totale entre solvant et diluant</text:span></text:p>
          <draw:enhanced-geometry svg:viewBox="0 0 21600 21600" draw:type="rectangle" draw:enhanced-path="M 0 0 L 21600 0 21600 21600 0 21600 0 0 Z N"/>
        </draw:custom-shape>
        <draw:custom-shape draw:style-name="gr1" draw:text-style-name="P35" draw:id="id35" draw:layer="layout" svg:width="22.599cm" svg:height="1.192cm" svg:x="0.9cm" svg:y="2.324cm">
          <text:p text:style-name="P34"><text:span text:style-name="T43">BILAN de MATIERE pour l’étage 1</text:span></text:p>
          <draw:enhanced-geometry svg:viewBox="0 0 21600 21600" draw:type="mso-spt202" draw:enhanced-path="M 0 0 L 21600 0 21600 21600 0 21600 0 0 Z N"/>
        </draw:custom-shape>
        <draw:custom-shape draw:style-name="gr36" draw:text-style-name="P28" draw:id="id38" draw:layer="layout" svg:width="9cm" svg:height="1.259cm" svg:x="13cm" svg:y="5.871cm">
          <text:p text:style-name="P4"><text:span text:style-name="T44">a*X</text:span><text:span text:style-name="T45">F </text:span><text:span text:style-name="T44">= a*X</text:span><text:span text:style-name="T45">1 </text:span><text:span text:style-name="T44">+ b*Y</text:span><text:span text:style-name="T45">1</text:span><text:span text:style-name="T44"> <text:s/>(1)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37" draw:id="id40" draw:layer="layout" svg:width="3.4cm" svg:height="2.002cm" svg:x="20cm" svg:y="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9" draw:text-style-name="P37" draw:id="id39" draw:layer="layout" svg:width="7.999cm" svg:height="1.5cm" svg:x="12.502cm" svg:y="7.5cm">
          <text:p text:style-name="P36"><text:span text:style-name="T16">- b*Y</text:span><text:span text:style-name="T17">1</text:span><text:span text:style-name="T16">= a*(X</text:span><text:span text:style-name="T17">1</text:span><text:span text:style-name="T16"> – X</text:span><text:span text:style-name="T17">F</text:span><text:span text:style-name="T16">) =&gt;</text:span></text:p>
          <draw:enhanced-geometry svg:viewBox="0 0 21600 21600" draw:type="mso-spt202" draw:enhanced-path="M 0 0 L 21600 0 21600 21600 0 21600 0 0 Z N"/>
        </draw:custom-shape>
        <draw:custom-shape draw:style-name="gr38" draw:text-style-name="P28" draw:id="id42" draw:layer="layout" svg:width="18.5cm" svg:height="3cm" svg:x="6cm" svg:y="10.5cm">
          <text:p text:style-name="P4"><text:span text:style-name="T18"><text:s/></text:span><text:span text:style-name="T43">représente la pente d’une droite reliant les points (X</text:span><text:span text:style-name="T46">F</text:span><text:span text:style-name="T43">, 0) et (X</text:span><text:span text:style-name="T46">1</text:span><text:span text:style-name="T43">,Y</text:span><text:span text:style-name="T46">1</text:span><text:span text:style-name="T43">) appelée </text:span><text:span text:style-name="T14">droite opératoire</text:span></text:p>
          <draw:enhanced-geometry svg:viewBox="0 0 21600 21600" draw:type="mso-spt202" draw:enhanced-path="M 0 0 L 21600 0 21600 21600 0 21600 0 0 Z N"/>
        </draw:custom-shape>
        <draw:frame draw:style-name="gr39" draw:id="id41" draw:layer="layout" svg:width="2.399cm" svg:height="1.905cm" svg:x="2.5cm" svg:y="10.59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8" draw:text-style-name="P38" draw:id="id43" draw:layer="layout" svg:width="22.001cm" svg:height="3cm" svg:x="1.499cm" svg:y="13.5cm">
          <text:p text:style-name="P4"><text:span text:style-name="T47">X</text:span><text:span text:style-name="T48">1</text:span><text:span text:style-name="T47">- X</text:span><text:span text:style-name="T48">F</text:span><text:span text:style-name="T47"> &lt; 0 (appauvrissement en soluté) pendant que l’extrait s’enrichit en soluté</text:span></text:p>
          <draw:enhanced-geometry svg:viewBox="0 0 21600 21600" draw:type="mso-spt202" draw:enhanced-path="M 0 0 L 21600 0 21600 21600 0 21600 0 0 Z N"/>
        </draw:custom-shape>
        <draw:custom-shape draw:style-name="gr9" draw:text-style-name="P39" draw:id="id37" draw:layer="layout" svg:width="13.5cm" svg:height="1.5cm" svg:x="11.5cm" svg:y="4.5cm">
          <text:p text:style-name="P19"><text:span text:style-name="T39">Conservation de la masse de soluté</text:span></text:p>
          <draw:enhanced-geometry svg:viewBox="0 0 21600 21600" draw:type="mso-spt202" draw:enhanced-path="M 0 0 L 21600 0 21600 21600 0 21600 0 0 Z N"/>
        </draw:custom-shape>
        <draw:g draw:id="id36">
          <draw:g>
            <draw:g>
              <draw:line draw:style-name="gr21" draw:text-style-name="P22" draw:layer="layout" svg:x1="6.989cm" svg:y1="6.227cm" svg:x2="7.864cm" svg:y2="5.353cm">
                <text:p/>
              </draw:line>
              <draw:line draw:style-name="gr21" draw:text-style-name="P22" draw:layer="layout" svg:x1="7.864cm" svg:y1="5.356cm" svg:x2="9.393cm" svg:y2="5.36cm">
                <text:p/>
              </draw:line>
              <draw:line draw:style-name="gr22" draw:text-style-name="P22" draw:layer="layout" svg:x1="8.114cm" svg:y1="5.356cm" svg:x2="8.487cm" svg:y2="5.36cm">
                <text:p/>
              </draw:line>
            </draw:g>
            <draw:custom-shape draw:style-name="gr23" draw:text-style-name="P6" draw:layer="layout" svg:width="2.075cm" svg:height="1.319cm" svg:x="9.469cm" svg:y="4.524cm">
              <text:p text:style-name="P4"><text:span text:style-name="T22">a, X</text:span><text:span text:style-name="T23">1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g>
                <draw:line draw:style-name="gr21" draw:text-style-name="P22" draw:layer="layout" svg:x1="3.1cm" svg:y1="8.758cm" svg:x2="4.851cm" svg:y2="8.761cm">
                  <text:p/>
                </draw:line>
                <draw:line draw:style-name="gr22" draw:text-style-name="P22" draw:layer="layout" svg:x1="4.006cm" svg:y1="8.758cm" svg:x2="4.036cm" svg:y2="8.761cm">
                  <text:p/>
                </draw:line>
                <draw:line draw:style-name="gr21" draw:text-style-name="P22" draw:layer="layout" svg:x1="4.789cm" svg:y1="8.761cm" svg:x2="5.696cm" svg:y2="7.742cm">
                  <text:p/>
                </draw:line>
              </draw:g>
              <draw:custom-shape draw:style-name="gr23" draw:text-style-name="P6" draw:layer="layout" svg:width="2.297cm" svg:height="1.318cm" svg:x="0.9cm" svg:y="7.435cm">
                <text:p text:style-name="P4"><text:span text:style-name="T22">B pur</text:span></text:p>
                <text:p text:style-name="P4"><text:span text:style-name="T22">masse b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line draw:style-name="gr21" draw:text-style-name="P22" draw:layer="layout" svg:x1="7.02cm" svg:y1="7.838cm" svg:x2="7.895cm" svg:y2="8.704cm">
                  <text:p/>
                </draw:line>
                <draw:line draw:style-name="gr21" draw:text-style-name="P22" draw:layer="layout" svg:x1="7.895cm" svg:y1="8.704cm" svg:x2="9.424cm" svg:y2="8.707cm">
                  <text:p/>
                </draw:line>
                <draw:line draw:style-name="gr22" draw:text-style-name="P22" draw:layer="layout" svg:x1="8.145cm" svg:y1="8.704cm" svg:x2="8.518cm" svg:y2="8.707cm">
                  <text:p/>
                </draw:line>
              </draw:g>
              <draw:custom-shape draw:style-name="gr23" draw:text-style-name="P6" draw:layer="layout" svg:width="2.224cm" svg:height="1.292cm" svg:x="8.896cm" svg:y="7.527cm">
                <text:p text:style-name="P4"><text:span text:style-name="T22">b, Y</text:span><text:span text:style-name="T23">1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24" draw:text-style-name="P6" draw:layer="layout" svg:width="1.283cm" svg:height="1.557cm" svg:x="5.701cm" svg:y="6.231cm">
                <text:p/>
                <draw:enhanced-geometry svg:viewBox="0 0 21600 21600" draw:type="rectangle" draw:enhanced-path="M 0 0 L 21600 0 21600 21600 0 21600 0 0 Z N"/>
              </draw:custom-shape>
              <draw:custom-shape draw:style-name="gr23" draw:text-style-name="P6" draw:layer="layout" svg:width="1.033cm" svg:height="1.31cm" svg:x="5.697cm" svg:y="6.323cm">
                <text:p text:style-name="P4"><text:span text:style-name="T22"><text:s/></text:span><text:span text:style-name="T24">1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g>
                <draw:line draw:style-name="gr21" draw:text-style-name="P22" draw:layer="layout" svg:x1="3.1cm" svg:y1="5.208cm" svg:x2="4.851cm" svg:y2="5.211cm">
                  <text:p/>
                </draw:line>
                <draw:line draw:style-name="gr22" draw:text-style-name="P22" draw:layer="layout" svg:x1="4.006cm" svg:y1="5.208cm" svg:x2="4.036cm" svg:y2="5.211cm">
                  <text:p/>
                </draw:line>
                <draw:line draw:style-name="gr21" draw:text-style-name="P22" draw:layer="layout" svg:x1="4.789cm" svg:y1="5.208cm" svg:x2="5.696cm" svg:y2="6.227cm">
                  <text:p/>
                </draw:line>
              </draw:g>
              <draw:custom-shape draw:style-name="gr1" draw:text-style-name="P6" draw:layer="layout" svg:width="3.268cm" svg:height="1.608cm" svg:x="0.498cm" svg:y="3.726cm">
                <text:p text:style-name="P23"><text:span text:style-name="T22">A (masse a)</text:span></text:p>
                <text:p text:style-name="P23"><text:span text:style-name="T22">C (X</text:span><text:span text:style-name="T23">F</text:span><text:span text:style-name="T22">)</text:span></text:p>
                <draw:enhanced-geometry svg:viewBox="0 0 21600 21600" draw:type="mso-spt202" draw:enhanced-path="M 0 0 L 21600 0 21600 21600 0 21600 0 0 Z N"/>
              </draw:custom-shap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custom-shape draw:style-name="gr1" draw:text-style-name="P6" draw:id="id44" draw:layer="layout" svg:width="23.803cm" svg:height="12.211cm" svg:x="0.697cm" svg:y="0.525cm">
          <text:p text:style-name="P40"><text:span text:style-name="T49">Question 1: </text:span></text:p>
          <text:p text:style-name="P14"><text:span text:style-name="T50">Connaissant </text:span></text:p>
          <text:p text:style-name="P14"><text:span text:style-name="T50">les masses et les compositions de l’alimentation, du solvant rajouté à chaque étage</text:span></text:p>
          <text:p text:style-name="P14"><text:span text:style-name="T50">la composition du raffinat final à obtenir X</text:span><text:span text:style-name="T51">final</text:span><text:span text:style-name="T50"> </text:span></text:p>
          <text:p text:style-name="P41"><text:span text:style-name="T52">déterminer le nombre d’étages théoriques de l’unité d’E L L (NET)</text:span></text:p>
          <draw:enhanced-geometry svg:viewBox="0 0 21600 21600" draw:type="mso-spt202" draw:enhanced-path="M 0 0 L 21600 0 21600 21600 0 21600 0 0 Z N"/>
        </draw:custom-shape>
        <draw:custom-shape draw:style-name="gr1" draw:text-style-name="P42" draw:id="id46" draw:layer="layout" svg:width="24.006cm" svg:height="4.323cm" svg:x="0.697cm" svg:y="13.727cm">
          <text:p text:style-name="P34"><text:span text:style-name="T53">Combien d’extractions « successives » (chacune correspondant à un étage théorique) faut-il réaliser pour obtenir le raffinat final imposé?</text:span></text:p>
          <draw:enhanced-geometry svg:viewBox="0 0 21600 21600" draw:type="mso-spt202" draw:enhanced-path="M 0 0 L 21600 0 21600 21600 0 21600 0 0 Z N"/>
        </draw:custom-shape>
        <draw:frame draw:style-name="gr6" draw:text-style-name="P43" draw:id="id45" draw:layer="layout" svg:width="4.5cm" svg:height="1.5cm" svg:x="10.5cm" svg:y="12.5cm">
          <draw:text-box>
            <text:p><text:span text:style-name="T54">O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g draw:id="id48">
          <draw:line draw:style-name="gr40" draw:text-style-name="P22" draw:layer="layout" svg:x1="4.457cm" svg:y1="3.501cm" svg:x2="4.5cm" svg:y2="12cm">
            <text:p/>
          </draw:line>
          <draw:line draw:style-name="gr22" draw:text-style-name="P22" draw:layer="layout" svg:x1="4.45cm" svg:y1="12cm" svg:x2="18.5cm" svg:y2="11.982cm">
            <text:p/>
          </draw:line>
          <draw:custom-shape draw:style-name="gr41" draw:text-style-name="P6" draw:layer="layout" svg:width="17.198cm" svg:height="16.836cm" svg:x="4.498cm" svg:y="4.088cm">
            <text:p/>
            <draw:enhanced-geometry draw:mirror-horizontal="true" draw:text-areas="10799 43 21599 10799" draw:type="mso-spt100" draw:modifiers="0 0 0 2153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3" draw:text-style-name="P6" draw:layer="layout" svg:width="1.398cm" svg:height="1.398cm" svg:x="2.5cm" svg:y="3.325cm">
            <text:p text:style-name="P4"><text:span text:style-name="T9">Y</text:span><text:span text:style-name="T41">i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44" draw:layer="layout" svg:width="1.601cm" svg:height="1.5cm" svg:x="17.899cm" svg:y="12cm">
            <text:p text:style-name="P4"><text:span text:style-name="T9">X</text:span><text:span text:style-name="T41">i</text:span></text:p>
            <draw:enhanced-geometry svg:viewBox="0 0 21600 21600" draw:type="mso-spt202" draw:enhanced-path="M 0 0 L 21600 0 21600 21600 0 21600 0 0 Z N"/>
          </draw:custom-shape>
        </draw:g>
        <draw:polyline draw:style-name="gr42" draw:text-style-name="P22" draw:id="id51" draw:layer="layout" svg:width="9.8cm" svg:height="9.879cm" svg:x="4.5cm" svg:y="2.12cm" svg:viewBox="0 0 9801 9880" draw:points="0,9880 9801,0">
          <text:p/>
        </draw:polyline>
        <draw:custom-shape draw:style-name="gr43" draw:text-style-name="P39" draw:id="id57" draw:layer="layout" svg:width="23.902cm" svg:height="4cm" svg:x="1cm" svg:y="13.5cm">
          <text:p text:style-name="P19"><text:span text:style-name="T55">Soit la courbe de partage </text:span><text:span text:style-name="T9">Y</text:span><text:span text:style-name="T41">i</text:span><text:span text:style-name="T9"> = f(X </text:span><text:span text:style-name="T41">i</text:span><text:span text:style-name="T9">)</text:span><text:span text:style-name="T55"> connue (ensemble des points représentant l’équilibre entre le raffinat de fraction massique en soluté </text:span><text:span text:style-name="T9">X</text:span><text:span text:style-name="T56">i</text:span><text:span text:style-name="T55">, d’une part, et l’extrait « conjugué » <text:s/>de fraction massique en soluté </text:span><text:span text:style-name="T9">Y</text:span><text:span text:style-name="T56">i</text:span><text:span text:style-name="T55">, d’autre part. Cette courbe n’est pas nécessairement une droite</text:span></text:p>
          <draw:enhanced-geometry svg:viewBox="0 0 21600 21600" draw:type="mso-spt202" draw:enhanced-path="M 0 0 L 21600 0 21600 21600 0 21600 0 0 Z N"/>
        </draw:custom-shape>
        <draw:custom-shape draw:style-name="gr23" draw:text-style-name="P45" draw:id="id49" draw:layer="layout" svg:width="3.602cm" svg:height="3.801cm" svg:x="0.697cm" svg:y="4.723cm">
          <text:p text:style-name="P4"><text:span text:style-name="T57">Fraction massique de soluté dans l’extrait (phase riche en solvant)</text:span></text:p>
          <draw:enhanced-geometry svg:viewBox="0 0 21600 21600" draw:type="mso-spt202" draw:enhanced-path="M 0 0 L 21600 0 21600 21600 0 21600 0 0 Z N"/>
        </draw:custom-shape>
        <draw:custom-shape draw:style-name="gr23" draw:text-style-name="P45" draw:id="id50" draw:layer="layout" svg:width="4.797cm" svg:height="3cm" svg:x="19.703cm" svg:y="10cm">
          <text:p text:style-name="P4"><text:span text:style-name="T57">Fraction massique de soluté dans le raffinat(phase riche en diluant)</text:span></text:p>
          <draw:enhanced-geometry svg:viewBox="0 0 21600 21600" draw:type="mso-spt202" draw:enhanced-path="M 0 0 L 21600 0 21600 21600 0 21600 0 0 Z N"/>
        </draw:custom-shape>
        <draw:custom-shape draw:style-name="gr38" draw:text-style-name="P39" draw:id="id54" draw:layer="layout" svg:width="8cm" svg:height="3cm" svg:x="16cm" svg:y="4.5cm">
          <text:p text:style-name="P19"><text:span text:style-name="T11">Courbe de partage ou de distribu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46" draw:id="id52" draw:layer="layout" svg:width="6cm" svg:height="1cm" svg:x="8.5cm" svg:y="8.5cm">
          <text:p text:style-name="P19"><text:span text:style-name="T58">y =x (1</text:span><text:span text:style-name="T59">ère</text:span><text:span text:style-name="T58"> bissectrice)</text:span></text:p>
          <draw:enhanced-geometry svg:viewBox="0 0 21600 21600" draw:type="mso-spt202" draw:enhanced-path="M 0 0 L 21600 0 21600 21600 0 21600 0 0 Z N"/>
        </draw:custom-shape>
        <draw:ellipse draw:style-name="gr44" draw:text-style-name="P47" draw:id="id53" draw:layer="layout" svg:width="20.9cm" svg:height="18.5cm" svg:x="4.5cm" svg:y="2cm" draw:kind="arc" draw:start-angle="93.75" draw:end-angle="183.96">
          <text:p/>
        </draw:ellipse>
        <draw:frame draw:style-name="gr7" draw:text-style-name="P48" draw:id="id47" draw:layer="layout" svg:width="19cm" svg:height="1.267cm" svg:x="1.5cm" svg:y="0.233cm">
          <draw:text-box>
            <text:p><text:span text:style-name="T60">On donne également la courbe de partage</text:span></text:p>
          </draw:text-box>
        </draw:frame>
        <draw:g draw:id="id55">
          <draw:frame draw:style-name="gr7" draw:layer="layout" svg:width="4.1cm" svg:height="1.013cm" svg:x="13.9cm" svg:y="2.3cm">
            <draw:text-box>
              <text:p>P <text:span text:style-name="T61">(plait point)</text:span></text:p>
            </draw:text-box>
          </draw:frame>
          <draw:circle draw:style-name="gr45" draw:layer="layout" svg:width="0.31cm" svg:height="0.31cm" svg:x="14.13cm" svg:y="1.965cm">
            <text:p/>
          </draw:circle>
        </draw:g>
        <draw:frame draw:style-name="gr7" draw:text-style-name="P33" draw:id="id56" draw:layer="layout" svg:width="3cm" svg:height="0.927cm" svg:x="1cm" svg:y="11.5cm">
          <draw:text-box>
            <text:p><text:span text:style-name="T42">FIG. 4.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1">
        <office:forms form:automatic-focus="false" form:apply-design-mode="false"/>
        <draw:g draw:id="id58">
          <draw:line draw:style-name="gr40" draw:text-style-name="P22" draw:layer="layout" svg:x1="3.856cm" svg:y1="2.495cm" svg:x2="3.843cm" svg:y2="11.338cm">
            <text:p/>
          </draw:line>
          <draw:line draw:style-name="gr22" draw:text-style-name="P22" draw:layer="layout" svg:x1="3.897cm" svg:y1="11.364cm" svg:x2="17.94cm" svg:y2="11.348cm">
            <text:p/>
          </draw:line>
          <draw:custom-shape draw:style-name="gr41" draw:text-style-name="P6" draw:layer="layout" svg:width="17.189cm" svg:height="16.532cm" svg:x="3.885cm" svg:y="3.073cm">
            <text:p/>
            <draw:enhanced-geometry draw:mirror-horizontal="true" draw:text-areas="10799 43 21599 10799" draw:type="mso-spt100" draw:modifiers="0 0 0 2153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3" draw:text-style-name="P35" draw:layer="layout" svg:width="1.396cm" svg:height="1.37cm" svg:x="1.901cm" svg:y="2.324cm">
            <text:p text:style-name="P4"><text:span text:style-name="T43">Y</text:span><text:span text:style-name="T46">i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35" draw:layer="layout" svg:width="1.6cm" svg:height="1.569cm" svg:x="17.291cm" svg:y="11.749cm">
            <text:p text:style-name="P4"><text:span text:style-name="T43">X</text:span><text:span text:style-name="T46">i</text:span></text:p>
            <draw:enhanced-geometry svg:viewBox="0 0 21600 21600" draw:type="mso-spt202" draw:enhanced-path="M 0 0 L 21600 0 21600 21600 0 21600 0 0 Z N"/>
          </draw:custom-shape>
        </draw:g>
        <draw:custom-shape draw:style-name="gr46" draw:text-style-name="P32" draw:id="id62" draw:layer="layout" svg:width="23.5cm" svg:height="2.24cm" svg:x="1cm" svg:y="12.726cm">
          <text:p text:style-name="P19"><text:span text:style-name="T55">Sur l’axe des X</text:span><text:span text:style-name="T62">i</text:span><text:span text:style-name="T55"> plaçons le point F (X</text:span><text:span text:style-name="T56">F </text:span><text:span text:style-name="T55">, Y=0), représentant l’alimentation.</text:span><text:span text:style-name="T18"> </text:span></text:p>
          <draw:enhanced-geometry svg:viewBox="0 0 21600 21600" draw:type="mso-spt202" draw:enhanced-path="M 0 0 L 21600 0 21600 21600 0 21600 0 0 Z N"/>
        </draw:custom-shape>
        <draw:g draw:id="id63">
          <draw:custom-shape draw:style-name="gr47" draw:text-style-name="P6" draw:layer="layout" svg:width="0.286cm" svg:height="0.197cm" svg:x="15.989cm" svg:y="11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35" draw:layer="layout" svg:width="1.725cm" svg:height="1.192cm" svg:x="16.275cm" svg:y="10.323cm">
            <text:p text:style-name="P19"><text:span text:style-name="T14">F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4" draw:layer="layout" svg:width="1.73cm" svg:height="1.224cm" svg:x="15.699cm" svg:y="11.722cm">
            <text:p text:style-name="P19"><text:span text:style-name="T39">X</text:span><text:span text:style-name="T40">F</text:span></text:p>
            <draw:enhanced-geometry svg:viewBox="0 0 21600 21600" draw:type="mso-spt202" draw:enhanced-path="M 0 0 L 21600 0 21600 21600 0 21600 0 0 Z N"/>
          </draw:custom-shape>
        </draw:g>
        <draw:g draw:id="id64">
          <draw:custom-shape draw:style-name="gr1" draw:text-style-name="P44" draw:layer="layout" svg:width="10.561cm" svg:height="1.108cm" svg:x="1cm" svg:y="14.128cm">
            <text:p text:style-name="P19"><text:span text:style-name="T9">La droite opératoire de pente</text:span></text:p>
            <draw:enhanced-geometry svg:viewBox="0 0 21600 21600" draw:type="mso-spt202" draw:enhanced-path="M 0 0 L 21600 0 21600 21600 0 21600 0 0 Z N"/>
          </draw:custom-shape>
          <draw:frame draw:style-name="gr48" draw:layer="layout" svg:width="1.73cm" svg:height="1.747cm" svg:x="11.27cm" svg:y="13.727cm">
            <draw:object-ole draw:class-id="0002CE02-0000-0000-c000-000000000046" xlink:href="./Object 10" xlink:type="simple" xlink:show="embed" xlink:actuate="onLoad"/>
            <draw:image xlink:href="./ObjectReplacements/Object 10" xlink:type="simple" xlink:show="embed" xlink:actuate="onLoad"/>
          </draw:frame>
        </draw:g>
        <draw:custom-shape draw:style-name="gr49" draw:text-style-name="P39" draw:id="id65" draw:layer="layout" svg:width="6.5cm" svg:height="1.574cm" svg:x="14cm" svg:y="13.926cm">
          <text:p text:style-name="P19"><text:span text:style-name="T9">issue du point F</text:span></text:p>
          <draw:enhanced-geometry svg:viewBox="0 0 21600 21600" draw:type="mso-spt202" draw:enhanced-path="M 0 0 L 21600 0 21600 21600 0 21600 0 0 Z N"/>
        </draw:custom-shape>
        <draw:custom-shape draw:style-name="gr50" draw:text-style-name="P39" draw:id="id69" draw:layer="layout" svg:width="16.5cm" svg:height="1.224cm" svg:x="1cm" svg:y="15.324cm">
          <text:p text:style-name="P19"><text:span text:style-name="T9">coupe la droite de partage en M</text:span><text:span text:style-name="T41">1</text:span><text:span text:style-name="T9">(X</text:span><text:span text:style-name="T41">1</text:span><text:span text:style-name="T9">, Y</text:span><text:span text:style-name="T41">1</text:span><text:span text:style-name="T9">)</text:span></text:p>
          <draw:enhanced-geometry svg:viewBox="0 0 21600 21600" draw:type="mso-spt202" draw:enhanced-path="M 0 0 L 21600 0 21600 21600 0 21600 0 0 Z N"/>
        </draw:custom-shape>
        <draw:polyline draw:style-name="gr51" draw:text-style-name="P22" draw:id="id66" draw:layer="layout" svg:width="6.102cm" svg:height="7.828cm" svg:x="9.86cm" svg:y="3.5cm" svg:viewBox="0 0 6103 7829" draw:points="6103,7829 0,0">
          <text:p/>
        </draw:polyline>
        <draw:g draw:id="id68">
          <draw:custom-shape draw:style-name="gr52" draw:text-style-name="P39" draw:layer="layout" svg:width="9cm" svg:height="4cm" svg:x="16cm" svg:y="5cm">
            <text:p text:style-name="P19"><text:span text:style-name="T39"><text:s/></text:span></text:p>
            <draw:enhanced-geometry svg:viewBox="0 0 21600 21600" draw:type="mso-spt202" draw:enhanced-path="M 0 0 L 21600 0 21600 21600 0 21600 0 0 Z N"/>
          </draw:custom-shape>
          <draw:frame draw:style-name="gr53" draw:layer="layout" svg:width="1.263cm" svg:height="2.213cm" svg:x="21.077cm" svg:y="6.14cm">
            <draw:object-ole draw:class-id="0002CE02-0000-0000-c000-000000000046" xlink:href="./Object 11" xlink:type="simple" xlink:show="embed" xlink:actuate="onLoad"/>
            <draw:image xlink:href="./ObjectReplacements/Object 11" xlink:type="simple" xlink:show="embed" xlink:actuate="onLoad"/>
          </draw:frame>
        </draw:g>
        <draw:custom-shape draw:style-name="gr9" draw:text-style-name="P39" draw:id="id70" draw:layer="layout" svg:width="2cm" svg:height="1.5cm" svg:x="9cm" svg:y="2cm">
          <text:p text:style-name="P19"><text:span text:style-name="T11">M</text:span><text:span text:style-name="T13">1</text:span></text:p>
          <draw:enhanced-geometry svg:viewBox="0 0 21600 21600" draw:type="mso-spt202" draw:enhanced-path="M 0 0 L 21600 0 21600 21600 0 21600 0 0 Z N"/>
        </draw:custom-shape>
        <draw:polyline draw:style-name="gr54" draw:text-style-name="P22" draw:id="id73" draw:layer="layout" svg:width="6.009cm" svg:height="0.004cm" svg:x="3.894cm" svg:y="3.348cm" svg:viewBox="0 0 6010 5" draw:points="6010,0 0,5">
          <text:p/>
        </draw:polyline>
        <draw:custom-shape draw:style-name="gr1" draw:text-style-name="P39" draw:id="id72" draw:layer="layout" svg:width="1.601cm" svg:height="1.224cm" svg:x="9.3cm" svg:y="11.527cm">
          <text:p text:style-name="P19"><text:span text:style-name="T39">X</text:span><text:span text:style-name="T40">1</text:span></text:p>
          <draw:enhanced-geometry svg:viewBox="0 0 21600 21600" draw:type="mso-spt202" draw:enhanced-path="M 0 0 L 21600 0 21600 21600 0 21600 0 0 Z N"/>
        </draw:custom-shape>
        <draw:custom-shape draw:style-name="gr55" draw:text-style-name="P39" draw:id="id74" draw:layer="layout" svg:width="1.603cm" svg:height="1.374cm" svg:x="2.792cm" svg:y="3.126cm">
          <text:p text:style-name="P19"><text:span text:style-name="T11">Y</text:span><text:span text:style-name="T13">1</text:span></text:p>
          <draw:enhanced-geometry svg:viewBox="0 0 21600 21600" draw:type="mso-spt202" draw:enhanced-path="M 0 0 L 21600 0 21600 21600 0 21600 0 0 Z N"/>
        </draw:custom-shape>
        <draw:custom-shape draw:style-name="gr56" draw:text-style-name="P6" draw:layer="layout" svg:width="23.803cm" svg:height="1.018cm" svg:x="0.697cm" svg:y="16.925cm">
          <text:p/>
          <draw:enhanced-geometry svg:viewBox="0 0 21600 21600" draw:type="mso-spt202" draw:enhanced-path="M 0 0 L 21600 0 21600 21600 0 21600 0 0 Z N"/>
        </draw:custom-shape>
        <draw:custom-shape draw:style-name="gr57" draw:text-style-name="P50" draw:id="id75" draw:layer="layout" svg:width="25cm" svg:height="4.727cm" svg:x="0cm" svg:y="16.325cm">
          <text:p text:style-name="P49"><text:span text:style-name="T63">X</text:span><text:span text:style-name="T64">1</text:span><text:span text:style-name="T63">:fraction massique de soluté dans le raffinat R</text:span><text:span text:style-name="T64">1 </text:span><text:span text:style-name="T63">(par rapport au diluant pur)</text:span></text:p>
          <text:p text:style-name="P19"><text:span text:style-name="T63">Y</text:span><text:span text:style-name="T64">1</text:span><text:span text:style-name="T63">:fraction massique de soluté dans l’extrait E</text:span><text:span text:style-name="T64">1 </text:span><text:span text:style-name="T63">en équilibre</text:span><text:span text:style-name="T65"> (conjugué) avec R</text:span><text:span text:style-name="T66">1</text:span></text:p>
          <draw:enhanced-geometry svg:viewBox="0 0 21600 21600" draw:type="mso-spt202" draw:enhanced-path="M 0 0 L 21600 0 21600 21600 0 21600 0 0 Z N"/>
        </draw:custom-shape>
        <draw:g draw:id="id61">
          <draw:custom-shape draw:style-name="gr47" draw:text-style-name="P6" draw:layer="layout" svg:width="0.203cm" svg:height="0.203cm" svg:x="4.299cm" svg:y="11.2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51" draw:layer="layout" svg:width="2.603cm" svg:height="2.433cm" svg:x="3cm" svg:y="11.5cm">
            <text:p text:style-name="P19"><text:span text:style-name="T14">X </text:span><text:span text:style-name="T15">final</text:span></text:p>
            <draw:enhanced-geometry svg:viewBox="0 0 21600 21600" draw:type="mso-spt202" draw:enhanced-path="M 0 0 L 21600 0 21600 21600 0 21600 0 0 Z N"/>
          </draw:custom-shape>
        </draw:g>
        <draw:ellipse draw:style-name="gr44" draw:text-style-name="P47" draw:id="id59" draw:layer="layout" svg:width="20.813cm" svg:height="17.53cm" svg:x="3.895cm" svg:y="2.5cm" draw:kind="arc" draw:start-angle="93.75" draw:end-angle="181.07">
          <text:p/>
        </draw:ellipse>
        <draw:polyline draw:style-name="gr59" draw:id="id71" draw:layer="layout" svg:width="0cm" svg:height="7.999cm" svg:x="9.74cm" svg:y="3.395cm" svg:viewBox="0 0 0 8000" draw:points="0,0 0,8000">
          <text:p/>
        </draw:polyline>
        <draw:frame draw:style-name="gr7" draw:text-style-name="P52" draw:id="id67" draw:layer="layout" svg:width="10.5cm" svg:height="1.945cm" svg:x="13.5cm" svg:y="5cm">
          <draw:text-box>
            <text:p><text:span text:style-name="T67">Droite opératoire correspondant à l'étage 1 de pente:</text:span></text:p>
          </draw:text-box>
        </draw:frame>
        <draw:frame draw:style-name="gr7" draw:text-style-name="P53" draw:id="id60" draw:layer="layout" svg:width="9cm" svg:height="1.013cm" svg:x="14.5cm" svg:y="1.5cm">
          <draw:text-box>
            <text:p><text:span text:style-name="T68">Courbe de distribu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2s" smil:targetElement="id6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1">
        <office:forms form:automatic-focus="false" form:apply-design-mode="false"/>
        <draw:g>
          <draw:line draw:style-name="gr40" draw:text-style-name="P22" draw:layer="layout" svg:x1="4.456cm" svg:y1="3.095cm" svg:x2="4.444cm" svg:y2="11.938cm">
            <text:p/>
          </draw:line>
          <draw:line draw:style-name="gr22" draw:text-style-name="P22" draw:layer="layout" svg:x1="4.497cm" svg:y1="11.963cm" svg:x2="18.542cm" svg:y2="11.946cm">
            <text:p/>
          </draw:line>
          <draw:custom-shape draw:style-name="gr41" draw:text-style-name="P6" draw:layer="layout" svg:width="17.193cm" svg:height="16.532cm" svg:x="4.485cm" svg:y="3.672cm">
            <text:p/>
            <draw:enhanced-geometry draw:mirror-horizontal="true" draw:text-areas="10799 43 21599 10799" draw:type="mso-spt100" draw:modifiers="0 0 0 2153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3" draw:text-style-name="P6" draw:layer="layout" svg:width="1.397cm" svg:height="1.37cm" svg:x="2.5cm" svg:y="2.924cm">
            <text:p text:style-name="P4"><text:span text:style-name="T69">Y</text:span><text:span text:style-name="T70">i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1.6cm" svg:height="1.568cm" svg:x="17.894cm" svg:y="12.349cm">
            <text:p text:style-name="P4"><text:span text:style-name="T69">X</text:span><text:span text:style-name="T70">i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7" draw:text-style-name="P6" draw:layer="layout" svg:width="0.248cm" svg:height="0.197cm" svg:x="16.754cm" svg:y="11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39" draw:layer="layout" svg:width="1.498cm" svg:height="1.277cm" svg:x="17.002cm" svg:y="10.923cm">
            <text:p text:style-name="P19"><text:span text:style-name="T39">F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1" draw:text-style-name="P39" draw:layer="layout" svg:width="1.504cm" svg:height="2.071cm" svg:x="16.5cm" svg:y="12.322cm">
            <text:p text:style-name="P19"><text:span text:style-name="T39">X</text:span><text:span text:style-name="T40">F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line draw:style-name="gr51" draw:text-style-name="P22" draw:layer="layout" svg:x1="16.703cm" svg:y1="11.927cm" svg:x2="10.494cm" svg:y2="4.118cm">
          <text:p/>
        </draw:line>
        <draw:custom-shape draw:style-name="gr58" draw:text-style-name="P39" draw:layer="layout" svg:width="2.001cm" svg:height="2.433cm" svg:x="9.499cm" svg:y="2.822cm">
          <text:p text:style-name="P19"><text:span text:style-name="T11">M</text:span><text:span text:style-name="T13">1</text:span></text:p>
          <draw:enhanced-geometry svg:viewBox="0 0 21600 21600" draw:type="mso-spt202" draw:enhanced-path="M 0 0 L 21600 0 21600 21600 0 21600 0 0 Z N"/>
        </draw:custom-shape>
        <draw:line draw:style-name="gr54" draw:text-style-name="P22" draw:layer="layout" svg:x1="10.504cm" svg:y1="4.123cm" svg:x2="4.494cm" svg:y2="4.128cm">
          <text:p/>
        </draw:line>
        <draw:line draw:style-name="gr54" draw:text-style-name="P22" draw:layer="layout" svg:x1="10.5cm" svg:y1="4.123cm" svg:x2="10.504cm" svg:y2="11.924cm">
          <text:p/>
        </draw:line>
        <draw:custom-shape draw:style-name="gr62" draw:text-style-name="P39" draw:layer="layout" svg:width="1.601cm" svg:height="1.417cm" svg:x="9.9cm" svg:y="12.127cm">
          <text:p text:style-name="P19"><text:span text:style-name="T39">X</text:span><text:span text:style-name="T40">1</text:span></text:p>
          <draw:enhanced-geometry svg:viewBox="0 0 21600 21600" draw:type="mso-spt202" draw:enhanced-path="M 0 0 L 21600 0 21600 21600 0 21600 0 0 Z N"/>
        </draw:custom-shape>
        <draw:custom-shape draw:style-name="gr63" draw:text-style-name="P39" draw:layer="layout" svg:width="2.003cm" svg:height="1.274cm" svg:x="3.397cm" svg:y="3.826cm">
          <text:p text:style-name="P19"><text:span text:style-name="T11">Y</text:span><text:span text:style-name="T13">1</text:span></text:p>
          <draw:enhanced-geometry svg:viewBox="0 0 21600 21600" draw:type="mso-spt202" draw:enhanced-path="M 0 0 L 21600 0 21600 21600 0 21600 0 0 Z N"/>
        </draw:custom-shape>
        <draw:g draw:id="id76">
          <draw:custom-shape draw:style-name="gr64" draw:text-style-name="P27" draw:layer="layout" svg:width="24cm" svg:height="4.498cm" svg:x="1cm" svg:y="14cm">
            <text:p text:style-name="P4"><text:span text:style-name="T55">Le raffinat R</text:span><text:span text:style-name="T56">1</text:span><text:span text:style-name="T55"> (masse a de diluant) sera traité par du solvant frais de masse b pour aboutir à un mélange M</text:span><text:span text:style-name="T56">2</text:span><text:span text:style-name="T55"> (X</text:span><text:span text:style-name="T56">2</text:span><text:span text:style-name="T55"> et Y</text:span><text:span text:style-name="T56">2</text:span><text:span text:style-name="T55"> : respectivement fractions massiques de soluté dans le raffinat R</text:span><text:span text:style-name="T56">2</text:span><text:span text:style-name="T55"> et l’extrait E</text:span><text:span text:style-name="T56">2</text:span><text:span text:style-name="T55">« conjugué »)</text:span></text:p>
            <text:p text:style-name="P4"><text:span text:style-name="T55">Refaire le même tracé qu’auparavant avec une pente </text:span></text:p>
            <draw:enhanced-geometry svg:viewBox="0 0 21600 21600" draw:type="mso-spt202" draw:enhanced-path="M 0 0 L 21600 0 21600 21600 0 21600 0 0 Z N"/>
          </draw:custom-shape>
          <draw:frame draw:style-name="gr53" draw:layer="layout" svg:width="1.892cm" svg:height="2.126cm" svg:x="17.892cm" svg:y="16.924cm">
            <draw:object-ole draw:class-id="0002CE02-0000-0000-c000-000000000046" xlink:href="./Object 12" xlink:type="simple" xlink:show="embed" xlink:actuate="onLoad"/>
            <draw:image xlink:href="./ObjectReplacements/Object 12" xlink:type="simple" xlink:show="embed" xlink:actuate="onLoad"/>
          </draw:frame>
        </draw:g>
        <draw:custom-shape draw:style-name="gr47" draw:text-style-name="P6" draw:layer="layout" svg:width="0.203cm" svg:height="0.198cm" svg:x="4.887cm" svg:y="11.924cm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9" draw:layer="layout" svg:width="2.503cm" svg:height="1.873cm" svg:x="3.497cm" svg:y="12.127cm">
          <text:p text:style-name="P19"><text:span text:style-name="T39">X </text:span><text:span text:style-name="T40">final</text:span></text:p>
          <draw:enhanced-geometry svg:viewBox="0 0 21600 21600" draw:type="mso-spt202" draw:enhanced-path="M 0 0 L 21600 0 21600 21600 0 21600 0 0 Z N"/>
        </draw:custom-shape>
        <draw:custom-shape draw:style-name="gr58" draw:text-style-name="P39" draw:id="id78" draw:layer="layout" svg:width="2.1cm" svg:height="2.433cm" svg:x="5.3cm" svg:y="5.324cm">
          <text:p text:style-name="P19"><text:span text:style-name="T11">M</text:span><text:span text:style-name="T13">2</text:span></text:p>
          <draw:enhanced-geometry svg:viewBox="0 0 21600 21600" draw:type="mso-spt202" draw:enhanced-path="M 0 0 L 21600 0 21600 21600 0 21600 0 0 Z N"/>
        </draw:custom-shape>
        <draw:polyline draw:style-name="gr54" draw:text-style-name="P22" draw:id="id79" draw:layer="layout" svg:width="0.003cm" svg:height="5.198cm" svg:x="6.5cm" svg:y="6.725cm" svg:viewBox="0 0 4 5199" draw:points="0,0 4,5199">
          <text:p/>
        </draw:polyline>
        <draw:polyline draw:style-name="gr54" draw:text-style-name="P22" draw:id="id81" draw:layer="layout" svg:width="1.811cm" svg:height="0.003cm" svg:x="4.494cm" svg:y="6.725cm" svg:viewBox="0 0 1812 4" draw:points="1812,0 0,4">
          <text:p/>
        </draw:polyline>
        <draw:custom-shape draw:style-name="gr66" draw:text-style-name="P39" draw:id="id80" draw:layer="layout" svg:width="1.401cm" svg:height="1.373cm" svg:x="6.099cm" svg:y="12.127cm">
          <text:p text:style-name="P19"><text:span text:style-name="T39">X</text:span><text:span text:style-name="T40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7" draw:text-style-name="P39" draw:id="id82" draw:layer="layout" svg:width="1.696cm" svg:height="1.375cm" svg:x="3.3cm" svg:y="6.125cm">
          <text:p text:style-name="P19"><text:span text:style-name="T11">Y</text:span><text:span text:style-name="T13">2</text:span></text:p>
          <draw:enhanced-geometry svg:viewBox="0 0 21600 21600" draw:type="mso-spt202" draw:enhanced-path="M 0 0 L 21600 0 21600 21600 0 21600 0 0 Z N"/>
        </draw:custom-shape>
        <draw:polyline draw:style-name="gr51" draw:text-style-name="P22" draw:id="id77" draw:layer="layout" svg:width="4.007cm" svg:height="5.207cm" svg:x="6.496cm" svg:y="6.72cm" svg:viewBox="0 0 4008 5208" draw:points="4008,5208 0,0">
          <text:p/>
        </draw:polyline>
        <draw:ellipse draw:style-name="gr44" draw:text-style-name="P47" draw:layer="layout" svg:width="20.813cm" svg:height="17.056cm" svg:x="4.525cm" svg:y="3.255cm" draw:kind="arc" draw:start-angle="93.75" draw:end-angle="181.07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custom-shape draw:style-name="gr68" draw:text-style-name="P38" draw:id="id89" draw:layer="layout" svg:width="23.001cm" svg:height="2.251cm" svg:x="1.098cm" svg:y="14cm">
          <text:p text:style-name="P4"><text:span text:style-name="T71">On poursuit</text:span><text:span text:style-name="T72"> </text:span><text:span text:style-name="T71">la construction</text:span><text:span text:style-name="T72"> </text:span><text:span text:style-name="T71">jusqu’à M</text:span><text:span text:style-name="T73">3 </text:span><text:span text:style-name="T71">(X</text:span><text:span text:style-name="T73">3</text:span><text:span text:style-name="T71">&lt;X </text:span><text:span text:style-name="T73">final </text:span><text:span text:style-name="T71">) : le nombre d’étages est de 3 (NET = 3)</text:span></text:p>
          <draw:enhanced-geometry svg:viewBox="0 0 21600 21600" draw:type="mso-spt202" draw:enhanced-path="M 0 0 L 21600 0 21600 21600 0 21600 0 0 Z N"/>
        </draw:custom-shape>
        <draw:custom-shape draw:style-name="gr69" draw:text-style-name="P51" draw:id="id91" draw:layer="layout" svg:width="21.6cm" svg:height="2.5cm" svg:x="0.9cm" svg:y="16.5cm">
          <text:p text:style-name="P19"><text:span text:style-name="T47">Si la masse de solvant change à chaque étage, les droites opératoires ne sont plus parallèles</text:span></text:p>
          <draw:enhanced-geometry svg:viewBox="0 0 21600 21600" draw:type="mso-spt202" draw:enhanced-path="M 0 0 L 21600 0 21600 21600 0 21600 0 0 Z N"/>
        </draw:custom-shape>
        <draw:polyline draw:style-name="gr51" draw:text-style-name="P22" draw:id="id84" draw:layer="layout" svg:width="1.608cm" svg:height="2.208cm" svg:x="5.494cm" svg:y="10.318cm" svg:viewBox="0 0 1609 2209" draw:points="1609,2209 0,0">
          <text:p/>
        </draw:polyline>
        <draw:custom-shape draw:style-name="gr58" draw:text-style-name="P39" draw:id="id85" draw:layer="layout" svg:width="2.001cm" svg:height="2.433cm" svg:x="5.499cm" svg:y="9.525cm">
          <text:p text:style-name="P19"><text:span text:style-name="T11">M</text:span><text:span text:style-name="T13">3</text:span></text:p>
          <draw:enhanced-geometry svg:viewBox="0 0 21600 21600" draw:type="mso-spt202" draw:enhanced-path="M 0 0 L 21600 0 21600 21600 0 21600 0 0 Z N"/>
        </draw:custom-shape>
        <draw:polyline draw:style-name="gr54" draw:text-style-name="P22" draw:id="id86" draw:layer="layout" svg:width="0.003cm" svg:height="2.2cm" svg:x="5.499cm" svg:y="10.323cm" svg:viewBox="0 0 4 2201" draw:points="0,0 4,2201">
          <text:p/>
        </draw:polyline>
        <draw:polyline draw:style-name="gr54" draw:text-style-name="P22" draw:id="id87" draw:layer="layout" svg:width="0.409cm" svg:height="0.004cm" svg:x="5.093cm" svg:y="10.323cm" svg:viewBox="0 0 410 5" draw:points="410,0 0,5">
          <text:p/>
        </draw:polyline>
        <draw:custom-shape draw:style-name="gr49" draw:text-style-name="P32" draw:id="id88" draw:layer="layout" svg:width="1.598cm" svg:height="1.574cm" svg:x="3.9cm" svg:y="9.926cm">
          <text:p text:style-name="P19"><text:span text:style-name="T11">Y</text:span><text:span text:style-name="T13">3</text:span></text:p>
          <draw:enhanced-geometry svg:viewBox="0 0 21600 21600" draw:type="mso-spt202" draw:enhanced-path="M 0 0 L 21600 0 21600 21600 0 21600 0 0 Z N"/>
        </draw:custom-shape>
        <draw:g draw:id="id83">
          <draw:g>
            <draw:line draw:style-name="gr70" draw:text-style-name="P22" draw:layer="layout" svg:x1="5.122cm" svg:y1="3.685cm" svg:x2="5.11cm" svg:y2="12.437cm">
              <text:p/>
            </draw:line>
            <draw:line draw:style-name="gr71" draw:text-style-name="P22" draw:layer="layout" svg:x1="5.163cm" svg:y1="12.463cm" svg:x2="19.208cm" svg:y2="12.446cm">
              <text:p/>
            </draw:line>
            <draw:custom-shape draw:style-name="gr72" draw:text-style-name="P6" draw:layer="layout" svg:width="17.193cm" svg:height="16.363cm" svg:x="5.151cm" svg:y="4.256cm">
              <text:p/>
              <draw:enhanced-geometry draw:mirror-horizontal="true" draw:text-areas="10799 43 21599 10799" draw:type="mso-spt100" draw:modifiers="0 0 0 2153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73" draw:text-style-name="P6" draw:layer="layout" svg:width="1.397cm" svg:height="1.356cm" svg:x="3.166cm" svg:y="3.516cm">
              <text:p text:style-name="P4"><text:span text:style-name="T69">Y</text:span><text:span text:style-name="T70">i</text:span></text:p>
              <draw:enhanced-geometry svg:viewBox="0 0 21600 21600" draw:type="mso-spt202" draw:enhanced-path="M 0 0 L 21600 0 21600 21600 0 21600 0 0 Z N"/>
            </draw:custom-shape>
            <draw:custom-shape draw:style-name="gr73" draw:text-style-name="P6" draw:layer="layout" svg:width="1.6cm" svg:height="1.552cm" svg:x="18.56cm" svg:y="12.844cm">
              <text:p text:style-name="P4"><text:span text:style-name="T69">X</text:span><text:span text:style-name="T70">i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4" draw:text-style-name="P6" draw:layer="layout" svg:width="0.248cm" svg:height="0.195cm" svg:x="17.42cm" svg:y="12.3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5" draw:text-style-name="P39" draw:layer="layout" svg:width="1.498cm" svg:height="1.264cm" svg:x="17.668cm" svg:y="11.433cm">
              <text:p text:style-name="P19"><text:span text:style-name="T39">F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style-name="gr76" draw:text-style-name="P39" draw:layer="layout" svg:width="1.504cm" svg:height="2.05cm" svg:x="17.166cm" svg:y="12.818cm">
              <text:p text:style-name="P19"><text:span text:style-name="T39">X</text:span><text:span text:style-name="T40">F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style-name="gr77" draw:text-style-name="P22" draw:layer="layout" svg:x1="17.369cm" svg:y1="12.427cm" svg:x2="11.16cm" svg:y2="4.698cm">
            <text:p/>
          </draw:line>
          <draw:custom-shape draw:style-name="gr78" draw:text-style-name="P39" draw:layer="layout" svg:width="2.001cm" svg:height="2.408cm" svg:x="10.165cm" svg:y="3.415cm">
            <text:p text:style-name="P19"><text:span text:style-name="T11">M</text:span><text:span text:style-name="T13">1</text:span></text:p>
            <draw:enhanced-geometry svg:viewBox="0 0 21600 21600" draw:type="mso-spt202" draw:enhanced-path="M 0 0 L 21600 0 21600 21600 0 21600 0 0 Z N"/>
          </draw:custom-shape>
          <draw:line draw:style-name="gr79" draw:text-style-name="P22" draw:layer="layout" svg:x1="11.17cm" svg:y1="4.703cm" svg:x2="5.16cm" svg:y2="4.708cm">
            <text:p/>
          </draw:line>
          <draw:line draw:style-name="gr79" draw:text-style-name="P22" draw:layer="layout" svg:x1="11.166cm" svg:y1="4.703cm" svg:x2="11.17cm" svg:y2="12.424cm">
            <text:p/>
          </draw:line>
          <draw:custom-shape draw:style-name="gr80" draw:text-style-name="P39" draw:layer="layout" svg:width="1.601cm" svg:height="1.402cm" svg:x="10.566cm" svg:y="12.625cm">
            <text:p text:style-name="P19"><text:span text:style-name="T39">X</text:span><text:span text:style-name="T40">1</text:span></text:p>
            <draw:enhanced-geometry svg:viewBox="0 0 21600 21600" draw:type="mso-spt202" draw:enhanced-path="M 0 0 L 21600 0 21600 21600 0 21600 0 0 Z N"/>
          </draw:custom-shape>
          <draw:custom-shape draw:style-name="gr81" draw:text-style-name="P39" draw:layer="layout" svg:width="2.003cm" svg:height="1.261cm" svg:x="4.063cm" svg:y="4.409cm">
            <text:p text:style-name="P19"><text:span text:style-name="T11">Y</text:span><text:span text:style-name="T13">1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6" draw:layer="layout" svg:width="0.203cm" svg:height="0.196cm" svg:x="5.553cm" svg:y="12.424cm">
            <text:p/>
  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39" draw:layer="layout" svg:width="2.503cm" svg:height="1.854cm" svg:x="4.163cm" svg:y="12.625cm">
            <text:p text:style-name="P19"><text:span text:style-name="T39">X </text:span><text:span text:style-name="T40">final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39" draw:layer="layout" svg:width="2.1cm" svg:height="2.408cm" svg:x="5.966cm" svg:y="5.891cm">
            <text:p text:style-name="P19"><text:span text:style-name="T11">M</text:span><text:span text:style-name="T13">2</text:span></text:p>
            <draw:enhanced-geometry svg:viewBox="0 0 21600 21600" draw:type="mso-spt202" draw:enhanced-path="M 0 0 L 21600 0 21600 21600 0 21600 0 0 Z N"/>
          </draw:custom-shape>
          <draw:line draw:style-name="gr79" draw:text-style-name="P22" draw:layer="layout" svg:x1="7.166cm" svg:y1="7.278cm" svg:x2="7.17cm" svg:y2="12.424cm">
            <text:p/>
          </draw:line>
          <draw:line draw:style-name="gr79" draw:text-style-name="P22" draw:layer="layout" svg:x1="6.972cm" svg:y1="7.278cm" svg:x2="5.16cm" svg:y2="7.282cm">
            <text:p/>
          </draw:line>
          <draw:custom-shape draw:style-name="gr83" draw:text-style-name="P39" draw:layer="layout" svg:width="1.401cm" svg:height="1.359cm" svg:x="6.765cm" svg:y="12.625cm">
            <text:p text:style-name="P19"><text:span text:style-name="T39">X</text:span><text:span text:style-name="T40">2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84" draw:text-style-name="P39" draw:layer="layout" svg:width="1.696cm" svg:height="1.361cm" svg:x="3.966cm" svg:y="6.684cm">
            <text:p text:style-name="P19"><text:span text:style-name="T11">Y</text:span><text:span text:style-name="T13">2</text:span></text:p>
            <draw:enhanced-geometry svg:viewBox="0 0 21600 21600" draw:type="mso-spt202" draw:enhanced-path="M 0 0 L 21600 0 21600 21600 0 21600 0 0 Z N"/>
          </draw:custom-shape>
          <draw:line draw:style-name="gr77" draw:text-style-name="P22" draw:layer="layout" svg:x1="11.17cm" svg:y1="12.428cm" svg:x2="7.162cm" svg:y2="7.273cm">
            <text:p/>
          </draw:line>
          <draw:ellipse draw:style-name="gr44" draw:text-style-name="P47" draw:layer="layout" svg:width="20.813cm" svg:height="16.881cm" svg:x="5.191cm" svg:y="3.844cm" draw:kind="arc" draw:start-angle="93.75" draw:end-angle="181.07">
            <text:p/>
          </draw:ellipse>
        </draw:g>
        <draw:frame draw:style-name="gr7" draw:text-style-name="P33" draw:id="id90" draw:layer="layout" svg:width="3cm" svg:height="0.927cm" svg:x="21cm" svg:y="10.001cm">
          <draw:text-box>
            <text:p><text:span text:style-name="T42">FIG 4.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666666666666667s" smil:fill="hold" smil:targetElement="id87" smil:attributeName="visibility" smil:to="visible"/>
                  <anim:transitionFilter smil:dur="1.33333333333333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>
        <office:forms form:automatic-focus="false" form:apply-design-mode="false"/>
        <draw:custom-shape draw:style-name="gr85" draw:text-style-name="P8" draw:layer="layout" svg:width="23.699cm" svg:height="4.323cm" svg:x="1.301cm" svg:y="4.326cm">
          <text:p text:style-name="P7"><text:span text:style-name="T1">4.2.b <text:s/>Extraction à courants parallèles: </text:span></text:p>
          <text:p text:style-name="P7"><text:span text:style-name="T1">miscibilité partielle entre solvant et diluant</text:span></text:p>
          <draw:enhanced-geometry svg:viewBox="0 0 21600 21600" draw:type="rectangle" draw:enhanced-path="M 0 0 L 21600 0 21600 21600 0 21600 0 0 Z N"/>
        </draw:custom-shape>
        <draw:custom-shape draw:style-name="gr86" draw:text-style-name="P54" draw:layer="layout" svg:width="22.5cm" svg:height="2.293cm" svg:x="1.5cm" svg:y="11.182cm">
          <text:p text:style-name="P34"><text:span text:style-name="T74">RESOLUTION PAR LE DIAGRAMME TRIANGULAI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9" draw:layer="layout" svg:width="32.773cm" svg:height="34.701cm" svg:x="-32.774cm" svg:y="-32.769cm" draw:page-number="1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custom-shape draw:style-name="gr1" draw:text-style-name="P6" draw:id="id92" draw:layer="layout" svg:width="21.603cm" svg:height="6.357cm" svg:x="0.9cm" svg:y="1.124cm">
          <text:p text:style-name="P4"><text:span text:style-name="T75">Question 1: </text:span></text:p>
          <text:p text:style-name="P4"><text:span text:style-name="T6">Connaissant </text:span></text:p>
          <text:p text:style-name="P4"><text:span text:style-name="T6">les masses et les compositions de l’alimentation, du solvant rajouté à chaque étage</text:span></text:p>
          <text:p text:style-name="P4"><text:span text:style-name="T6">Trouver les compositions et les masses de l’extrait et du raffinat après trois extractions successives (3 étages) 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22.402cm" svg:height="2.822cm" svg:x="1.499cm" svg:y="10.526cm">
          <text:p text:style-name="P34"><text:span text:style-name="T75"/></text:p>
          <text:p text:style-name="P34"><text:span text:style-name="T75"><text:s text:c="5"/></text:span></text:p>
          <draw:enhanced-geometry svg:viewBox="0 0 21600 21600" draw:type="mso-spt202" draw:enhanced-path="M 0 0 L 21600 0 21600 21600 0 21600 0 0 Z N"/>
        </draw:custom-shape>
        <draw:custom-shape draw:style-name="gr87" draw:text-style-name="P6" draw:layer="layout" svg:width="20.602cm" svg:height="1.417cm" svg:x="2.099cm" svg:y="11.527cm">
          <text:p text:style-name="P19"><text:span text:style-name="T76">S <text:s/>n’est pas constitué de solvant B pur</text:span></text:p>
          <draw:enhanced-geometry svg:viewBox="0 0 21600 21600" draw:type="mso-spt202" draw:enhanced-path="M 0 0 L 21600 0 21600 21600 0 21600 0 0 Z N"/>
        </draw:custom-shape>
        <draw:custom-shape draw:style-name="gr87" draw:text-style-name="P6" draw:layer="layout" svg:width="21.599cm" svg:height="1.417cm" svg:x="1.301cm" svg:y="11.126cm">
          <text:p text:style-name="P34"><text:span text:style-name="T77">S</text:span></text:p>
          <draw:enhanced-geometry svg:viewBox="0 0 21600 21600" draw:type="mso-spt202" draw:enhanced-path="M 0 0 L 21600 0 21600 21600 0 21600 0 0 Z N"/>
        </draw:custom-shape>
        <draw:custom-shape draw:style-name="gr87" draw:text-style-name="P6" draw:layer="layout" svg:width="18.401cm" svg:height="1.417cm" svg:x="1.901cm" svg:y="10.323cm">
          <text:p text:style-name="P34"><text:span text:style-name="T77">S</text:span></text:p>
          <draw:enhanced-geometry svg:viewBox="0 0 21600 21600" draw:type="mso-spt202" draw:enhanced-path="M 0 0 L 21600 0 21600 21600 0 21600 0 0 Z N"/>
        </draw:custom-shape>
        <draw:custom-shape draw:style-name="gr88" draw:text-style-name="P55" draw:id="id95" draw:layer="layout" svg:width="19.901cm" svg:height="2cm" svg:x="2.099cm" svg:y="14cm">
          <text:p text:style-name="P34"><text:span text:style-name="T11">S n’est pas constitué de solvant B pur: </text:span><text:span text:style-name="T78">S <text:s/>ne se trouve pas en B sommet du triangle</text:span></text:p>
          <draw:enhanced-geometry svg:viewBox="0 0 21600 21600" draw:type="mso-spt202" draw:enhanced-path="M 0 0 L 21600 0 21600 21600 0 21600 0 0 Z N"/>
        </draw:custom-shape>
        <draw:frame draw:style-name="gr7" draw:text-style-name="P56" draw:id="id93" draw:layer="layout" svg:width="14cm" svg:height="1.013cm" svg:x="1.5cm" svg:y="8.5cm">
          <draw:text-box>
            <text:p><text:span text:style-name="T79">Données supplémentaires:</text:span></text:p>
          </draw:text-box>
        </draw:frame>
        <draw:frame draw:style-name="gr7" draw:text-style-name="P57" draw:id="id94" draw:layer="layout" svg:width="19cm" svg:height="2.792cm" svg:x="2.5cm" svg:y="10cm">
          <draw:text-box>
            <text:p><text:span text:style-name="T80">Isotherme de solubilité</text:span><text:span text:style-name="T81"> et faisceau de <text:s/></text:span><text:span text:style-name="T80">conodale</text:span><text:span text:style-name="T81">s non représentées pour ne pas <text:s/>surcharger les diagrammes</text:span></text:p>
            <text:p><text:span text:style-name="T81"><text:tab/></text:span><text:span text:style-name="T82">(pour pouvoir tracer d'autres conodal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custom-shape draw:style-name="gr24" draw:text-style-name="P6" draw:layer="layout" svg:width="13.176cm" svg:height="11.293cm" svg:x="1.901cm" svg:y="2.3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9" draw:text-style-name="P6" draw:layer="layout" svg:width="10.706cm" svg:height="4.837cm" svg:x="3.294cm" svg:y="8.663cm">
          <text:p/>
          <draw:enhanced-geometry svg:viewBox="0 0 2736 1032" draw:type="non-primitive" draw:enhanced-path="M 0 1032 C 84 816 168 600 288 456 408 312 504 240 720 168 936 96 1344 0 1584 24 1824 48 1968 144 2160 312 2352 480 2640 912 2736 1032 N"/>
        </draw:custom-shape>
        <draw:custom-shape draw:style-name="gr23" draw:text-style-name="P58" draw:layer="layout" svg:width="1.243cm" svg:height="1.076cm" svg:x="11.501cm" svg:y="9.327cm">
          <text:p text:style-name="P4"><text:span text:style-name="T83">E</text:span><text:span text:style-name="T84">1</text:span></text:p>
          <draw:enhanced-geometry svg:viewBox="0 0 21600 21600" draw:type="mso-spt202" draw:enhanced-path="M 0 0 L 21600 0 21600 21600 0 21600 0 0 Z N"/>
        </draw:custom-shape>
        <draw:custom-shape draw:style-name="gr23" draw:text-style-name="P59" draw:layer="layout" svg:width="1.244cm" svg:height="1.076cm" svg:x="3.256cm" svg:y="10.5cm">
          <text:p text:style-name="P4"><text:span text:style-name="T85">R</text:span><text:span text:style-name="T86">1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0.93cm" svg:height="1.076cm" svg:x="7.651cm" svg:y="7.986cm">
          <text:p text:style-name="P4"><text:span text:style-name="T22">P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1.239cm" svg:height="1.076cm" svg:x="7.836cm" svg:y="1.292cm">
          <text:p text:style-name="P4"><text:span text:style-name="T22">C</text:span></text:p>
          <draw:enhanced-geometry svg:viewBox="0 0 21600 21600" draw:type="mso-spt202" draw:enhanced-path="M 0 0 L 21600 0 21600 21600 0 21600 0 0 Z N"/>
        </draw:custom-shape>
        <draw:line draw:style-name="gr90" draw:text-style-name="P22" draw:layer="layout" svg:x1="15.002cm" svg:y1="13.507cm" svg:x2="14.768cm" svg:y2="13.692cm">
          <text:p/>
        </draw:line>
        <draw:line draw:style-name="gr21" draw:text-style-name="P22" draw:layer="layout" svg:x1="4.498cm" svg:y1="8.925cm" svg:x2="14.226cm" svg:y2="12.965cm">
          <text:p/>
        </draw:line>
        <draw:custom-shape draw:style-name="gr23" draw:text-style-name="P6" draw:layer="layout" svg:width="1.014cm" svg:height="1.076cm" svg:x="3.55cm" svg:y="8.039cm">
          <text:p text:style-name="P4"><text:span text:style-name="T22">F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1.856cm" svg:height="1.076cm" svg:x="14.861cm" svg:y="13.234cm">
          <text:p text:style-name="P4"><text:span text:style-name="T22">B 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id="id98" draw:layer="layout" svg:width="1.243cm" svg:height="1.076cm" svg:x="7.898cm" svg:y="9.723cm">
          <text:p text:style-name="P4"><text:span text:style-name="T34">M</text:span><text:span text:style-name="T37">1</text:span></text:p>
          <draw:enhanced-geometry svg:viewBox="0 0 21600 21600" draw:type="mso-spt202" draw:enhanced-path="M 0 0 L 21600 0 21600 21600 0 21600 0 0 Z N"/>
        </draw:custom-shape>
        <draw:polyline draw:style-name="gr51" draw:text-style-name="P22" draw:id="id100" draw:layer="layout" svg:width="7.399cm" svg:height="0.903cm" svg:x="4.299cm" svg:y="10.12cm" svg:viewBox="0 0 7400 904" draw:points="0,904 7400,0">
          <text:p/>
        </draw:polyline>
        <draw:custom-shape draw:style-name="gr23" draw:text-style-name="P6" draw:layer="layout" svg:width="1.239cm" svg:height="1.076cm" svg:x="0.772cm" svg:y="12.973cm">
          <text:p text:style-name="P4"><text:span text:style-name="T22">A</text:span></text:p>
          <draw:enhanced-geometry svg:viewBox="0 0 21600 21600" draw:type="mso-spt202" draw:enhanced-path="M 0 0 L 21600 0 21600 21600 0 21600 0 0 Z N"/>
        </draw:custom-shape>
        <draw:line draw:style-name="gr90" draw:text-style-name="P22" draw:layer="layout" svg:x1="8.242cm" svg:y1="8.828cm" svg:x2="8.246cm" svg:y2="8.939cm">
          <text:p/>
        </draw:line>
        <draw:custom-shape draw:style-name="gr23" draw:text-style-name="P61" draw:id="id115" draw:layer="layout" svg:width="3.5cm" svg:height="1cm" svg:x="0.5cm" svg:y="7cm">
          <text:p text:style-name="P60"><text:span text:style-name="T87">Fig. 4.11</text:span></text:p>
          <draw:enhanced-geometry svg:viewBox="0 0 21600 21600" draw:type="mso-spt202" draw:enhanced-path="M 0 0 L 21600 0 21600 21600 0 21600 0 0 Z N"/>
        </draw:custom-shape>
        <draw:line draw:style-name="gr91" draw:text-style-name="P22" draw:layer="layout" svg:x1="11.708cm" svg:y1="10.094cm" svg:x2="11.664cm" svg:y2="10.134cm">
          <text:p/>
        </draw:line>
        <draw:custom-shape draw:style-name="gr23" draw:text-style-name="P6" draw:layer="layout" svg:width="1.239cm" svg:height="1.076cm" svg:x="13.851cm" svg:y="12.832cm">
          <text:p text:style-name="P4"><text:span text:style-name="T22">S</text:span></text:p>
          <draw:enhanced-geometry svg:viewBox="0 0 21600 21600" draw:type="mso-spt202" draw:enhanced-path="M 0 0 L 21600 0 21600 21600 0 21600 0 0 Z N"/>
        </draw:custom-shape>
        <draw:polyline draw:style-name="gr21" draw:text-style-name="P22" draw:id="id103" draw:layer="layout" svg:width="9.802cm" svg:height="1.798cm" svg:x="4.299cm" svg:y="11.126cm" svg:viewBox="0 0 9803 1799" draw:points="0,0 9803,1799">
          <text:p/>
        </draw:polyline>
        <draw:custom-shape draw:style-name="gr23" draw:text-style-name="P6" draw:id="id105" draw:layer="layout" svg:width="1.239cm" svg:height="1.076cm" svg:x="7.1cm" svg:y="10.724cm">
          <text:p text:style-name="P4"><text:span text:style-name="T22">M</text:span><text:span text:style-name="T23">2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id="id110" draw:layer="layout" svg:width="1.239cm" svg:height="1.071cm" svg:x="8.498cm" svg:y="12.524cm">
          <text:p text:style-name="P4"><text:span text:style-name="T22">M</text:span><text:span text:style-name="T23">3</text:span></text:p>
          <draw:enhanced-geometry svg:viewBox="0 0 21600 21600" draw:type="mso-spt202" draw:enhanced-path="M 0 0 L 21600 0 21600 21600 0 21600 0 0 Z N"/>
        </draw:custom-shape>
        <draw:g draw:id="id107">
          <draw:custom-shape draw:style-name="gr23" draw:text-style-name="P6" draw:layer="layout" svg:width="1.26cm" svg:height="1.073cm" svg:x="12.934cm" svg:y="10.724cm">
            <text:p text:style-name="P4"><text:span text:style-name="T83">E</text:span><text:span text:style-name="T84">2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2" draw:layer="layout" svg:width="1.265cm" svg:height="1.073cm" svg:x="2.5cm" svg:y="11.525cm">
            <text:p text:style-name="P4"><text:span text:style-name="T88">R</text:span><text:span text:style-name="T89">2</text:span></text:p>
            <draw:enhanced-geometry svg:viewBox="0 0 21600 21600" draw:type="mso-spt202" draw:enhanced-path="M 0 0 L 21600 0 21600 21600 0 21600 0 0 Z N"/>
          </draw:custom-shape>
          <draw:line draw:style-name="gr92" draw:text-style-name="P22" draw:layer="layout" svg:x1="3.928cm" svg:y1="11.858cm" svg:x2="12.476cm" svg:y2="11.322cm">
            <text:p/>
          </draw:line>
        </draw:g>
        <draw:polyline draw:style-name="gr21" draw:text-style-name="P22" draw:id="id109" draw:layer="layout" svg:width="10.411cm" svg:height="1.009cm" svg:x="3.695cm" svg:y="11.919cm" svg:viewBox="0 0 10412 1010" draw:points="10412,1010 0,0">
          <text:p/>
        </draw:polyline>
        <draw:g draw:id="id111">
          <draw:custom-shape draw:style-name="gr23" draw:text-style-name="P58" draw:layer="layout" svg:width="1.233cm" svg:height="1.068cm" svg:x="13.296cm" svg:y="11.725cm">
            <text:p text:style-name="P4"><text:span text:style-name="T83">E</text:span><text:span text:style-name="T84">3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6" draw:layer="layout" svg:width="1.243cm" svg:height="1.072cm" svg:x="2.099cm" svg:y="12.125cm">
            <text:p text:style-name="P4"><text:span text:style-name="T88">R</text:span><text:span text:style-name="T90">3</text:span></text:p>
            <draw:enhanced-geometry svg:viewBox="0 0 21600 21600" draw:type="mso-spt202" draw:enhanced-path="M 0 0 L 21600 0 21600 21600 0 21600 0 0 Z N"/>
          </draw:custom-shape>
          <draw:line draw:style-name="gr93" draw:text-style-name="P22" draw:layer="layout" svg:x1="3.496cm" svg:y1="12.726cm" svg:x2="13.096cm" svg:y2="12.318cm">
            <text:p/>
          </draw:line>
        </draw:g>
        <draw:custom-shape draw:style-name="gr94" draw:text-style-name="P63" draw:id="id96" draw:layer="layout" svg:width="24.4cm" svg:height="1.475cm" svg:x="1cm" svg:y="0.525cm">
          <text:p text:style-name="P19"><text:span text:style-name="T38">Extraction (3 étages) où solvant et diluant sont partiellement miscibles</text:span></text:p>
          <draw:enhanced-geometry svg:viewBox="0 0 21600 21600" draw:type="mso-spt202" draw:enhanced-path="M 0 0 L 21600 0 21600 21600 0 21600 0 0 Z N"/>
        </draw:custom-shape>
        <draw:custom-shape draw:style-name="gr69" draw:text-style-name="P39" draw:id="id97" draw:layer="layout" svg:width="12.801cm" svg:height="2.5cm" svg:x="12.599cm" svg:y="1.5cm">
          <text:p text:style-name="P17"><text:span text:style-name="T91">1. Placer M</text:span><text:span text:style-name="T92">1 </text:span><text:span text:style-name="T91">sur FS </text:span><text:span text:style-name="T93">en appliquant le théorème des moments</text:span></text:p>
          <draw:enhanced-geometry svg:viewBox="0 0 21600 21600" draw:type="mso-spt202" draw:enhanced-path="M 0 0 L 21600 0 21600 21600 0 21600 0 0 Z N"/>
        </draw:custom-shape>
        <draw:custom-shape draw:style-name="gr1" draw:text-style-name="P44" draw:id="id99" draw:layer="layout" svg:width="13.498cm" svg:height="2.187cm" svg:x="12.7cm" svg:y="3.516cm">
          <text:p text:style-name="P19"><text:span text:style-name="T91">2. Tracer la droite de conjugaison</text:span><text:span text:style-name="T39"> </text:span><text:span text:style-name="T40"><text:s/></text:span><text:span text:style-name="T39">R</text:span><text:span text:style-name="T40">1</text:span><text:span text:style-name="T94">E</text:span><text:span text:style-name="T95">1</text:span><text:span text:style-name="T39"> </text:span><text:span text:style-name="T93">passant par M</text:span><text:span text:style-name="T96">1</text:span></text:p>
          <draw:enhanced-geometry svg:viewBox="0 0 21600 21600" draw:type="mso-spt202" draw:enhanced-path="M 0 0 L 21600 0 21600 21600 0 21600 0 0 Z N"/>
        </draw:custom-shape>
        <draw:custom-shape draw:style-name="gr50" draw:text-style-name="P39" draw:id="id102" draw:layer="layout" svg:width="9.302cm" svg:height="1.224cm" svg:x="15cm" svg:y="8.776cm">
          <text:p text:style-name="P19"><text:span text:style-name="T9">4. Tracer la droite</text:span><text:span text:style-name="T55"> </text:span><text:span text:style-name="T9">SR</text:span><text:span text:style-name="T41">1</text:span></text:p>
          <draw:enhanced-geometry svg:viewBox="0 0 21600 21600" draw:type="mso-spt202" draw:enhanced-path="M 0 0 L 21600 0 21600 21600 0 21600 0 0 Z N"/>
        </draw:custom-shape>
        <draw:custom-shape draw:style-name="gr61" draw:text-style-name="P39" draw:id="id104" draw:layer="layout" svg:width="10cm" svg:height="2.071cm" svg:x="15cm" svg:y="10cm">
          <text:p text:style-name="P19"><text:span text:style-name="T9">5. Placer M</text:span><text:span text:style-name="T41">2 </text:span><text:span text:style-name="T9">(mélange R</text:span><text:span text:style-name="T41">1</text:span><text:span text:style-name="T9">+ S)</text:span><text:span text:style-name="T55"> voir (1.)</text:span></text:p>
          <draw:enhanced-geometry svg:viewBox="0 0 21600 21600" draw:type="mso-spt202" draw:enhanced-path="M 0 0 L 21600 0 21600 21600 0 21600 0 0 Z N"/>
        </draw:custom-shape>
        <draw:custom-shape draw:style-name="gr68" draw:text-style-name="P39" draw:id="id106" draw:layer="layout" svg:width="8.703cm" svg:height="2.163cm" svg:x="15.297cm" svg:y="12.037cm">
          <text:p text:style-name="P19"><text:span text:style-name="T91">6. Tracer la conodale</text:span><text:span text:style-name="T78"> </text:span><text:span text:style-name="T97">R</text:span><text:span text:style-name="T98">2</text:span><text:span text:style-name="T11">E</text:span><text:span text:style-name="T99">2</text:span><text:span text:style-name="T11"> <text:s/></text:span><text:span text:style-name="T93">passant par M</text:span><text:span text:style-name="T96">2</text:span><text:span text:style-name="T93"> </text:span></text:p>
          <draw:enhanced-geometry svg:viewBox="0 0 21600 21600" draw:type="mso-spt202" draw:enhanced-path="M 0 0 L 21600 0 21600 21600 0 21600 0 0 Z N"/>
        </draw:custom-shape>
        <draw:custom-shape draw:style-name="gr95" draw:text-style-name="P32" draw:id="id108" draw:layer="layout" svg:width="7.599cm" svg:height="2.293cm" svg:x="16.5cm" svg:y="14.292cm">
          <text:p text:style-name="P19"><text:span text:style-name="T18">etc <text:s/>etc</text:span></text:p>
          <draw:enhanced-geometry svg:viewBox="0 0 21600 21600" draw:type="mso-spt202" draw:enhanced-path="M 0 0 L 21600 0 21600 21600 0 21600 0 0 Z N"/>
        </draw:custom-shape>
        <draw:custom-shape draw:style-name="gr96" draw:text-style-name="P39" draw:id="id112" draw:layer="layout" svg:width="23.099cm" svg:height="3.034cm" svg:x="1cm" svg:y="15.725cm">
          <text:p text:style-name="P19"><text:span text:style-name="T55">Si on se fixe la fraction massique en soluté du dernier raffinat à obtenir R</text:span><text:span text:style-name="T56">n</text:span><text:span text:style-name="T55">, on poursuit le tracé jusqu’à obtenir au i</text:span><text:span text:style-name="T100">ème</text:span><text:span text:style-name="T55"> étage un raffinat R</text:span><text:span text:style-name="T56">i</text:span><text:span text:style-name="T55"> de fraction massique en soluté égale ou inférieure à celle de R</text:span><text:span text:style-name="T56">n</text:span><text:span text:style-name="T55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113" draw:layer="layout" svg:width="1.601cm" svg:height="0.934cm" svg:x="5.697cm" svg:y="14.124cm">
          <text:p text:style-name="P49"><text:span text:style-name="T101">R</text:span><text:span text:style-name="T102">n</text:span></text:p>
          <draw:enhanced-geometry svg:viewBox="0 0 21600 21600" draw:type="mso-spt202" draw:enhanced-path="M 0 0 L 21600 0 21600 21600 0 21600 0 0 Z N"/>
        </draw:custom-shape>
        <draw:polyline draw:style-name="gr97" draw:text-style-name="P22" draw:id="id114" draw:layer="layout" svg:width="2.208cm" svg:height="1.807cm" svg:x="3.492cm" svg:y="12.321cm" svg:viewBox="0 0 2209 1808" draw:points="2209,1808 0,0">
          <text:p/>
        </draw:polyline>
        <draw:custom-shape draw:style-name="gr98" draw:text-style-name="P28" draw:layer="layout" svg:width="5.548cm" svg:height="1.277cm" svg:x="14.5cm" svg:y="14.5cm">
          <text:p text:style-name="P4"><text:span text:style-name="T103"><text:s text:c="2"/>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99" draw:text-style-name="P39" draw:layer="layout" svg:width="12.4cm" svg:height="2.918cm" svg:x="12.72cm" svg:y="5.724cm">
          <text:p text:id="id101" text:style-name="P19"><text:span text:style-name="T9">3.</text:span><text:span text:style-name="T55"> </text:span><text:span text:style-name="T9">Déterminer la composition et la masse de</text:span><text:span text:style-name="T55"> </text:span><text:span text:style-name="T104">R</text:span><text:span text:style-name="T105">1</text:span><text:span text:style-name="T56"> </text:span><text:span text:style-name="T55">qui sera additionné d’une nouvelle quantité s de solvan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666666666666667s" smil:fill="hold" smil:targetElement="id107" smil:attributeName="visibility" smil:to="visible"/>
                  <anim:transitionFilter smil:dur="1.33333333333333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333333333333333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104cm" draw:distance="0.07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d9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39cm" svg:height="1.319cm" svg:x="8.677cm" svg:y="17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3cm" svg:height="1.319cm" svg:x="18.202cm" svg:y="17.348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JC</meta:initial-creator>
    <meta:creation-date>2005-11-20T22:50:58</meta:creation-date>
    <dc:date>2010-08-29T22:39:17.94</dc:date>
    <meta:editing-cycles>16</meta:editing-cycles>
    <meta:editing-duration>PT20H13M20S</meta:editing-duration>
    <meta:generator>OpenOffice.org/3.1$Win32 OpenOffice.org_project/310m19$Build-9420</meta:generator>
    <meta:document-statistic meta:object-count="381"/>
  </office:meta>
</office:document-meta>
</file>