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wrap" draw:shadow="hidden"/>
    </style:style>
    <style:style style:name="gr9" style:family="graphic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0" style:family="graphic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1" style:family="graphic" style:list-style-name="L5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2" style:family="graphic" style:list-style-name="L5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list-style-name="L6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visible-area-left="0cm" draw:visible-area-top="0cm" draw:visible-area-width="0.529cm" draw:visible-area-height="0.635cm" draw:ole-draw-aspect="1"/>
    </style:style>
    <style:style style:name="gr22" style:family="graphic">
      <style:graphic-properties draw:visible-area-left="0cm" draw:visible-area-top="0cm" draw:visible-area-width="0.564cm" draw:visible-area-height="0.67cm" draw:ole-draw-aspect="1"/>
    </style:style>
    <style:style style:name="gr23" style:family="graphic">
      <style:graphic-properties draw:visible-area-left="0cm" draw:visible-area-top="0cm" draw:visible-area-width="0.564cm" draw:visible-area-height="0.635cm" draw:ole-draw-aspect="1"/>
    </style:style>
    <style:style style:name="gr24" style:family="graphic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list-style-name="L8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 style:list-style-name="L9">
      <style:graphic-properties draw:stroke="none" draw:fill="solid" draw:fill-color="#c0c0c0" draw:textarea-horizontal-align="justify" draw:textarea-vertical-align="top" draw:auto-grow-height="true" fo:min-height="1.617cm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79cm" svg:stroke-color="#00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>
      <style:graphic-properties draw:stroke="none" draw:fill="solid" draw:fill-color="#c0c0c0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gr37" style:family="graphic">
      <style:graphic-properties draw:visible-area-left="0cm" draw:visible-area-top="0cm" draw:visible-area-width="2.116cm" draw:visible-area-height="1.199cm" draw:ole-draw-aspect="1"/>
    </style:style>
    <style:style style:name="gr38" style:family="graphic">
      <style:graphic-properties draw:visible-area-left="0cm" draw:visible-area-top="0cm" draw:visible-area-width="2.293cm" draw:visible-area-height="1.199cm" draw:ole-draw-aspect="1"/>
    </style:style>
    <style:style style:name="gr39" style:family="graphic" style:list-style-name="L11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0" style:family="graphic">
      <style:graphic-properties draw:stroke="none" draw:fill="solid" draw:fill-color="#ffff99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41" style:family="graphic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42" style:family="graphic" style:list-style-name="L5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43" style:family="graphic" style:list-style-name="L11">
      <style:graphic-properties draw:stroke="none" draw:fill="solid" draw:fill-color="#ffff99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44" style:family="graphic" style:list-style-name="L5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 draw:shadow="hidden"/>
    </style:style>
    <style:style style:name="gr45" style:family="graphic" style:list-style-name="L5">
      <style:graphic-properties draw:stroke="none" draw:fill="none" draw:fill-color="#ffffff" draw:textarea-horizontal-align="justify" draw:textarea-vertical-align="top" draw:auto-grow-height="true" fo:min-height="0.677cm" fo:min-width="0.419cm" fo:padding-top="0.13cm" fo:padding-bottom="0.13cm" fo:padding-left="0.25cm" fo:padding-right="0.25cm" fo:wrap-option="no-wrap" draw:shadow="hidden"/>
    </style:style>
    <style:style style:name="gr46" style:family="graphic" style:list-style-name="L12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47" style:family="graphic">
      <style:graphic-properties draw:visible-area-left="0cm" draw:visible-area-top="0cm" draw:visible-area-width="1.552cm" draw:visible-area-height="1.199cm" draw:ole-draw-aspect="1"/>
    </style:style>
    <style:style style:name="gr48" style:family="graphic" style:list-style-name="L5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49" style:family="graphic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 draw:shadow="hidden"/>
    </style:style>
    <style:style style:name="gr50" style:family="graphic" style:list-style-name="L5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51" style:family="graphic">
      <style:graphic-properties draw:visible-area-left="0cm" draw:visible-area-top="0cm" draw:visible-area-width="1.622cm" draw:visible-area-height="1.164cm" draw:ole-draw-aspect="1"/>
    </style:style>
    <style:style style:name="gr52" style:family="graphic">
      <style:graphic-properties draw:stroke="none" draw:fill="solid" draw:fill-color="#00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3" style:family="graphic" style:list-style-name="L5">
      <style:graphic-properties draw:stroke="none" draw:fill="none" draw:fill-color="#ffffff" draw:textarea-horizontal-align="justify" draw:textarea-vertical-align="top" draw:auto-grow-height="true" fo:min-height="0.96cm" fo:padding-top="0.13cm" fo:padding-bottom="0.13cm" fo:padding-left="0.25cm" fo:padding-right="0.25cm" fo:wrap-option="wrap" draw:shadow="hidden"/>
    </style:style>
    <style:style style:name="gr54" style:family="graphic" style:list-style-name="L5">
      <style:graphic-properties draw:stroke="none" draw:fill="none" draw:fill-color="#ffffff" draw:textarea-horizontal-align="justify" draw:textarea-vertical-align="top" draw:auto-grow-height="true" fo:min-height="0.531cm" fo:min-width="0.324cm" fo:padding-top="0.13cm" fo:padding-bottom="0.13cm" fo:padding-left="0.25cm" fo:padding-right="0.25cm" fo:wrap-option="no-wrap" draw:shadow="hidden"/>
    </style:style>
    <style:style style:name="gr55" style:family="graphic" style:list-style-name="L12">
      <style:graphic-properties draw:stroke="none" draw:fill="none" draw:fill-color="#ffffff" draw:textarea-horizontal-align="justify" draw:textarea-vertical-align="top" draw:auto-grow-height="true" fo:min-height="0.46cm" fo:padding-top="0.13cm" fo:padding-bottom="0.13cm" fo:padding-left="0.25cm" fo:padding-right="0.25cm" fo:wrap-option="wrap" draw:shadow="hidden"/>
    </style:style>
    <style:style style:name="gr56" style:family="graphic" style:list-style-name="L5">
      <style:graphic-properties draw:stroke="none" draw:fill="none" draw:fill-color="#ffffff" draw:textarea-horizontal-align="justify" draw:textarea-vertical-align="top" draw:auto-grow-height="true" fo:min-height="0.461cm" fo:padding-top="0.13cm" fo:padding-bottom="0.13cm" fo:padding-left="0.25cm" fo:padding-right="0.25cm" fo:wrap-option="wrap" draw:shadow="hidden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8" style:family="graphic">
      <style:graphic-properties draw:stroke="none" draw:fill="solid" draw:fill-color="#ffff99" draw:textarea-horizontal-align="justify" draw:textarea-vertical-align="top" draw:auto-grow-height="true" fo:min-height="5.579cm" fo:padding-top="0.13cm" fo:padding-bottom="0.13cm" fo:padding-left="0.25cm" fo:padding-right="0.25cm" fo:wrap-option="wrap" draw:shadow="hidden"/>
    </style:style>
    <style:style style:name="gr59" style:family="graphic">
      <style:graphic-properties draw:visible-area-left="0cm" draw:visible-area-top="0cm" draw:visible-area-width="2.009cm" draw:visible-area-height="1.234cm" draw:ole-draw-aspect="1"/>
    </style:style>
    <style:style style:name="gr60" style:family="graphic">
      <style:graphic-properties draw:visible-area-left="0cm" draw:visible-area-top="0cm" draw:visible-area-width="0.669cm" draw:visible-area-height="0.705cm" draw:ole-draw-aspect="1"/>
    </style:style>
    <style:style style:name="gr61" style:family="graphic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63" style:family="graphic">
      <style:graphic-properties draw:stroke="none" draw:fill="solid" draw:fill-color="#ffff99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56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617cm" fo:margin-bottom="0cm" fo:text-indent="0cm"/>
    </style:style>
    <style:style style:name="P2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line-height="100%" fo:text-align="justify" fo:text-indent="0cm"/>
    </style:style>
    <style:style style:name="P8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2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margin-top="0.529cm" fo:margin-bottom="0cm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32cm"/>
          <style:tab-stop style:position="28.68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32cm"/>
          <style:tab-stop style:position="28.68cm"/>
        </style:tab-stops>
      </style:paragraph-properties>
      <style:text-properties fo:font-size="32pt" style:font-size-asian="32pt" style:font-size-complex="32pt"/>
    </style:style>
    <style:style style:name="P18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6.162cm"/>
          <style:tab-stop style:position="27.41cm"/>
        </style:tab-stops>
      </style:paragraph-properties>
    </style:style>
    <style:style style:name="P19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6.162cm"/>
          <style:tab-stop style:position="27.41cm"/>
        </style:tab-stops>
      </style:paragraph-properties>
      <style:text-properties fo:font-size="24pt"/>
    </style:style>
    <style:style style:name="P20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/>
    </style:style>
    <style:style style:name="P21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.529cm" fo:margin-bottom="0cm" fo:line-height="100%" fo:text-indent="0cm"/>
    </style:style>
    <style:style style:name="P25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4pt"/>
    </style:style>
    <style:style style:name="P26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6.162cm"/>
          <style:tab-stop style:position="27.41cm"/>
        </style:tab-stops>
      </style:paragraph-properties>
    </style:style>
    <style:style style:name="P27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6.162cm"/>
          <style:tab-stop style:position="27.41cm"/>
        </style:tab-stops>
      </style:paragraph-properties>
      <style:text-properties fo:font-size="26pt" style:font-size-asian="26pt" style:font-size-complex="26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3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34" style:family="paragraph"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35" style:family="paragraph">
      <style:paragraph-properties fo:margin-left="0.948cm" fo:margin-right="0cm" fo:margin-top="0.282cm" fo:margin-bottom="0cm" fo:line-height="100%" fo:text-indent="-0.948cm" style:punctuation-wrap="simple" style:line-break="normal"/>
    </style:style>
    <style:style style:name="P36" style:family="paragraph">
      <style:paragraph-properties fo:margin-left="0cm" fo:margin-right="0cm" fo:margin-top="0.308cm" fo:margin-bottom="0cm" fo:line-height="100%" fo:text-indent="0cm"/>
    </style:style>
    <style:style style:name="P37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44cm" fo:margin-bottom="0cm" fo:line-height="100%" fo:text-indent="0cm"/>
    </style:style>
    <style:style style:name="P39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24pt"/>
    </style:style>
    <style:style style:name="P40" style:family="paragraph">
      <style:paragraph-properties fo:margin-left="0cm" fo:margin-right="0cm" fo:margin-top="0.352cm" fo:margin-bottom="0cm" fo:line-height="100%" fo:text-indent="0cm"/>
    </style:style>
    <style:style style:name="P41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24pt"/>
    </style:style>
    <style:style style:name="P42" style:family="paragraph">
      <style:text-properties fo:font-weight="bold" style:font-weight-asian="bold" style:font-weight-complex="bold"/>
    </style:style>
    <style:style style:name="P43" style:family="paragraph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4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color="#ff0000" fo:font-size="24pt"/>
    </style:style>
    <style:style style:name="P45" style:family="paragraph">
      <style:paragraph-properties fo:margin-left="0cm" fo:margin-right="0cm" fo:margin-top="0.705cm" fo:margin-bottom="0cm" fo:line-height="100%" fo:text-indent="0cm"/>
    </style:style>
    <style:style style:name="P46" style:family="paragraph">
      <style:paragraph-properties fo:margin-left="0cm" fo:margin-right="0cm" fo:margin-top="0.705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.705cm" fo:margin-bottom="0cm" fo:line-height="100%" fo:text-indent="0cm" style:writing-mode="lr-tb" style:font-independent-line-spacing="true"/>
      <style:text-properties fo:font-size="24pt"/>
    </style:style>
    <style:style style:name="P48" style:family="paragraph">
      <style:paragraph-properties fo:margin-left="0cm" fo:margin-right="0cm" fo:margin-top="0.793cm" fo:margin-bottom="0cm" fo:line-height="100%" fo:text-indent="0cm"/>
    </style:style>
    <style:style style:name="P49" style:family="paragraph">
      <style:paragraph-properties fo:margin-left="0cm" fo:margin-right="0cm" fo:margin-top="0.793cm" fo:margin-bottom="0cm" fo:line-height="100%" fo:text-indent="0cm" style:writing-mode="lr-tb" style:font-independent-line-spacing="true"/>
      <style:text-properties fo:font-size="24pt"/>
    </style:style>
    <style:style style:name="P50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51" style:family="paragraph">
      <style:paragraph-properties fo:margin-left="0cm" fo:margin-right="0cm" fo:margin-top="0.264cm" fo:margin-bottom="0cm" fo:line-height="100%" fo:text-indent="0cm"/>
    </style:style>
    <style:style style:name="P52" style:family="paragraph">
      <style:paragraph-properties fo:margin-left="0cm" fo:margin-right="0cm" fo:margin-top="0.264cm" fo:margin-bottom="0cm" fo:line-height="100%" fo:text-indent="0cm" style:writing-mode="lr-tb" style:font-independent-line-spacing="true"/>
      <style:text-properties fo:font-size="24pt"/>
    </style:style>
    <style:style style:name="P53" style:family="paragraph">
      <style:paragraph-properties fo:margin-left="0cm" fo:margin-right="0cm" fo:margin-top="0.308cm" fo:margin-bottom="0cm" fo:text-indent="0cm"/>
    </style:style>
    <style:style style:name="P54" style:family="paragraph">
      <style:paragraph-properties fo:margin-left="0cm" fo:margin-right="0cm" fo:margin-top="0.308cm" fo:margin-bottom="0cm" fo:text-indent="0cm" style:writing-mode="lr-tb" style:font-independent-line-spacing="true"/>
      <style:text-properties fo:font-size="24pt"/>
    </style:style>
    <style:style style:name="P55" style:family="paragraph">
      <style:paragraph-properties fo:margin-left="0cm" fo:margin-right="0cm" fo:margin-top="0.396cm" fo:margin-bottom="0cm" fo:line-height="100%" fo:text-indent="0cm"/>
    </style:style>
    <style:style style:name="P56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24pt"/>
    </style:style>
    <style:style style:name="P57" style:family="paragraph">
      <style:paragraph-properties fo:text-align="start"/>
    </style:style>
    <style:style style:name="P58" style:family="paragraph">
      <style:paragraph-properties fo:text-align="justify"/>
      <style:text-properties fo:font-size="16pt" style:font-size-asian="16pt" style:font-size-complex="16pt"/>
    </style:style>
    <style:style style:name="P59" style:family="paragraph">
      <style:paragraph-properties fo:margin-left="0cm" fo:margin-right="0cm" fo:line-height="100%" fo:text-indent="0cm" style:writing-mode="lr-tb" style:font-independent-line-spacing="true"/>
    </style:style>
    <style:style style:name="P60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P61" style:family="paragraph">
      <style:paragraph-properties fo:line-height="100%"/>
    </style:style>
    <style:style style:name="P62" style:family="paragraph">
      <style:paragraph-properties fo:line-height="100%"/>
      <style:text-properties fo:font-size="24pt"/>
    </style:style>
    <style:style style:name="P63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64" style:family="paragraph">
      <style:paragraph-properties fo:margin-left="0cm" fo:margin-right="0cm" fo:margin-top="0.352cm" fo:margin-bottom="0cm" fo:text-indent="0cm"/>
    </style:style>
    <style:style style:name="P65" style:family="paragraph">
      <style:paragraph-properties fo:margin-left="0cm" fo:margin-right="0cm" fo:margin-top="0.352cm" fo:margin-bottom="0cm" fo:line-height="100%" fo:text-indent="0cm"/>
      <style:text-properties fo:font-weight="bold" style:font-weight-asian="bold" style:font-weight-complex="bold"/>
    </style:style>
    <style:style style:name="P66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7" style:family="paragraph">
      <style:paragraph-properties fo:margin-left="0cm" fo:margin-right="0cm" fo:margin-top="0.44cm" fo:margin-bottom="0cm" fo:line-height="100%" fo:text-align="justify" fo:text-indent="0cm"/>
    </style:style>
    <style:style style:name="P68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  <style:text-properties fo:font-size="24pt"/>
    </style:style>
    <style:style style:name="P69" style:family="paragraph">
      <style:paragraph-properties fo:margin-left="0cm" fo:margin-right="0cm" fo:margin-top="0.44cm" fo:margin-bottom="0cm" fo:line-height="100%" fo:text-align="justify" fo:text-indent="0cm" style:writing-mode="lr-tb" style:font-independent-line-spacing="true"/>
      <style:text-properties fo:font-size="24pt"/>
    </style:style>
    <style:style style:name="T1" style:family="text">
      <style:text-properties fo:color="#ff0000" fo:font-size="28pt" fo:language="fr" fo:country="FR" style:font-size-asian="28pt" style:font-size-complex="28pt"/>
    </style:style>
    <style:style style:name="T2" style:family="text">
      <style:text-properties fo:color="#0000ff" fo:font-family="Arial" style:font-family-generic="swiss" style:font-pitch="variable" fo:font-size="28pt" fo:language="fr" fo:country="FR" style:font-size-asian="28pt" style:font-size-complex="28pt"/>
    </style:style>
    <style:style style:name="T3" style:family="text">
      <style:text-properties fo:color="#0033cc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color="#0033cc" fo:font-family="Arial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T7" style:family="text">
      <style:text-properties fo:color="#000000" fo:font-family="Arial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8" style:family="text">
      <style:text-properties fo:color="#000000" fo:font-family="Arial" style:font-family-generic="swiss" style:font-pitch="variable" fo:font-size="28pt" fo:language="fr" fo:country="FR" style:font-size-asian="28pt" style:font-size-complex="28pt"/>
    </style:style>
    <style:style style:name="T9" style:family="text">
      <style:text-properties fo:color="#000000" fo:font-family="Arial" style:font-family-generic="swiss" style:font-pitch="variable" fo:font-size="24pt" fo:language="fr" fo:country="FR" fo:font-weight="bold" style:font-weight-asian="bold" style:font-weight-complex="bold"/>
    </style:style>
    <style:style style:name="T10" style:family="text">
      <style:text-properties fo:color="#0033cc" fo:font-family="Arial" style:font-family-generic="swiss" style:font-pitch="variable" fo:font-size="24pt" fo:language="fr" fo:country="FR" fo:font-weight="bold" style:font-weight-asian="bold" style:font-weight-complex="bold"/>
    </style:style>
    <style:style style:name="T11" style:family="text">
      <style:text-properties fo:color="#0033cc" fo:font-family="Arial" style:font-family-generic="swiss" style:font-pitch="variable" fo:font-size="24pt" fo:language="fr" fo:country="FR"/>
    </style:style>
    <style:style style:name="T12" style:family="text">
      <style:text-properties fo:color="#0033cc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fo:color="#0033cc" fo:font-family="Arial" style:font-family-generic="swiss" style:font-pitch="variable" fo:font-size="22pt" fo:language="fr" fo:country="FR" style:font-size-asian="22pt" style:font-size-complex="22pt"/>
    </style:style>
    <style:style style:name="T14" style:family="text">
      <style:text-properties fo:color="#0000ff" fo:font-size="24pt" fo:language="fr" fo:country="FR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ff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24pt" fo:language="fr" fo:country="FR"/>
    </style:style>
    <style:style style:name="T17" style:family="text">
      <style:text-properties fo:color="#0000ff" style:text-line-through-style="none" style:text-position="0% 100%" fo:font-family="Arial" style:font-family-generic="swiss" style:font-pitch="variable" fo:font-size="32pt" fo:language="fr" fo:country="FR" fo:font-style="italic" fo:text-shadow="none" style:text-underline-style="none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font-relief="none"/>
    </style:style>
    <style:style style:name="T18" style:family="text">
      <style:text-properties fo:color="#0000ff" style:text-line-through-style="none" style:text-position="0% 100%" fo:font-family="Arial" style:font-family-generic="swiss" style:font-pitch="variable" fo:font-size="32pt" fo:language="fr" fo:country="FR" fo:font-style="italic" fo:text-shadow="none" style:text-underline-style="none" fo:font-weight="bold" style:font-family-asian="'Lucida Sans Unicode'" style:font-pitch-asian="variable" style:font-size-asian="32pt" style:font-style-asian="italic" style:font-weight-asian="bold" style:font-family-complex="'Lucida Sans Unicode'" style:font-pitch-complex="variable" style:font-size-complex="32pt" style:font-style-complex="italic" style:font-weight-complex="bold" style:font-relief="none"/>
    </style:style>
    <style:style style:name="T19" style:family="text">
      <style:text-properties fo:color="#0033cc" style:text-line-through-style="none" style:text-position="0% 100%" fo:font-family="Arial" style:font-family-generic="swiss" style:font-pitch="variable" fo:font-size="26pt" fo:language="fr" fo:country="FR" fo:font-style="italic" fo:text-shadow="none" style:text-underline-style="none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 style:font-relief="none"/>
    </style:style>
    <style:style style:name="T20" style:family="text">
      <style:text-properties fo:color="#0033cc" style:text-line-through-style="none" style:text-position="0% 100%" fo:font-family="Arial" style:font-family-generic="swiss" style:font-pitch="variable" fo:font-size="26pt" fo:language="fr" fo:country="FR" fo:font-style="italic" fo:text-shadow="none" style:text-underline-style="none" fo:font-weight="bold" style:font-family-asian="'Lucida Sans Unicode'" style:font-pitch-asian="variable" style:font-size-asian="26pt" style:font-style-asian="italic" style:font-weight-asian="bold" style:font-family-complex="'Lucida Sans Unicode'" style:font-pitch-complex="variable" style:font-size-complex="26pt" style:font-style-complex="italic" style:font-weight-complex="bold" style:font-relief="none"/>
    </style:style>
    <style:style style:name="T21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22" style:family="text">
      <style:text-properties fo:color="#000000" style:text-position="-25% 58%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size="16pt" fo:language="fr" fo:country="FR" style:font-size-asian="16pt" style:font-size-complex="16pt"/>
    </style:style>
    <style:style style:name="T24" style:family="text">
      <style:text-properties fo:color="#000000" style:text-position="-25% 58%" fo:font-size="16pt" fo:language="fr" fo:country="FR" style:font-size-asian="16pt" style:font-size-complex="16pt"/>
    </style:style>
    <style:style style:name="T2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000000" style:text-position="-25% 58%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color="#000000" fo:font-family="Arial" style:font-family-generic="swiss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fo:font-family="Arial" style:font-family-generic="swiss" style:font-pitch="variable" fo:language="fr" fo:country="FR" fo:font-weight="bold" style:font-weight-asian="bold" style:font-weight-complex="bold"/>
    </style:style>
    <style:style style:name="T29" style:family="text">
      <style:text-properties fo:color="#0066ff"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30" style:family="text">
      <style:text-properties fo:color="#ff0000"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31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family="Arial" style:font-family-generic="swiss" style:font-pitch="variable" fo:font-size="20pt" fo:language="fr" fo:country="FR" style:font-size-asian="20pt" style:font-size-complex="20pt"/>
    </style:style>
    <style:style style:name="T34" style:family="text">
      <style:text-properties fo:color="#000000" fo:font-family="Arial" style:font-family-generic="swiss" style:font-pitch="variable" fo:font-size="16pt" fo:language="fr" fo:country="FR" style:font-size-asian="16pt" style:font-size-complex="16pt"/>
    </style:style>
    <style:style style:name="T35" style:family="text">
      <style:text-properties fo:color="#000000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6" style:family="text">
      <style:text-properties fo:color="#0000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7" style:family="text">
      <style:text-properties fo:color="#ff0000" fo:font-family="Arial" style:font-family-generic="swiss" style:font-pitch="variable" fo:font-size="24pt" fo:language="fr" fo:country="FR" fo:font-weight="bold" style:font-weight-asian="bold" style:font-weight-complex="bold"/>
    </style:style>
    <style:style style:name="T38" style:family="text">
      <style:text-properties fo:color="#00000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9" style:family="text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color="#0033cc"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41" style:family="text">
      <style:text-properties fo:color="#0033cc" fo:font-family="Arial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42" style:family="text">
      <style:text-properties fo:color="#000000"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43" style:family="text">
      <style:text-properties fo:color="#0033cc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4" style:family="text">
      <style:text-properties fo:color="#000000" fo:font-family="Arial" style:font-family-generic="swiss" style:font-pitch="variable" fo:font-size="18pt" fo:language="fr" fo:country="FR" style:font-size-asian="18pt" style:font-size-complex="18pt"/>
    </style:style>
    <style:style style:name="T45" style:family="text">
      <style:text-properties fo:color="#000000" fo:font-size="16pt" style:font-size-asian="16pt" style:font-size-complex="16pt"/>
    </style:style>
    <style:style style:name="T46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47" style:family="text">
      <style:text-properties fo:color="#000000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48" style:family="text">
      <style:text-properties fo:color="#000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49" style:family="text">
      <style:text-properties fo:color="#000000" fo:font-family="Arial" style:font-family-generic="swiss" style:font-pitch="variable" fo:font-size="22pt" fo:language="fr" fo:country="FR" style:font-size-asian="22pt" style:font-size-complex="22pt"/>
    </style:style>
    <style:style style:name="T50" style:family="text">
      <style:text-properties fo:color="#000000" fo:language="fr" fo:country="FR"/>
    </style:style>
    <style:style style:name="T51" style:family="text">
      <style:text-properties fo:color="#000000" fo:font-size="24pt"/>
    </style:style>
    <style:style style:name="T52" style:family="text">
      <style:text-properties fo:color="#0033cc" fo:font-family="Arial" style:font-family-generic="swiss" style:font-pitch="variable" fo:font-size="36pt" fo:language="fr" fo:country="FR" style:font-size-asian="36pt" style:font-size-complex="36pt"/>
    </style:style>
    <style:style style:name="T53" style:family="text">
      <style:text-properties fo:color="#0033cc" fo:font-family="Arial" style:font-family-generic="swiss" style:font-pitch="variable" fo:font-size="32pt" fo:language="fr" fo:country="FR" style:font-size-asian="32pt" style:font-size-complex="32pt"/>
    </style:style>
    <style:style style:name="T54" style:family="text">
      <style:text-properties fo:color="#0033cc" fo:font-family="Arial" style:font-family-generic="swiss" style:font-pitch="variable" fo:language="fr" fo:country="FR" fo:font-weight="bold" style:font-weight-asian="bold" style:font-weight-complex="bold"/>
    </style:style>
    <style:style style:name="T55" style:family="text">
      <style:text-properties fo:color="#ff0000" fo:font-family="Arial" style:font-family-generic="swiss" style:font-pitch="variable" fo:font-size="20pt" fo:language="fr" fo:country="FR" style:font-size-asian="20pt" style:font-size-complex="20pt"/>
    </style:style>
    <style:style style:name="T56" style:family="text">
      <style:text-properties fo:color="#ffffff" fo:font-size="12pt" fo:language="fr" fo:country="FR" style:font-size-asian="12pt" style:font-size-complex="12pt"/>
    </style:style>
    <style:style style:name="T57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58" style:family="text">
      <style:text-properties fo:color="#000000" style:text-position="-25% 58%" fo:font-family="Arial" style:font-family-generic="swiss" style:font-pitch="variable" fo:font-size="20pt" fo:language="fr" fo:country="F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21.054cm" svg:height="1.446cm" svg:x="0.842cm" svg:y="0.635cm">
          <text:p text:style-name="P1"><text:span text:style-name="T1"><text:s/></text:span><text:span text:style-name="T2">4</text:span><text:span text:style-name="T3"> </text:span><text:span text:style-name="T4">DIFFERENTS TYPES D’EXTRAC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id="id3" draw:layer="layout" svg:width="22.227cm" svg:height="4.325cm" svg:x="1.294cm" svg:y="10.125cm">
          <text:list text:style-name="L2">
            <text:list-item>
              <text:list>
                <text:list-item>
                  <text:p text:style-name="P3"><text:span text:style-name="T5"><text:s text:c="2"/></text:span><text:span text:style-name="T5">une phase riche en diluant et appauvrie en soluté : le </text:span><text:span text:style-name="T6">RAFFINAT R</text:span></text:p>
                </text:list-item>
                <text:list-item>
                  <text:p text:style-name="P3"><text:span text:style-name="T5">une phase riche en solvant et enrichie en soluté : </text:span><text:span text:style-name="T6">l’EXTRAIT 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6" draw:id="id2" draw:layer="layout" svg:width="22.202cm" svg:height="7.371cm" svg:x="1.493cm" svg:y="2.522cm">
          <text:p text:style-name="P5"><text:span text:style-name="T7">Cas simple : 3 constituants </text:span></text:p>
          <text:p text:style-name="P5"><text:span text:style-name="T8"><text:s/></text:span><text:span text:style-name="T8">La phase d’</text:span><text:span text:style-name="T7">alimentation F</text:span><text:span text:style-name="T8"> contenant le </text:span><text:span text:style-name="T7">soluté C</text:span><text:span text:style-name="T8"> en solution dans le diluant est introduite dans l’extracteur. </text:span></text:p>
          <text:p text:style-name="P5"><text:span text:style-name="T8">Après </text:span><text:span text:style-name="T7">mise en contact</text:span><text:span text:style-name="T8"> avec le </text:span><text:span text:style-name="T7">solvant S</text:span><text:span text:style-name="T8">, les phases sont </text:span><text:span text:style-name="T7">séparées</text:span><text:span text:style-name="T8"> en 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id="id4" draw:layer="layout" svg:width="23.206cm" svg:height="3.309cm" svg:x="1.294cm" svg:y="15.324cm">
          <text:p text:style-name="P7"><text:span text:style-name="T9">Un EXTRACTEUR peut être équivalent à un ou plusieurs étages théoriques ou à une fraction d’étage théorique.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5" draw:text-style-name="P9" draw:layer="layout" svg:width="20.954cm" svg:height="1.27cm" svg:x="1.906cm" svg:y="1.2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id="id5" draw:layer="layout" svg:width="22cm" svg:height="6.357cm" svg:x="1cm" svg:y="2.963cm">
          <text:p text:style-name="P7"><text:span text:style-name="T10">L’ETAGE THEORIQUE</text:span><text:span text:style-name="T11"> </text:span></text:p>
          <text:p text:style-name="P7"><text:span text:style-name="T11"/></text:p>
          <text:p text:style-name="P7"><text:span text:style-name="T11">est une partie d’extracteur où le contact entre les phases est suffisamment intime pendant un temps assez long pour que l’équilibre de distribution du soluté entre phases soit atteint.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7" draw:layer="layout" svg:width="23.5cm" svg:height="3.054cm" svg:x="1cm" svg:y="13.926cm">
          <text:p text:style-name="P10"><text:span text:style-name="T12">Deux grands groupes de méthodes : </text:span></text:p>
          <text:list text:style-name="L3">
            <text:list-item>
              <text:p text:style-name="P10"><text:span text:style-name="T13">les extractions à </text:span><text:span text:style-name="T12">courants parallèles (en discontinu) </text:span></text:p>
            </text:list-item>
            <text:list-item>
              <text:p text:style-name="P10"><text:span text:style-name="T13">les extractions à </text:span><text:span text:style-name="T12">contre-courant (en continu)</text:span><text:span text:style-name="T13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id="id6" draw:layer="layout" svg:width="23cm" svg:height="2.293cm" svg:x="1cm" svg:y="10.5cm">
          <text:p text:style-name="P10"><text:span text:style-name="T13">Le </text:span><text:span text:style-name="T12">raffinat et l’extrait</text:span><text:span text:style-name="T13"> sortant d’un étage théorique sont donc </text:span></text:p>
          <text:p text:style-name="P10"><text:span text:style-name="T12">en équilibre entre eux</text:span><text:span text:style-name="T13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1" draw:text-style-name="P13" draw:id="id11" draw:layer="layout" svg:width="23.684cm" svg:height="4.325cm" svg:x="0.492cm" svg:y="11.527cm">
          <text:p text:style-name="P12"><text:span text:style-name="T5">En </text:span><text:span text:style-name="T6">continu,</text:span><text:span text:style-name="T5"> l’appareil est conçu de façon que l’on puisse </text:span><text:span text:style-name="T6">continuellement </text:span><text:span text:style-name="T5">y introduire le mélange à traiter ainsi que le solvant, et en sortir </text:span><text:span text:style-name="T6">continuellement </text:span><text:span text:style-name="T5">les deux phases séparées après mise en contact et sépar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draw:id="id8" draw:layer="layout" svg:width="23.404cm" svg:height="1.446cm" svg:x="0.893cm" svg:y="0.525cm">
          <text:p text:style-name="P14"><text:span text:style-name="T14"><text:tab/></text:span><text:span text:style-name="T15">Classement</text:span><text:span text:style-name="T14"> des méthodes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9" draw:layer="layout" svg:width="23.405cm" svg:height="2.293cm" svg:x="1.092cm" svg:y="2.324cm">
          <text:p text:style-name="P5"><text:span text:style-name="T16">L’extraction en N étages peut être réalisée en discontinu ou en continu</text:span></text:p>
          <draw:enhanced-geometry svg:viewBox="0 0 21600 21600" draw:type="mso-spt202" draw:enhanced-path="M 0 0 L 21600 0 21600 21600 0 21600 0 0 Z N"/>
        </draw:custom-shape>
        <draw:custom-shape draw:style-name="gr1" draw:text-style-name="P8" draw:id="id10" draw:layer="layout" svg:width="22.001cm" svg:height="5.341cm" svg:x="1.893cm" svg:y="5.124cm">
          <text:p text:style-name="P7"><text:span text:style-name="T16">En </text:span><text:span text:style-name="T9">discontinu</text:span><text:span text:style-name="T16">, après avoir ajouté une charge de solvant à une charge de produit à extraire, on agite, on laisse reposer pour décanter, puis on sépare les deux phases. On répète N fois cette suite d’opérations en utilisant chaque fois du solvant neuf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fill="hold" smil:targetElement="id8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" draw:text-style-name="P17" draw:id="id12" draw:layer="layout" svg:width="22.223cm" svg:height="2.969cm" svg:x="1.476cm" svg:y="1.27cm">
          <text:p text:style-name="P16"><text:span text:style-name="T17">4.1 </text:span><text:span text:style-name="T18">Extractions à courants parallèles (en discontinu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9" draw:id="id13" draw:layer="layout" svg:width="23.403cm" svg:height="3.309cm" svg:x="0.492cm" svg:y="4.5cm">
          <text:p text:style-name="P18"><text:span text:style-name="T5">L’extraction à courants parallèles est un procédé dans lequel le solvant est ajouté au mélange diluant - soluté. </text:span><text:span text:style-name="T5"><text:tab/></text:span></text:p>
          <draw:enhanced-geometry svg:viewBox="0 0 21600 21600" draw:type="mso-spt202" draw:enhanced-path="M 0 0 L 21600 0 21600 21600 0 21600 0 0 Z N"/>
        </draw:custom-shape>
        <draw:custom-shape draw:style-name="gr7" draw:text-style-name="P21" draw:id="id17" draw:layer="layout" svg:width="23cm" svg:height="2.293cm" svg:x="1cm" svg:y="12.707cm">
          <text:p text:style-name="P20"><text:span text:style-name="T6">L’extrait est soutiré et le raffinat est à </text:span></text:p>
          <text:p text:style-name="P20"><text:span text:style-name="T6">nouveau traité par du solvant frais.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id="id14" draw:layer="layout" svg:width="14.6cm" svg:height="1.5cm" svg:x="1.295cm" svg:y="7.5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T5">mise en contact intim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3" draw:id="id16" draw:layer="layout" svg:width="21.801cm" svg:height="1.5cm" svg:x="1.295cm" svg:y="10.5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T5">les phases non miscibles sont séparé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5" draw:id="id15" draw:layer="layout" svg:width="9.803cm" svg:height="1.5cm" svg:x="6.295cm" svg:y="9cm">
          <text:list text:style-name="L5">
            <text:list-item>
              <text:p text:style-name="P24"><text:span text:style-name="T16">l’équilibre est atteint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fill="hold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custom-shape draw:style-name="gr12" draw:text-style-name="P8" draw:id="id22" draw:layer="layout" svg:width="22.102cm" svg:height="3.309cm" svg:x="1.898cm" svg:y="12.277cm">
          <text:list text:style-name="L5">
            <text:list-item>
              <text:p text:style-name="P7"><text:span text:style-name="T16"><text:s/></text:span><text:span text:style-name="T16">le RAFFINAT R (phase appauvrie en soluté et riche </text:span></text:p>
              <text:p text:style-name="P7"><text:span text:style-name="T16">en diluant appelée aussi “ phase diluant ” </text:span></text:p>
              <text:p text:style-name="P7"><text:span text:style-name="T16">souvent aqueuse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7" draw:id="id18" draw:layer="layout" svg:width="23.837cm" svg:height="1.361cm" svg:x="0.5cm" svg:y="0.635cm">
          <text:p text:style-name="P26"><text:span text:style-name="T19">4.1.1</text:span><text:span text:style-name="T19"><text:tab/></text:span><text:span text:style-name="T20">Extraction à un étage(à simple contact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19" draw:layer="layout" svg:width="22.647cm" svg:height="2.293cm" svg:x="1.266cm" svg:y="2.54cm">
          <text:p text:style-name="P5"><text:span text:style-name="T16">Le solvant (S) est mélangé intimement à l’alimentation (F) pour extraire un soluté (C). 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20" draw:layer="layout" svg:width="22.015cm" svg:height="2.293cm" svg:x="1.474cm" svg:y="5.715cm">
          <text:p text:style-name="P5"><text:span text:style-name="T16">Deux phases non miscibles saturées apparaissent après décantation :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id="id21" draw:layer="layout" svg:width="21.816cm" svg:height="3.309cm" svg:x="1.684cm" svg:y="8.467cm">
          <text:list text:style-name="L6">
            <text:list-item>
              <text:p text:style-name="P5"><text:span text:style-name="T16"><text:s/></text:span><text:span text:style-name="T16">l’EXTRAIT E (phase enrichie en soluté et riche en solvant appelée aussi “ phase solvant ” souvent organique )‏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fill="hold" smil:targetElement="id18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polyline draw:style-name="gr15" draw:text-style-name="P28" draw:id="id26" draw:layer="layout" svg:width="2.605cm" svg:height="0.052cm" svg:x="8.817cm" svg:y="7.144cm" svg:viewBox="0 0 2606 53" draw:points="0,0 2606,53">
          <text:p/>
        </draw:polyline>
        <draw:g draw:id="id23">
          <draw:custom-shape draw:style-name="gr16" draw:text-style-name="P9" draw:layer="layout" svg:width="3.598cm" svg:height="4.282cm" svg:x="11.093cm" svg:y="6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9" draw:layer="layout" svg:width="1.861cm" svg:height="2.857cm" svg:x="12.151cm" svg:y="7.254cm">
            <text:p text:style-name="P29"><text:span text:style-name="T21">UN</text:span></text:p>
            <text:p text:style-name="P29"><text:span text:style-name="T21">étage</text:span></text:p>
            <draw:enhanced-geometry svg:viewBox="0 0 21600 21600" draw:type="mso-spt202" draw:enhanced-path="M 0 0 L 21600 0 21600 21600 0 21600 0 0 Z N"/>
          </draw:custom-shape>
        </draw:g>
        <draw:polyline draw:style-name="gr15" draw:text-style-name="P28" draw:id="id31" draw:layer="layout" svg:width="3.011cm" svg:height="0.017cm" svg:x="14.095cm" svg:y="7.126cm" svg:viewBox="0 0 3012 18" draw:points="0,0 3012,18">
          <text:p/>
        </draw:polyline>
        <draw:polyline draw:style-name="gr15" draw:text-style-name="P28" draw:id="id34" draw:layer="layout" svg:width="2.812cm" svg:height="0.074cm" svg:x="14.296cm" svg:y="9.926cm" svg:viewBox="0 0 2813 75" draw:points="0,0 2813,75">
          <text:p/>
        </draw:polyline>
        <draw:polyline draw:style-name="gr15" draw:text-style-name="P28" draw:id="id29" draw:layer="layout" svg:width="2.676cm" svg:height="0.083cm" svg:x="8.817cm" svg:y="9.922cm" svg:viewBox="0 0 2677 84" draw:points="0,84 2677,0">
          <text:p/>
        </draw:polyline>
        <draw:custom-shape draw:style-name="gr18" draw:text-style-name="P30" draw:id="id25" draw:layer="layout" svg:width="7.765cm" svg:height="5.742cm" svg:x="1.093cm" svg:y="2.125cm">
          <text:p text:style-name="P29"><text:span text:style-name="T21">Alimentation : F </text:span></text:p>
          <text:p text:style-name="P29"><text:span text:style-name="T22"><text:s text:c="10"/></text:span><text:span text:style-name="T23">= fraction massique de </text:span></text:p>
          <text:p text:style-name="P29"><text:span text:style-name="T23"><text:s text:c="11"/></text:span><text:span text:style-name="T23">soluté C dans F</text:span></text:p>
          <text:p text:style-name="P29"><text:span text:style-name="T23">Fraction massique de solvant dans F = 0</text:span></text:p>
          <text:p text:style-name="P29"><text:span text:style-name="T23">Masse de F = </text:span><text:span text:style-name="T21">f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id="id28" draw:layer="layout" svg:width="7.73cm" svg:height="6.31cm" svg:x="1.093cm" svg:y="9.327cm">
          <text:p text:style-name="P29"><text:span text:style-name="T21">Solvant : S</text:span></text:p>
          <text:p text:style-name="P29"><text:span text:style-name="T24"><text:s text:c="10"/></text:span><text:span text:style-name="T23">= fraction massique de</text:span></text:p>
          <text:p text:style-name="P29"><text:span text:style-name="T23"><text:s text:c="10"/></text:span><text:span text:style-name="T23">soluté C dans S</text:span></text:p>
          <text:p text:style-name="P29"><text:span text:style-name="T23">Fraction massique de diluant dans S = 0 </text:span></text:p>
          <text:p text:style-name="P29"><text:span text:style-name="T23">Masse de S = </text:span><text:span text:style-name="T21">s</text:span><text:span text:style-name="T23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30" draw:id="id33" draw:layer="layout" svg:width="6.697cm" svg:height="3.567cm" svg:x="17.096cm" svg:y="4.326cm">
          <text:p text:style-name="P29"><text:span text:style-name="T21">Raffinat R</text:span></text:p>
          <text:p text:style-name="P31"><text:span text:style-name="T22"><text:s text:c="9"/></text:span><text:span text:style-name="T23">= fraction massique de <text:s text:c="18"/></text:span><text:span text:style-name="T23"><text:tab/></text:span><text:span text:style-name="T23">soluté C</text:span></text:p>
          <text:p text:style-name="P32"><text:span text:style-name="T23">Masse de R = </text:span><text:span text:style-name="T21">r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id="id36" draw:layer="layout" svg:width="7.017cm" svg:height="3.572cm" svg:x="17.11cm" svg:y="9.287cm">
          <text:p text:style-name="P29"><text:span text:style-name="T21">Extrait E</text:span></text:p>
          <text:p text:style-name="P31"><text:span text:style-name="T22"><text:s text:c="13"/></text:span><text:span text:style-name="T23">= fraction massique de <text:s text:c="6"/></text:span><text:span text:style-name="T23"><text:tab/></text:span><text:span text:style-name="T23">soluté C</text:span></text:p>
          <text:p text:style-name="P32"><text:span text:style-name="T23">Masse de E = </text:span><text:span text:style-name="T21">e</text:span></text:p>
          <draw:enhanced-geometry svg:viewBox="0 0 21600 21600" draw:type="mso-spt202" draw:enhanced-path="M 0 0 L 21600 0 21600 21600 0 21600 0 0 Z N"/>
        </draw:custom-shape>
        <draw:custom-shape draw:style-name="gr20" draw:text-style-name="P30" draw:id="id37" draw:layer="layout" svg:width="5.737cm" svg:height="2.857cm" svg:x="10.416cm" svg:y="14.288cm">
          <text:p text:style-name="P29"><text:span text:style-name="T25">E</text:span><text:span text:style-name="T26"> </text:span><text:span text:style-name="T25">et R</text:span><text:span text:style-name="T26"> </text:span><text:span text:style-name="T25">en équilibr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4" draw:id="id38" draw:layer="layout" svg:width="3.11cm" svg:height="1.073cm" svg:x="18cm" svg:y="14.927cm">
          <text:p text:style-name="P33"><text:span text:style-name="T27">Fig. 4.1</text:span></text:p>
          <draw:enhanced-geometry svg:viewBox="0 0 21600 21600" draw:type="mso-spt202" draw:enhanced-path="M 0 0 L 21600 0 21600 21600 0 21600 0 0 Z N"/>
        </draw:custom-shape>
        <draw:frame draw:style-name="gr21" draw:id="id24" draw:layer="layout" svg:width="0.833cm" svg:height="1.001cm" svg:x="1.493cm" svg:y="2.7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id="id27" draw:layer="layout" svg:width="0.889cm" svg:height="1.054cm" svg:x="1.267cm" svg:y="10.098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id="id32" draw:layer="layout" svg:width="0.889cm" svg:height="0.996cm" svg:x="17.5cm" svg:y="5.00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id="id35" draw:layer="layout" svg:width="0.889cm" svg:height="0.996cm" svg:x="17.496cm" svg:y="10.12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 draw:id="id30">
          <draw:custom-shape draw:style-name="gr24" draw:text-style-name="P9" draw:layer="layout" svg:width="3.598cm" svg:height="4.282cm" svg:x="11.093cm" svg:y="6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9" draw:layer="layout" svg:width="1.861cm" svg:height="2.857cm" svg:x="12.151cm" svg:y="7.254cm">
            <text:p text:style-name="P29"><text:span text:style-name="T21">UN</text:span></text:p>
            <text:p text:style-name="P29"><text:span text:style-name="T21">étage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fill="hold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fill="hold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mphasis" presentation:preset-id="ooo-emphasis-spin">
                  <anim:animateTransform smil:dur="2s" smil:fill="hold" smil:targetElement="id3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fill="hold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fill="hold" smil:targetElement="id3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fill="hold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fill="hold" smil:targetElement="id3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>
        <office:forms form:automatic-focus="false" form:apply-design-mode="false"/>
        <draw:frame presentation:style-name="pr2" draw:text-style-name="P9" draw:layer="layout" svg:width="21.59cm" svg:height="2.824cm" svg:x="1.899cm" svg:y="5.502cm" presentation:class="outline" presentation:user-transformed="true">
          <draw:text-box>
            <text:p text:id="id39" text:style-name="P35"><text:span text:style-name="T28">POUR QUE L’EXTRACTION AIT LIEU:</text:span></text:p>
          </draw:text-box>
        </draw:frame>
        <draw:custom-shape draw:style-name="gr25" draw:text-style-name="P6" draw:id="id40" draw:layer="layout" svg:width="21.802cm" svg:height="2.969cm" svg:x="1.895cm" svg:y="9.327cm">
          <text:list text:style-name="L8">
            <text:list-item>
              <text:p text:style-name="P5"><text:span text:style-name="T29">Conditions sur la composition de l’alimentation 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6" draw:id="id41" draw:layer="layout" svg:width="21.205cm" svg:height="1.877cm" svg:x="2.092cm" svg:y="13.123cm">
          <text:list text:style-name="L9">
            <text:list-item>
              <text:p text:style-name="P5"><text:span text:style-name="T30">Conditions sur la composition de 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fill="hold" smil:targetElement="id40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fill="hold" smil:targetElement="id41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custom-shape draw:style-name="gr4" draw:text-style-name="P9" draw:id="id42" draw:layer="layout" svg:width="16.066cm" svg:height="11.854cm" svg:x="4.698cm" svg:y="3.7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9" draw:id="id43" draw:layer="layout" svg:width="13.056cm" svg:height="5.076cm" svg:x="6.515cm" svg:y="10.429cm">
          <text:p/>
          <draw:enhanced-geometry svg:viewBox="0 0 2736 1032" draw:type="non-primitive" draw:enhanced-path="M 0 1032 C 84 816 168 600 288 456 408 312 504 240 720 168 936 96 1344 0 1584 24 1824 48 1968 144 2160 312 2352 480 2640 912 2736 1032 N"/>
        </draw:custom-shape>
        <draw:custom-shape draw:style-name="gr17" draw:text-style-name="P30" draw:id="id46" draw:layer="layout" svg:width="1.512cm" svg:height="1.129cm" svg:x="11.691cm" svg:y="2.924cm">
          <text:p text:style-name="P29"><text:span text:style-name="T31">C</text:span></text:p>
          <draw:enhanced-geometry svg:viewBox="0 0 21600 21600" draw:type="mso-spt202" draw:enhanced-path="M 0 0 L 21600 0 21600 21600 0 21600 0 0 Z N"/>
        </draw:custom-shape>
        <draw:polyline draw:style-name="gr28" draw:text-style-name="P28" draw:id="id52" draw:layer="layout" svg:width="0.281cm" svg:height="0.193cm" svg:x="16.688cm" svg:y="11.725cm" svg:viewBox="0 0 282 194" draw:points="282,0 0,194">
          <text:p/>
        </draw:polyline>
        <draw:custom-shape draw:style-name="gr17" draw:text-style-name="P30" draw:id="id56" draw:layer="layout" svg:width="1.235cm" svg:height="1.129cm" svg:x="6.916cm" svg:y="9.719cm">
          <text:p text:style-name="P29"><text:span text:style-name="T31">F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49" draw:layer="layout" svg:width="1.958cm" svg:height="1.129cm" svg:x="20.735cm" svg:y="15.452cm">
          <text:p text:style-name="P29"><text:span text:style-name="T31">B =S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47" draw:layer="layout" svg:width="1.513cm" svg:height="1.129cm" svg:x="3.167cm" svg:y="15.028cm">
          <text:p text:style-name="P29"><text:span text:style-name="T31">A</text:span></text:p>
          <draw:enhanced-geometry svg:viewBox="0 0 21600 21600" draw:type="mso-spt202" draw:enhanced-path="M 0 0 L 21600 0 21600 21600 0 21600 0 0 Z N"/>
        </draw:custom-shape>
        <draw:polyline draw:style-name="gr29" draw:text-style-name="P28" draw:id="id51" draw:layer="layout" svg:width="9.81cm" svg:height="9.409cm" svg:x="11.087cm" svg:y="6.319cm" svg:viewBox="0 0 9811 9410" draw:points="9811,9410 0,0">
          <text:p/>
        </draw:polyline>
        <draw:custom-shape draw:style-name="gr17" draw:text-style-name="P30" draw:id="id54" draw:layer="layout" svg:width="1.236cm" svg:height="1.129cm" svg:x="9.478cm" svg:y="5.64cm">
          <text:p text:style-name="P29"><text:span text:style-name="T31">T</text:span></text:p>
          <draw:enhanced-geometry svg:viewBox="0 0 21600 21600" draw:type="mso-spt202" draw:enhanced-path="M 0 0 L 21600 0 21600 21600 0 21600 0 0 Z N"/>
        </draw:custom-shape>
        <draw:polyline draw:style-name="gr30" draw:text-style-name="P28" draw:id="id44" draw:layer="layout" svg:width="0.154cm" svg:height="0.079cm" svg:x="12.479cm" svg:y="10.583cm" svg:viewBox="0 0 155 80" draw:points="0,0 155,80">
          <text:p/>
        </draw:polyline>
        <draw:custom-shape draw:style-name="gr17" draw:text-style-name="P30" draw:id="id45" draw:layer="layout" svg:width="1.134cm" svg:height="1.129cm" svg:x="11.913cm" svg:y="9.662cm">
          <text:p text:style-name="P29"><text:span text:style-name="T31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37" draw:id="id53" draw:layer="layout" svg:width="1.005cm" svg:height="0.853cm" svg:x="16.689cm" svg:y="10.927cm">
          <text:p text:style-name="P36"><text:span text:style-name="T32">E’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4.205cm" svg:height="1.27cm" svg:x="0.497cm" svg:y="0.723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5" draw:layer="layout" svg:width="23.199cm" svg:height="1.277cm" svg:x="1.092cm" svg:y="0.525cm">
          <text:p text:style-name="P24"><text:span text:style-name="T10">Conditions sur la composition de l’alimentation F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48" draw:layer="layout" svg:width="8.406cm" svg:height="2.802cm" svg:x="0.893cm" svg:y="1.923cm">
          <text:p text:style-name="P38"><text:span text:style-name="T33">On rajoute du solvant pur (sans soluté et sans diluant)=&gt; S=B</text:span></text:p>
          <draw:enhanced-geometry svg:viewBox="0 0 21600 21600" draw:type="mso-spt202" draw:enhanced-path="M 0 0 L 21600 0 21600 21600 0 21600 0 0 Z N"/>
        </draw:custom-shape>
        <draw:custom-shape draw:style-name="gr32" draw:text-style-name="P41" draw:id="id50" draw:layer="layout" svg:width="8.704cm" svg:height="2.289cm" svg:x="16.094cm" svg:y="2.324cm">
          <text:p text:style-name="P40"><text:span text:style-name="T34">Menons par S, la tangente à l’isotherme de solubilité en E’. Elle coupe AC en T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202cm" svg:height="1.27cm" svg:x="16.298cm" svg:y="4.92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41" draw:id="id55" draw:layer="layout" svg:width="8.604cm" svg:height="2.965cm" svg:x="16.095cm" svg:y="4.926cm">
          <text:p text:style-name="P40"><text:span text:style-name="T35">Pour que l’extraction puisse avoir lieu: la composition de l’alimentation F est telle que F situé entre A et T</text:span></text:p>
          <draw:enhanced-geometry svg:viewBox="0 0 21600 21600" draw:type="mso-spt202" draw:enhanced-path="M 0 0 L 21600 0 21600 21600 0 21600 0 0 Z N"/>
        </draw:custom-shape>
        <draw:frame draw:style-name="gr33" draw:text-style-name="P43" draw:layer="layout" svg:width="3.5cm" svg:height="1.013cm" svg:x="1.5cm" svg:y="17cm">
          <draw:text-box>
            <text:p text:style-name="P42"><text:span text:style-name="T36">Fig. 4.2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fill="hold" smil:targetElement="id4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fill="hold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custom-shape draw:style-name="gr4" draw:text-style-name="P9" draw:id="id57" draw:layer="layout" svg:width="16.066cm" svg:height="11.854cm" svg:x="4.698cm" svg:y="3.7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9" draw:id="id58" draw:layer="layout" svg:width="13.056cm" svg:height="5.076cm" svg:x="6.515cm" svg:y="10.429cm">
          <text:p/>
          <draw:enhanced-geometry svg:viewBox="0 0 2736 1032" draw:type="non-primitive" draw:enhanced-path="M 0 1032 C 84 816 168 600 288 456 408 312 504 240 720 168 936 96 1344 0 1584 24 1824 48 1968 144 2160 312 2352 480 2640 912 2736 1032 N"/>
        </draw:custom-shape>
        <draw:custom-shape draw:style-name="gr17" draw:text-style-name="P30" draw:id="id61" draw:layer="layout" svg:width="1.512cm" svg:height="1.129cm" svg:x="11.691cm" svg:y="2.924cm">
          <text:p text:style-name="P29"><text:span text:style-name="T31">C</text:span></text:p>
          <draw:enhanced-geometry svg:viewBox="0 0 21600 21600" draw:type="mso-spt202" draw:enhanced-path="M 0 0 L 21600 0 21600 21600 0 21600 0 0 Z N"/>
        </draw:custom-shape>
        <draw:polyline draw:style-name="gr28" draw:text-style-name="P28" draw:id="id65" draw:layer="layout" svg:width="0.281cm" svg:height="0.193cm" svg:x="16.688cm" svg:y="11.725cm" svg:viewBox="0 0 282 194" draw:points="282,0 0,194">
          <text:p/>
        </draw:polyline>
        <draw:polyline draw:style-name="gr34" draw:text-style-name="P28" draw:id="id70" draw:layer="layout" svg:width="12.783cm" svg:height="4.863cm" svg:x="7.908cm" svg:y="10.663cm" svg:viewBox="0 0 12784 4864" draw:points="0,0 12784,4864">
          <text:p/>
        </draw:polyline>
        <draw:custom-shape draw:style-name="gr17" draw:text-style-name="P30" draw:id="id68" draw:layer="layout" svg:width="1.235cm" svg:height="1.129cm" svg:x="6.916cm" svg:y="9.719cm">
          <text:p text:style-name="P29"><text:span text:style-name="T31">F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60" draw:layer="layout" svg:width="1.958cm" svg:height="1.129cm" svg:x="20.735cm" svg:y="15.452cm">
          <text:p text:style-name="P29"><text:span text:style-name="T31">B =S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72" draw:layer="layout" svg:width="1.512cm" svg:height="1.129cm" svg:x="18.293cm" svg:y="14.927cm">
          <text:p text:style-name="P29"><text:span text:style-name="T31">D’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71" draw:layer="layout" svg:width="1.512cm" svg:height="0.975cm" svg:x="9.359cm" svg:y="10.186cm">
          <text:p text:style-name="P29"><text:span text:style-name="T31">D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75" draw:layer="layout" svg:width="0.8cm" svg:height="1.129cm" svg:x="13.696cm" svg:y="12.127cm">
          <text:p text:style-name="P29"><text:span text:style-name="T31">M</text:span></text:p>
          <draw:enhanced-geometry svg:viewBox="0 0 21600 21600" draw:type="mso-spt202" draw:enhanced-path="M 0 0 L 21600 0 21600 21600 0 21600 0 0 Z N"/>
        </draw:custom-shape>
        <draw:polyline draw:style-name="gr28" draw:text-style-name="P28" draw:id="id74" draw:layer="layout" svg:width="0.087cm" svg:height="0.158cm" svg:x="14.092cm" svg:y="12.925cm" svg:viewBox="0 0 88 159" draw:points="88,0 0,159">
          <text:p/>
        </draw:polyline>
        <draw:custom-shape draw:style-name="gr17" draw:text-style-name="P30" draw:id="id59" draw:layer="layout" svg:width="1.513cm" svg:height="1.129cm" svg:x="3.167cm" svg:y="15.028cm">
          <text:p text:style-name="P29"><text:span text:style-name="T31">A</text:span></text:p>
          <draw:enhanced-geometry svg:viewBox="0 0 21600 21600" draw:type="mso-spt202" draw:enhanced-path="M 0 0 L 21600 0 21600 21600 0 21600 0 0 Z N"/>
        </draw:custom-shape>
        <draw:line draw:style-name="gr29" draw:text-style-name="P28" draw:id="id64" draw:layer="layout" svg:x1="20.811cm" svg:y1="15.67cm" svg:x2="11cm" svg:y2="6.26cm">
          <text:p/>
        </draw:line>
        <draw:custom-shape draw:style-name="gr17" draw:text-style-name="P30" draw:id="id67" draw:layer="layout" svg:width="1.236cm" svg:height="1.129cm" svg:x="9.478cm" svg:y="5.64cm">
          <text:p text:style-name="P29"><text:span text:style-name="T31">T</text:span></text:p>
          <draw:enhanced-geometry svg:viewBox="0 0 21600 21600" draw:type="mso-spt202" draw:enhanced-path="M 0 0 L 21600 0 21600 21600 0 21600 0 0 Z N"/>
        </draw:custom-shape>
        <draw:polyline draw:style-name="gr35" draw:text-style-name="P28" draw:id="id80" draw:layer="layout" svg:width="12.337cm" svg:height="0.193cm" svg:x="6.762cm" svg:y="14.927cm" svg:viewBox="0 0 12338 194" draw:points="12338,0 0,194">
          <text:p/>
        </draw:polyline>
        <draw:custom-shape draw:style-name="gr17" draw:text-style-name="P30" draw:id="id81" draw:layer="layout" svg:width="1.51cm" svg:height="1.128cm" svg:x="5.814cm" svg:y="14.385cm">
          <text:p text:style-name="P29"><text:span text:style-name="T31">G’</text:span></text:p>
          <draw:enhanced-geometry svg:viewBox="0 0 21600 21600" draw:type="mso-spt202" draw:enhanced-path="M 0 0 L 21600 0 21600 21600 0 21600 0 0 Z N"/>
        </draw:custom-shape>
        <draw:custom-shape draw:style-name="gr17" draw:text-style-name="P30" draw:id="id79" draw:layer="layout" svg:width="1.511cm" svg:height="1.129cm" svg:x="13.89cm" svg:y="9.926cm">
          <text:p text:style-name="P29"><text:span text:style-name="T31">G</text:span></text:p>
          <draw:enhanced-geometry svg:viewBox="0 0 21600 21600" draw:type="mso-spt202" draw:enhanced-path="M 0 0 L 21600 0 21600 21600 0 21600 0 0 Z N"/>
        </draw:custom-shape>
        <draw:polyline draw:style-name="gr35" draw:text-style-name="P28" draw:id="id78" draw:layer="layout" svg:width="4.686cm" svg:height="0.674cm" svg:x="9.881cm" svg:y="10.657cm" svg:viewBox="0 0 4687 675" draw:points="0,675 4687,0">
          <text:p/>
        </draw:polyline>
        <draw:polyline draw:style-name="gr30" draw:text-style-name="P28" draw:id="id62" draw:layer="layout" svg:width="0.154cm" svg:height="0.079cm" svg:x="12.479cm" svg:y="10.583cm" svg:viewBox="0 0 155 80" draw:points="0,0 155,80">
          <text:p/>
        </draw:polyline>
        <draw:custom-shape draw:style-name="gr17" draw:text-style-name="P30" draw:id="id63" draw:layer="layout" svg:width="1.134cm" svg:height="1.129cm" svg:x="11.913cm" svg:y="9.662cm">
          <text:p text:style-name="P29"><text:span text:style-name="T31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37" draw:id="id66" draw:layer="layout" svg:width="1.005cm" svg:height="0.853cm" svg:x="16.689cm" svg:y="10.927cm">
          <text:p text:style-name="P36"><text:span text:style-name="T32">E’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4.205cm" svg:height="1.27cm" svg:x="0.497cm" svg:y="0.723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44" draw:layer="layout" svg:width="16.207cm" svg:height="1.277cm" svg:x="0.69cm" svg:y="0.5cm">
          <text:p text:style-name="P24"><text:span text:style-name="T37">Conditions sur la COMPOSITION DE S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69" draw:layer="layout" svg:width="11.004cm" svg:height="1.955cm" svg:x="13.493cm" svg:y="1.724cm">
          <text:p text:style-name="P38"><text:span text:style-name="T38">La droite FS coupe l’isotherme de solubilité en D et D’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73" draw:layer="layout" svg:width="10.602cm" svg:height="4.496cm" svg:x="0.492cm" svg:y="1.724cm">
          <text:p text:style-name="P38"><text:span text:style-name="T33">En fonction des masses de F (f) et de S (s) on place M, point représentant la composition du mélange F+S, sur FS de telle façon que f/s = MS/FM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77" draw:layer="layout" svg:width="9.607cm" svg:height="1.955cm" svg:x="15.089cm" svg:y="4.123cm">
          <text:p text:style-name="P38"><text:span text:style-name="T33">Les points G et G’ sont les conjugués de D et D’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82" draw:layer="layout" svg:width="8.402cm" svg:height="1.955cm" svg:x="16.495cm" svg:y="6.725cm">
          <text:p text:style-name="P38"><text:span text:style-name="T33">Si M en D:la quantité de solvant S est minimale</text:span></text:p>
          <draw:enhanced-geometry svg:viewBox="0 0 21600 21600" draw:type="mso-spt202" draw:enhanced-path="M 0 0 L 21600 0 21600 21600 0 21600 0 0 Z N"/>
        </draw:custom-shape>
        <draw:frame draw:style-name="gr37" draw:id="id83" draw:layer="layout" svg:width="3.796cm" svg:height="2.152cm" svg:x="19.098cm" svg:y="9.124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39" draw:id="id84" draw:layer="layout" svg:width="16.805cm" svg:height="1.108cm" svg:x="1.294cm" svg:y="16.925cm">
          <text:p text:style-name="P38"><text:span text:style-name="T33">Si M est en D’: la quantité de solvant est maximale</text:span></text:p>
          <draw:enhanced-geometry svg:viewBox="0 0 21600 21600" draw:type="mso-spt202" draw:enhanced-path="M 0 0 L 21600 0 21600 21600 0 21600 0 0 Z N"/>
        </draw:custom-shape>
        <draw:frame draw:style-name="gr38" draw:id="id85" draw:layer="layout" svg:width="4.115cm" svg:height="2.152cm" svg:x="17.732cm" svg:y="16.3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5" draw:id="id76" draw:layer="layout" svg:width="8.9cm" svg:height="3.309cm" svg:x="-0.008cm" svg:y="6.526cm">
          <text:p text:style-name="P24"><text:span text:style-name="T37">L’extraction ne peut avoir lieu que si M situé entre D et D’</text:span></text:p>
          <draw:enhanced-geometry svg:viewBox="0 0 21600 21600" draw:type="mso-spt202" draw:enhanced-path="M 0 0 L 21600 0 21600 21600 0 21600 0 0 Z N"/>
        </draw:custom-shape>
        <draw:frame draw:style-name="gr33" draw:text-style-name="P43" draw:layer="layout" svg:width="3.5cm" svg:height="1.013cm" svg:x="0.5cm" svg:y="13.487cm">
          <draw:text-box>
            <text:p text:style-name="P42"><text:span text:style-name="T39">Fig. 4.3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">
        <office:forms form:automatic-focus="false" form:apply-design-mode="false"/>
        <draw:custom-shape draw:style-name="gr39" draw:text-style-name="P47" draw:id="id88" draw:layer="layout" svg:width="23.604cm" svg:height="5.733cm" svg:x="0.69cm" svg:y="8.727cm">
          <text:list text:style-name="L11">
            <text:list-item>
              <text:p text:style-name="P45"><text:span text:style-name="T40"><text:s/></text:span><text:span text:style-name="T40">les masses (e) et (r)‏</text:span></text:p>
            </text:list-item>
            <text:list-item>
              <text:p text:style-name="P45"><text:span text:style-name="T40"><text:s/></text:span><text:span text:style-name="T40">les compositions </text:span></text:p>
            </text:list-item>
          </text:list>
          <text:p text:style-name="P46"><text:span text:style-name="T40"><text:tab/></text:span><text:span text:style-name="T40">de l’extrait E et du raffinat R</text:span></text:p>
          <draw:enhanced-geometry svg:viewBox="0 0 21600 21600" draw:type="rectangle" draw:enhanced-path="M 0 0 L 21600 0 21600 21600 0 21600 0 0 Z N"/>
        </draw:custom-shape>
        <draw:custom-shape draw:style-name="gr40" draw:text-style-name="P49" draw:id="id86" draw:layer="layout" svg:width="8.107cm" svg:height="1.785cm" svg:x="0.893cm" svg:y="1.923cm">
          <text:p text:style-name="P48"><text:span text:style-name="T41">Question 1:</text:span></text:p>
          <draw:enhanced-geometry svg:viewBox="0 0 21600 21600" draw:type="mso-spt202" draw:enhanced-path="M 0 0 L 21600 0 21600 21600 0 21600 0 0 Z N"/>
        </draw:custom-shape>
        <draw:custom-shape draw:style-name="gr31" draw:text-style-name="P47" draw:id="id87" draw:layer="layout" svg:width="23.806cm" svg:height="2.969cm" svg:x="0.49cm" svg:y="4.723cm">
          <text:p text:style-name="P45"><text:span text:style-name="T40">Connaissant les masses de S (s) et de F (f) trouver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2">
        <office:forms form:automatic-focus="false" form:apply-design-mode="false"/>
        <draw:g draw:id="id90">
          <draw:custom-shape draw:style-name="gr4" draw:text-style-name="P9" draw:layer="layout" svg:width="16.068cm" svg:height="11.854cm" svg:x="4.621cm" svg:y="3.72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9" draw:layer="layout" svg:width="13.057cm" svg:height="5.076cm" svg:x="6.443cm" svg:y="10.429cm">
            <text:p/>
            <draw:enhanced-geometry svg:viewBox="0 0 2736 1032" draw:type="non-primitive" draw:enhanced-path="M 0 1032 C 84 816 168 600 288 456 408 312 504 240 720 168 936 96 1344 0 1584 24 1824 48 1968 144 2160 312 2352 480 2640 912 2736 1032 N"/>
          </draw:custom-shape>
          <draw:custom-shape draw:style-name="gr17" draw:text-style-name="P9" draw:layer="layout" svg:width="1.514cm" svg:height="1.129cm" svg:x="11.619cm" svg:y="2.924cm">
            <text:p text:style-name="P29"><text:span text:style-name="T31">C</text:span></text:p>
            <draw:enhanced-geometry svg:viewBox="0 0 21600 21600" draw:type="mso-spt202" draw:enhanced-path="M 0 0 L 21600 0 21600 21600 0 21600 0 0 Z N"/>
          </draw:custom-shape>
          <draw:line draw:style-name="gr28" draw:text-style-name="P28" draw:layer="layout" svg:x1="16.897cm" svg:y1="11.725cm" svg:x2="16.615cm" svg:y2="11.919cm">
            <text:p/>
          </draw:line>
          <draw:line draw:style-name="gr34" draw:text-style-name="P28" draw:layer="layout" svg:x1="7.835cm" svg:y1="10.663cm" svg:x2="20.619cm" svg:y2="15.527cm">
            <text:p/>
          </draw:line>
          <draw:custom-shape draw:style-name="gr17" draw:text-style-name="P9" draw:layer="layout" svg:width="1.234cm" svg:height="1.129cm" svg:x="6.845cm" svg:y="9.719cm">
            <text:p text:style-name="P29"><text:span text:style-name="T31">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13cm" svg:height="1.129cm" svg:x="18.22cm" svg:y="14.927cm">
            <text:p text:style-name="P29"><text:span text:style-name="T31">D’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12cm" svg:height="0.975cm" svg:x="9.285cm" svg:y="10.186cm">
            <text:p text:style-name="P29"><text:span text:style-name="T31">D</text:span></text:p>
            <draw:enhanced-geometry svg:viewBox="0 0 21600 21600" draw:type="mso-spt202" draw:enhanced-path="M 0 0 L 21600 0 21600 21600 0 21600 0 0 Z N"/>
          </draw:custom-shape>
          <draw:line draw:style-name="gr28" draw:text-style-name="P28" draw:layer="layout" svg:x1="14.106cm" svg:y1="12.925cm" svg:x2="14.018cm" svg:y2="13.084cm">
            <text:p/>
          </draw:line>
          <draw:custom-shape draw:style-name="gr17" draw:text-style-name="P9" draw:layer="layout" svg:width="1.513cm" svg:height="1.129cm" svg:x="3.095cm" svg:y="15.028cm">
            <text:p text:style-name="P29"><text:span text:style-name="T31">A</text:span></text:p>
            <draw:enhanced-geometry svg:viewBox="0 0 21600 21600" draw:type="mso-spt202" draw:enhanced-path="M 0 0 L 21600 0 21600 21600 0 21600 0 0 Z N"/>
          </draw:custom-shape>
          <draw:line draw:style-name="gr29" draw:text-style-name="P28" draw:layer="layout" svg:x1="20.827cm" svg:y1="15.729cm" svg:x2="11.015cm" svg:y2="6.319cm">
            <text:p/>
          </draw:line>
          <draw:custom-shape draw:style-name="gr17" draw:text-style-name="P9" draw:layer="layout" svg:width="1.234cm" svg:height="1.129cm" svg:x="9.407cm" svg:y="5.64cm">
            <text:p text:style-name="P29"><text:span text:style-name="T31">T</text:span></text:p>
            <draw:enhanced-geometry svg:viewBox="0 0 21600 21600" draw:type="mso-spt202" draw:enhanced-path="M 0 0 L 21600 0 21600 21600 0 21600 0 0 Z N"/>
          </draw:custom-shape>
          <draw:line draw:style-name="gr35" draw:text-style-name="P28" draw:layer="layout" svg:x1="19.027cm" svg:y1="14.927cm" svg:x2="6.689cm" svg:y2="15.121cm">
            <text:p/>
          </draw:line>
          <draw:custom-shape draw:style-name="gr17" draw:text-style-name="P9" draw:layer="layout" svg:width="1.511cm" svg:height="1.128cm" svg:x="5.741cm" svg:y="14.385cm">
            <text:p text:style-name="P29"><text:span text:style-name="T31">G’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14cm" svg:height="1.129cm" svg:x="13.819cm" svg:y="9.926cm">
            <text:p text:style-name="P29"><text:span text:style-name="T31">G</text:span></text:p>
            <draw:enhanced-geometry svg:viewBox="0 0 21600 21600" draw:type="mso-spt202" draw:enhanced-path="M 0 0 L 21600 0 21600 21600 0 21600 0 0 Z N"/>
          </draw:custom-shape>
          <draw:line draw:style-name="gr35" draw:text-style-name="P28" draw:layer="layout" svg:x1="9.807cm" svg:y1="11.332cm" svg:x2="14.494cm" svg:y2="10.657cm">
            <text:p/>
          </draw:line>
          <draw:line draw:style-name="gr30" draw:text-style-name="P28" draw:layer="layout" svg:x1="12.408cm" svg:y1="10.583cm" svg:x2="12.563cm" svg:y2="10.663cm">
            <text:p/>
          </draw:line>
          <draw:custom-shape draw:style-name="gr17" draw:text-style-name="P9" draw:layer="layout" svg:width="1.13cm" svg:height="1.129cm" svg:x="11.84cm" svg:y="9.662cm">
            <text:p text:style-name="P29"><text:span text:style-name="T31">P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50" draw:layer="layout" svg:width="1.001cm" svg:height="0.853cm" svg:x="16.62cm" svg:y="10.927cm">
            <text:p text:style-name="P36"><text:span text:style-name="T32">E’</text:span></text:p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52" draw:layer="layout" svg:width="1.399cm" svg:height="0.768cm" svg:x="20.818cm" svg:y="15.527cm">
          <text:p text:style-name="P51"><text:span text:style-name="T42">B=S</text:span></text:p>
          <draw:enhanced-geometry svg:viewBox="0 0 21600 21600" draw:type="mso-spt202" draw:enhanced-path="M 0 0 L 21600 0 21600 21600 0 21600 0 0 Z N"/>
        </draw:custom-shape>
        <draw:custom-shape draw:style-name="gr43" draw:text-style-name="P39" draw:id="id89" draw:layer="layout" svg:width="23.602cm" svg:height="1.955cm" svg:x="0.894cm" svg:y="0.525cm">
          <text:p text:style-name="P38"><text:span text:style-name="T43">Question 1:Connaissant les masses de S (s) et de F (f) trouver les masses (e, r) et les compositions de l’extrait E et du raffinat R</text:span></text:p>
          <draw:enhanced-geometry svg:viewBox="0 0 21600 21600" draw:type="mso-spt202" draw:enhanced-path="M 0 0 L 21600 0 21600 21600 0 21600 0 0 Z N"/>
        </draw:custom-shape>
        <draw:custom-shape draw:style-name="gr44" draw:text-style-name="P39" draw:id="id94" draw:layer="layout" svg:width="9.006cm" svg:height="2.802cm" svg:x="0.491cm" svg:y="6.125cm">
          <text:p text:style-name="P38"><text:span text:style-name="T33">On trace la conodale ou droite de conjugaison RE passant par M</text:span></text:p>
          <draw:enhanced-geometry svg:viewBox="0 0 21600 21600" draw:type="mso-spt202" draw:enhanced-path="M 0 0 L 21600 0 21600 21600 0 21600 0 0 Z N"/>
        </draw:custom-shape>
        <draw:polyline draw:style-name="gr28" draw:text-style-name="P28" draw:id="id95" draw:layer="layout" svg:width="10.203cm" svg:height="0.806cm" svg:x="7.29cm" svg:y="12.721cm" svg:viewBox="0 0 10204 807" draw:points="0,807 10204,0">
          <text:p/>
        </draw:polyline>
        <draw:custom-shape draw:style-name="gr45" draw:text-style-name="P6" draw:id="id97" draw:layer="layout" svg:width="0.919cm" svg:height="0.937cm" svg:x="17.68cm" svg:y="12.325cm">
          <text:p text:style-name="P5"><text:span text:style-name="T35">E</text:span></text:p>
          <draw:enhanced-geometry svg:viewBox="0 0 21600 21600" draw:type="rectangle" draw:enhanced-path="M 0 0 L 21600 0 21600 21600 0 21600 0 0 Z N"/>
        </draw:custom-shape>
        <draw:custom-shape draw:style-name="gr46" draw:text-style-name="P54" draw:id="id96" draw:layer="layout" svg:width="0.803cm" svg:height="0.853cm" svg:x="6.094cm" svg:y="13.123cm">
          <text:p text:style-name="P53"><text:span text:style-name="T31">R</text:span></text:p>
          <draw:enhanced-geometry svg:viewBox="0 0 21600 21600" draw:type="mso-spt202" draw:enhanced-path="M 0 0 L 21600 0 21600 21600 0 21600 0 0 Z N"/>
        </draw:custom-shape>
        <draw:frame draw:style-name="gr47" draw:id="id92" draw:layer="layout" svg:width="2.202cm" svg:height="1.702cm" svg:x="5.09cm" svg:y="3.72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48" draw:text-style-name="P56" draw:id="id91" draw:layer="layout" svg:width="11.405cm" svg:height="1.785cm" svg:x="0.69cm" svg:y="2.324cm">
          <text:p text:style-name="P55"><text:span text:style-name="T44">On place le point M sur FS en utilisant la relation</text:span></text:p>
          <draw:enhanced-geometry svg:viewBox="0 0 21600 21600" draw:type="mso-spt202" draw:enhanced-path="M 0 0 L 21600 0 21600 21600 0 21600 0 0 Z N"/>
        </draw:custom-shape>
        <draw:custom-shape draw:style-name="gr49" draw:text-style-name="P37" draw:id="id93" draw:layer="layout" svg:width="1.209cm" svg:height="0.853cm" svg:x="13.489cm" svg:y="12.127cm">
          <text:p text:style-name="P36"><text:span text:style-name="T32">M</text:span></text:p>
          <draw:enhanced-geometry svg:viewBox="0 0 21600 21600" draw:type="mso-spt202" draw:enhanced-path="M 0 0 L 21600 0 21600 21600 0 21600 0 0 Z N"/>
        </draw:custom-shape>
        <draw:frame draw:style-name="gr33" draw:text-style-name="P58" draw:id="id98" draw:layer="layout" svg:width="6.505cm" svg:height="3.631cm" svg:x="0.495cm" svg:y="9.045cm">
          <draw:text-box>
            <text:p text:style-name="P57"><text:span text:style-name="T45">-</text:span><text:span text:style-name="T46">à l'aide du faisceau de conodales</text:span></text:p>
            <text:p text:style-name="P57"><text:span text:style-name="T46"><text:s/></text:span><text:span text:style-name="T47">(seules les conodales DG et G'D' sont représentées</text:span><text:span text:style-name="T46">) </text:span></text:p>
          </draw:text-box>
        </draw:frame>
        <draw:frame draw:style-name="gr33" draw:text-style-name="P43" draw:id="id99" draw:layer="layout" svg:width="3.5cm" svg:height="1.013cm" svg:x="1cm" svg:y="16.5cm">
          <draw:text-box>
            <text:p text:style-name="P42"><text:span text:style-name="T39">Fig. 4.4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2">
        <office:forms form:automatic-focus="false" form:apply-design-mode="false"/>
        <draw:custom-shape draw:style-name="gr1" draw:text-style-name="P52" draw:layer="layout" svg:width="1.399cm" svg:height="0.768cm" svg:x="20.818cm" svg:y="15.527cm">
          <text:p text:style-name="P51"><text:span text:style-name="T42">B=S</text:span></text:p>
          <draw:enhanced-geometry svg:viewBox="0 0 21600 21600" draw:type="mso-spt202" draw:enhanced-path="M 0 0 L 21600 0 21600 21600 0 21600 0 0 Z N"/>
        </draw:custom-shape>
        <draw:custom-shape draw:style-name="gr31" draw:text-style-name="P39" draw:id="id100" draw:layer="layout" svg:width="23.602cm" svg:height="1.955cm" svg:x="0.894cm" svg:y="0.525cm">
          <text:p text:style-name="P38"><text:span text:style-name="T43">Question 1:Connaissant les masses de S (s) et de F (f) trouver les masses (e, r) et les compositions de l’extrait E et du raffinat R</text:span></text:p>
          <draw:enhanced-geometry svg:viewBox="0 0 21600 21600" draw:type="mso-spt202" draw:enhanced-path="M 0 0 L 21600 0 21600 21600 0 21600 0 0 Z N"/>
        </draw:custom-shape>
        <draw:custom-shape draw:style-name="gr50" draw:text-style-name="P56" draw:id="id102" draw:layer="layout" svg:width="10.303cm" svg:height="2.547cm" svg:x="0.69cm" svg:y="2.477cm">
          <text:p text:style-name="P55"><text:span text:style-name="T48">On applique la « règle du levier » pour les points R, M et E D’où:</text:span></text:p>
          <draw:enhanced-geometry svg:viewBox="0 0 21600 21600" draw:type="mso-spt202" draw:enhanced-path="M 0 0 L 21600 0 21600 21600 0 21600 0 0 Z N"/>
        </draw:custom-shape>
        <draw:frame draw:style-name="gr51" draw:id="id103" draw:layer="layout" svg:width="2.597cm" svg:height="1.975cm" svg:x="0.896cm" svg:y="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39" draw:id="id105" draw:layer="layout" svg:width="13.903cm" svg:height="1.108cm" svg:x="0.597cm" svg:y="9.392cm">
          <text:p text:style-name="P38"><text:span text:style-name="T33">Bilan total de matière: </text:span><text:span text:style-name="T38">r+e = m = f+s (2)‏</text:span></text:p>
          <draw:enhanced-geometry svg:viewBox="0 0 21600 21600" draw:type="mso-spt202" draw:enhanced-path="M 0 0 L 21600 0 21600 21600 0 21600 0 0 Z N"/>
        </draw:custom-shape>
        <draw:custom-shape draw:style-name="gr52" draw:text-style-name="P6" draw:id="id107" draw:layer="layout" svg:width="8.503cm" svg:height="4.498cm" svg:x="1cm" svg:y="11.002cm">
          <text:p text:style-name="P5"><text:span text:style-name="T49">Les compositions de E et de R se déterminent sur le diagramme ternaire</text:span></text:p>
          <draw:enhanced-geometry svg:viewBox="0 0 21600 21600" draw:type="mso-spt202" draw:enhanced-path="M 0 0 L 21600 0 21600 21600 0 21600 0 0 Z N"/>
        </draw:custom-shape>
        <draw:g draw:id="id101">
          <draw:g>
            <draw:custom-shape draw:style-name="gr4" draw:text-style-name="P9" draw:layer="layout" svg:width="13.358cm" svg:height="9.406cm" svg:x="11.269cm" svg:y="6.63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9" draw:layer="layout" svg:width="10.856cm" svg:height="4.028cm" svg:x="12.784cm" svg:y="11.955cm">
              <text:p/>
              <draw:enhanced-geometry svg:viewBox="0 0 2736 1032" draw:type="non-primitive" draw:enhanced-path="M 0 1032 C 84 816 168 600 288 456 408 312 504 240 720 168 936 96 1344 0 1584 24 1824 48 1968 144 2160 312 2352 480 2640 912 2736 1032 N"/>
            </draw:custom-shape>
            <draw:custom-shape draw:style-name="gr17" draw:text-style-name="P9" draw:layer="layout" svg:width="1.256cm" svg:height="0.896cm" svg:x="17.089cm" svg:y="6cm">
              <text:p text:style-name="P29"><text:span text:style-name="T31">C</text:span></text:p>
              <draw:enhanced-geometry svg:viewBox="0 0 21600 21600" draw:type="mso-spt202" draw:enhanced-path="M 0 0 L 21600 0 21600 21600 0 21600 0 0 Z N"/>
            </draw:custom-shape>
            <draw:line draw:style-name="gr28" draw:text-style-name="P28" draw:layer="layout" svg:x1="21.475cm" svg:y1="12.983cm" svg:x2="21.241cm" svg:y2="13.137cm">
              <text:p/>
            </draw:line>
            <draw:line draw:style-name="gr34" draw:text-style-name="P28" draw:layer="layout" svg:x1="13.941cm" svg:y1="12.141cm" svg:x2="24.569cm" svg:y2="16cm">
              <text:p/>
            </draw:line>
            <draw:custom-shape draw:style-name="gr17" draw:text-style-name="P9" draw:layer="layout" svg:width="1.026cm" svg:height="0.897cm" svg:x="13.116cm" svg:y="11.391cm">
              <text:p text:style-name="P29"><text:span text:style-name="T31">F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9" draw:layer="layout" svg:width="1.258cm" svg:height="0.896cm" svg:x="22.575cm" svg:y="15.524cm">
              <text:p text:style-name="P29"><text:span text:style-name="T31">D’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9" draw:layer="layout" svg:width="1.257cm" svg:height="0.774cm" svg:x="15.148cm" svg:y="11.762cm">
              <text:p text:style-name="P29"><text:span text:style-name="T31">D</text:span></text:p>
              <draw:enhanced-geometry svg:viewBox="0 0 21600 21600" draw:type="mso-spt202" draw:enhanced-path="M 0 0 L 21600 0 21600 21600 0 21600 0 0 Z N"/>
            </draw:custom-shape>
            <draw:line draw:style-name="gr28" draw:text-style-name="P28" draw:layer="layout" svg:x1="19.154cm" svg:y1="13.936cm" svg:x2="19.081cm" svg:y2="14.062cm">
              <text:p/>
            </draw:line>
            <draw:custom-shape draw:style-name="gr17" draw:text-style-name="P9" draw:layer="layout" svg:width="1.259cm" svg:height="0.896cm" svg:x="10cm" svg:y="15.604cm">
              <text:p text:style-name="P29"><text:span text:style-name="T31">A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28" draw:layer="layout" svg:x1="24.742cm" svg:y1="16.161cm" svg:x2="16.585cm" svg:y2="8.694cm">
              <text:p/>
            </draw:line>
            <draw:custom-shape draw:style-name="gr17" draw:text-style-name="P9" draw:layer="layout" svg:width="1.027cm" svg:height="0.896cm" svg:x="15.246cm" svg:y="8.155cm">
              <text:p text:style-name="P29"><text:span text:style-name="T31">T</text:span></text:p>
              <draw:enhanced-geometry svg:viewBox="0 0 21600 21600" draw:type="mso-spt202" draw:enhanced-path="M 0 0 L 21600 0 21600 21600 0 21600 0 0 Z N"/>
            </draw:custom-shape>
            <draw:line draw:style-name="gr35" draw:text-style-name="P28" draw:layer="layout" svg:x1="23.246cm" svg:y1="15.524cm" svg:x2="12.988cm" svg:y2="15.678cm">
              <text:p/>
            </draw:line>
            <draw:custom-shape draw:style-name="gr17" draw:text-style-name="P9" draw:layer="layout" svg:width="1.257cm" svg:height="0.895cm" svg:x="12.2cm" svg:y="15.094cm">
              <text:p text:style-name="P29"><text:span text:style-name="T31">G’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9" draw:layer="layout" svg:width="1.26cm" svg:height="0.896cm" svg:x="18.915cm" svg:y="11.556cm">
              <text:p text:style-name="P29"><text:span text:style-name="T31">G</text:span></text:p>
              <draw:enhanced-geometry svg:viewBox="0 0 21600 21600" draw:type="mso-spt202" draw:enhanced-path="M 0 0 L 21600 0 21600 21600 0 21600 0 0 Z N"/>
            </draw:custom-shape>
            <draw:line draw:style-name="gr35" draw:text-style-name="P28" draw:layer="layout" svg:x1="15.58cm" svg:y1="12.672cm" svg:x2="19.477cm" svg:y2="12.136cm">
              <text:p/>
            </draw:line>
            <draw:line draw:style-name="gr30" draw:text-style-name="P28" draw:layer="layout" svg:x1="17.743cm" svg:y1="12.077cm" svg:x2="17.872cm" svg:y2="12.14cm">
              <text:p/>
            </draw:line>
            <draw:custom-shape draw:style-name="gr17" draw:text-style-name="P9" draw:layer="layout" svg:width="0.942cm" svg:height="0.895cm" svg:x="17.27cm" svg:y="11.347cm">
              <text:p text:style-name="P29"><text:span text:style-name="T31">P</text:span></text:p>
              <draw:enhanced-geometry svg:viewBox="0 0 21600 21600" draw:type="mso-spt202" draw:enhanced-path="M 0 0 L 21600 0 21600 21600 0 21600 0 0 Z N"/>
            </draw:custom-shape>
            <draw:custom-shape draw:style-name="gr53" draw:text-style-name="P50" draw:layer="layout" svg:width="0.835cm" svg:height="1.445cm" svg:x="21.244cm" svg:y="12.35cm">
              <text:p text:style-name="P36"><text:span text:style-name="T32">E’</text:span></text:p>
              <draw:enhanced-geometry svg:viewBox="0 0 21600 21600" draw:type="mso-spt202" draw:enhanced-path="M 0 0 L 21600 0 21600 21600 0 21600 0 0 Z N"/>
            </draw:custom-shape>
          </draw:g>
          <draw:line draw:style-name="gr28" draw:text-style-name="P28" draw:layer="layout" svg:x1="13.49cm" svg:y1="14.414cm" svg:x2="21.973cm" svg:y2="13.774cm">
            <text:p/>
          </draw:line>
          <draw:custom-shape draw:style-name="gr54" draw:text-style-name="P59" draw:layer="layout" svg:width="0.879cm" svg:height="0.937cm" svg:x="22.069cm" svg:y="13.459cm">
            <text:p text:style-name="P5"><text:span text:style-name="T35">E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60" draw:layer="layout" svg:width="0.667cm" svg:height="0.853cm" svg:x="12.494cm" svg:y="14.093cm">
            <text:p text:style-name="P53"><text:span text:style-name="T31">R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50" draw:layer="layout" svg:width="1.001cm" svg:height="0.853cm" svg:x="18.645cm" svg:y="13.302cm">
            <text:p text:style-name="P36"><text:span text:style-name="T32">M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9" draw:layer="layout" svg:width="1.241cm" svg:height="1.587cm" svg:x="10.757cm" svg:y="8.44cm">
            <text:p text:style-name="P29"><text:span text:style-name="T50">‏</text:span></text:p>
            <draw:enhanced-geometry svg:viewBox="0 0 21600 21600" draw:type="mso-spt202" draw:enhanced-path="M 0 0 L 21600 0 21600 21600 0 21600 0 0 Z N"/>
          </draw:custom-shape>
        </draw:g>
        <draw:custom-shape draw:style-name="gr52" draw:text-style-name="P6" draw:id="id106" draw:layer="layout" svg:width="16.505cm" svg:height="1.266cm" svg:x="0.995cm" svg:y="17.502cm">
          <text:p text:style-name="P5"><text:span text:style-name="T16">On détermine e et r à l'aide de (1) et (2) </text:span></text:p>
          <draw:enhanced-geometry svg:viewBox="0 0 21600 21600" draw:type="mso-spt202" draw:enhanced-path="M 0 0 L 21600 0 21600 21600 0 21600 0 0 Z N"/>
        </draw:custom-shape>
        <draw:frame draw:style-name="gr33" draw:text-style-name="P62" draw:id="id104" draw:layer="layout" svg:width="1.999cm" svg:height="1.267cm" svg:x="3.993cm" svg:y="6.5cm">
          <draw:text-box>
            <text:p text:style-name="P61"><text:span text:style-name="T51">(1)</text:span></text:p>
          </draw:text-box>
        </draw:frame>
        <draw:frame draw:style-name="gr33" draw:text-style-name="P43" draw:layer="layout" svg:width="3.5cm" svg:height="1.013cm" svg:x="20.5cm" svg:y="16.5cm">
          <draw:text-box>
            <text:p text:id="id108" text:style-name="P42"><text:span text:style-name="T39">Fig. 4.5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3T11">
        <office:forms form:automatic-focus="false" form:apply-design-mode="false"/>
        <draw:custom-shape draw:style-name="gr31" draw:text-style-name="P6" draw:id="id109" draw:layer="layout" svg:width="8.598cm" svg:height="1.785cm" svg:x="1.493cm" svg:y="1.323cm">
          <text:p text:style-name="P5"><text:span text:style-name="T41">QUESTION 2</text:span></text:p>
          <draw:enhanced-geometry svg:viewBox="0 0 21600 21600" draw:type="rectangle" draw:enhanced-path="M 0 0 L 21600 0 21600 21600 0 21600 0 0 Z N"/>
        </draw:custom-shape>
        <draw:custom-shape draw:style-name="gr31" draw:text-style-name="P49" draw:id="id112" draw:layer="layout" svg:width="9.201cm" svg:height="1.785cm" svg:x="2.891cm" svg:y="9.525cm">
          <text:p text:style-name="P48"><text:span text:style-name="T52">déterminer </text:span><text:span text:style-name="T41">s</text:span></text:p>
          <draw:enhanced-geometry svg:viewBox="0 0 21600 21600" draw:type="mso-spt202" draw:enhanced-path="M 0 0 L 21600 0 21600 21600 0 21600 0 0 Z N"/>
        </draw:custom-shape>
        <draw:custom-shape draw:style-name="gr58" draw:text-style-name="P6" draw:id="id110" draw:layer="layout" svg:width="21.999cm" svg:height="5.839cm" svg:x="2.001cm" svg:y="3.161cm">
          <text:p text:style-name="P5"><text:span text:style-name="T53">Connaissant </text:span></text:p>
          <text:list text:style-name="L11">
            <text:list-item>
              <text:p text:style-name="P5"><text:span text:style-name="T53"><text:s/></text:span><text:span text:style-name="T10">la composition et la masse (f) de l’alimentation F </text:span></text:p>
            </text:list-item>
            <text:list-item>
              <text:p text:style-name="P5"><text:span text:style-name="T53"><text:s/></text:span><text:span text:style-name="T10">la composition de S (B pur)</text:span></text:p>
            </text:list-item>
            <text:list-item>
              <text:p text:style-name="P5"><text:span text:style-name="T10"><text:s text:c="2"/></text:span><text:span text:style-name="T10">le titre en soluté C du raffinat R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5" draw:id="id113" draw:layer="layout" svg:width="21.598cm" svg:height="3.309cm" svg:x="1.892cm" svg:y="14.327cm">
          <text:p text:style-name="P24"><text:span text:style-name="T11">On se fixe le titre en soluté C dans le raffinat. Il faut trouver la masse de solvant S nécessaire pour obtenir un tel raffinat</text:span></text:p>
          <draw:enhanced-geometry svg:viewBox="0 0 21600 21600" draw:type="mso-spt202" draw:enhanced-path="M 0 0 L 21600 0 21600 21600 0 21600 0 0 Z N"/>
        </draw:custom-shape>
        <draw:frame draw:style-name="gr23" draw:id="id111" draw:layer="layout" svg:width="1.777cm" svg:height="1.799cm" svg:x="16.5cm" svg:y="6.901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">
        <office:forms form:automatic-focus="false" form:apply-design-mode="false"/>
        <draw:custom-shape draw:style-name="gr5" draw:text-style-name="P9" draw:layer="layout" svg:width="25.4cm" svg:height="0.004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5.4cm" svg:height="0.005cm" svg:x="0cm" svg:y="8.903cm">
          <text:p/>
          <draw:enhanced-geometry svg:viewBox="0 0 21600 21600" draw:type="rectangle" draw:enhanced-path="M 0 0 L 21600 0 21600 21600 0 21600 0 0 Z N"/>
        </draw:custom-shape>
        <draw:frame draw:style-name="gr59" draw:id="id128" draw:layer="layout" svg:width="3cm" svg:height="2.055cm" svg:x="6.894cm" svg:y="6.526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" draw:text-style-name="P9" draw:layer="layout" svg:width="25.4cm" svg:height="0.004cm" svg:x="0cm" svg:y="0.001cm">
          <text:p/>
          <draw:enhanced-geometry svg:viewBox="0 0 21600 21600" draw:type="rectangle" draw:enhanced-path="M 0 0 L 21600 0 21600 21600 0 21600 0 0 Z N"/>
        </draw:custom-shape>
        <draw:frame draw:style-name="gr60" draw:id="id130" draw:layer="layout" svg:width="1.11cm" svg:height="1.2cm" svg:x="15.492cm" svg:y="16.126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5" draw:text-style-name="P9" draw:layer="layout" svg:width="18.601cm" svg:height="1.27cm" svg:x="1.7cm" svg:y="0.723cm">
          <text:p/>
          <draw:enhanced-geometry svg:viewBox="0 0 21600 21600" draw:type="mso-spt202" draw:enhanced-path="M 0 0 L 21600 0 21600 21600 0 21600 0 0 Z N"/>
        </draw:custom-shape>
        <draw:g>
          <draw:frame draw:style-name="gr23" draw:layer="layout" svg:width="1.884cm" svg:height="1.6cm" svg:x="13.764cm" svg:y="0.595cm">
            <draw:object-ole draw:class-id="0002CE02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31" draw:text-style-name="P63" draw:layer="layout" svg:width="13.057cm" svg:height="1.277cm" svg:x="0.707cm" svg:y="0.595cm">
            <text:p text:style-name="P24"><text:span text:style-name="T54">Question 2: Connaissant </text:span><text:span text:style-name="T28">F,S,f,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1" draw:text-style-name="P63" draw:layer="layout" svg:width="8.089cm" svg:height="1.277cm" svg:x="15.729cm" svg:y="0.595cm">
            <text:p text:style-name="P24"><text:span text:style-name="T54">déterminer 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1" draw:text-style-name="P39" draw:id="id116" draw:layer="layout" svg:width="10.801cm" svg:height="1.955cm" svg:x="0.492cm" svg:y="1.923cm">
          <text:p text:style-name="P38"><text:span text:style-name="T33">on place immédiatement R sur l’isotherme de solubilité</text:span></text:p>
          <draw:enhanced-geometry svg:viewBox="0 0 21600 21600" draw:type="mso-spt202" draw:enhanced-path="M 0 0 L 21600 0 21600 21600 0 21600 0 0 Z N"/>
        </draw:custom-shape>
        <draw:g draw:id="id114">
          <draw:custom-shape draw:style-name="gr4" draw:text-style-name="P9" draw:layer="layout" svg:width="16.07cm" svg:height="11.854cm" svg:x="5.293cm" svg:y="3.52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9" draw:layer="layout" svg:width="13.058cm" svg:height="5.075cm" svg:x="7.04cm" svg:y="10.231cm">
            <text:p/>
            <draw:enhanced-geometry svg:viewBox="0 0 2736 1032" draw:type="non-primitive" draw:enhanced-path="M 0 1032 C 84 816 168 600 288 456 408 312 504 240 720 168 936 96 1344 0 1584 24 1824 48 1968 144 2160 312 2352 480 2640 912 2736 1032 N"/>
          </draw:custom-shape>
          <draw:custom-shape draw:style-name="gr17" draw:text-style-name="P9" draw:layer="layout" svg:width="1.513cm" svg:height="1.129cm" svg:x="12.215cm" svg:y="2.725cm">
            <text:p text:style-name="P29"><text:span text:style-name="T31">C</text:span></text:p>
            <draw:enhanced-geometry svg:viewBox="0 0 21600 21600" draw:type="mso-spt202" draw:enhanced-path="M 0 0 L 21600 0 21600 21600 0 21600 0 0 Z N"/>
          </draw:custom-shape>
          <draw:line draw:style-name="gr34" draw:text-style-name="P28" draw:layer="layout" svg:x1="8.434cm" svg:y1="10.464cm" svg:x2="21.218cm" svg:y2="15.328cm">
            <text:p/>
          </draw:line>
          <draw:custom-shape draw:style-name="gr17" draw:text-style-name="P9" draw:layer="layout" svg:width="1.233cm" svg:height="1.128cm" svg:x="7.442cm" svg:y="9.521cm">
            <text:p text:style-name="P29"><text:span text:style-name="T31">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13cm" svg:height="1.129cm" svg:x="3.495cm" svg:y="14.724cm">
            <text:p text:style-name="P29"><text:span text:style-name="T31">A</text:span></text:p>
            <draw:enhanced-geometry svg:viewBox="0 0 21600 21600" draw:type="mso-spt202" draw:enhanced-path="M 0 0 L 21600 0 21600 21600 0 21600 0 0 Z N"/>
          </draw:custom-shape>
          <draw:line draw:style-name="gr30" draw:text-style-name="P28" draw:layer="layout" svg:x1="13.007cm" svg:y1="10.385cm" svg:x2="13.161cm" svg:y2="10.464cm">
            <text:p/>
          </draw:line>
          <draw:custom-shape draw:style-name="gr17" draw:text-style-name="P9" draw:layer="layout" svg:width="1.134cm" svg:height="1.129cm" svg:x="12.438cm" svg:y="9.463cm">
            <text:p text:style-name="P29"><text:span text:style-name="T31">P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9" draw:layer="layout" svg:width="1.799cm" svg:height="0.853cm" svg:x="21.495cm" svg:y="14.927cm">
            <text:p text:style-name="P36"><text:span text:style-name="T32">S =B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41" draw:id="id118" draw:layer="layout" svg:width="1.401cm" svg:height="0.937cm" svg:x="6.494cm" svg:y="13.525cm">
          <text:p text:style-name="P40"><text:span text:style-name="T35">R</text:span></text:p>
          <draw:enhanced-geometry svg:viewBox="0 0 21600 21600" draw:type="mso-spt202" draw:enhanced-path="M 0 0 L 21600 0 21600 21600 0 21600 0 0 Z N"/>
        </draw:custom-shape>
        <draw:custom-shape draw:style-name="gr61" draw:text-style-name="P9" draw:id="id117" draw:layer="layout" svg:width="0.201cm" svg:height="0.199cm" svg:x="7.295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8" draw:id="id120" draw:layer="layout" svg:x1="7.494cm" svg:y1="14.129cm" svg:x2="18.095cm" svg:y2="12.519cm">
          <text:p/>
        </draw:line>
        <draw:custom-shape draw:style-name="gr1" draw:text-style-name="P39" draw:id="id119" draw:layer="layout" svg:width="10.603cm" svg:height="1.108cm" svg:x="0.392cm" svg:y="4.123cm">
          <text:p text:style-name="P38"><text:span text:style-name="T33">on en déduit le point conjugué E</text:span></text:p>
          <draw:enhanced-geometry svg:viewBox="0 0 21600 21600" draw:type="mso-spt202" draw:enhanced-path="M 0 0 L 21600 0 21600 21600 0 21600 0 0 Z N"/>
        </draw:custom-shape>
        <draw:custom-shape draw:style-name="gr1" draw:text-style-name="P41" draw:id="id121" draw:layer="layout" svg:width="1.397cm" svg:height="0.937cm" svg:x="18.097cm" svg:y="11.924cm">
          <text:p text:style-name="P40"><text:span text:style-name="T35">E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122" draw:layer="layout" svg:width="10.001cm" svg:height="1.108cm" svg:x="0.492cm" svg:y="5.525cm">
          <text:p text:style-name="P38"><text:span text:style-name="T55">La droite FS coupe RE en M</text:span></text:p>
          <draw:enhanced-geometry svg:viewBox="0 0 21600 21600" draw:type="mso-spt202" draw:enhanced-path="M 0 0 L 21600 0 21600 21600 0 21600 0 0 Z N"/>
        </draw:custom-shape>
        <draw:custom-shape draw:style-name="gr1" draw:text-style-name="P41" draw:id="id123" draw:layer="layout" svg:width="1.001cm" svg:height="0.937cm" svg:x="14.695cm" svg:y="11.924cm">
          <text:p text:style-name="P40"><text:span text:style-name="T35">M</text:span></text:p>
          <draw:enhanced-geometry svg:viewBox="0 0 21600 21600" draw:type="mso-spt202" draw:enhanced-path="M 0 0 L 21600 0 21600 21600 0 21600 0 0 Z N"/>
        </draw:custom-shape>
        <draw:custom-shape draw:style-name="gr1" draw:text-style-name="P56" draw:id="id127" draw:layer="layout" svg:width="6.602cm" svg:height="1.023cm" svg:x="0.589cm" svg:y="6.923cm">
          <text:p text:style-name="P55"><text:span text:style-name="T48">s est donnée par :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124" draw:layer="layout" svg:width="10.698cm" svg:height="2.802cm" svg:x="14.697cm" svg:y="3.126cm">
          <text:p text:style-name="P38"><text:span text:style-name="T55">Pour qu’il y ait extraction , le point R doit être situé entre G’ et D sur l’isotherme de solubilité.</text:span></text:p>
          <draw:enhanced-geometry svg:viewBox="0 0 21600 21600" draw:type="mso-spt202" draw:enhanced-path="M 0 0 L 21600 0 21600 21600 0 21600 0 0 Z N"/>
        </draw:custom-shape>
        <draw:g draw:id="id125">
          <draw:line draw:style-name="gr35" draw:text-style-name="P28" draw:layer="layout" svg:x1="19.556cm" svg:y1="14.724cm" svg:x2="7.085cm" svg:y2="14.927cm">
            <text:p/>
          </draw:line>
          <draw:custom-shape draw:style-name="gr1" draw:text-style-name="P9" draw:layer="layout" svg:width="3.129cm" svg:height="0.937cm" svg:x="19.29cm" svg:y="13.727cm">
            <text:p text:style-name="P40"><text:span text:style-name="T35">D’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9" draw:layer="layout" svg:width="3.129cm" svg:height="0.937cm" svg:x="6.088cm" svg:y="14.327cm">
            <text:p text:style-name="P64"><text:span text:style-name="T21">G’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41" draw:id="id126" draw:layer="layout" svg:width="1.001cm" svg:height="0.937cm" svg:x="9.692cm" svg:y="10.125cm">
          <text:p text:style-name="P40"><text:span text:style-name="T35">D</text:span></text:p>
          <draw:enhanced-geometry svg:viewBox="0 0 21600 21600" draw:type="mso-spt202" draw:enhanced-path="M 0 0 L 21600 0 21600 21600 0 21600 0 0 Z N"/>
        </draw:custom-shape>
        <draw:custom-shape draw:style-name="gr1" draw:text-style-name="P39" draw:id="id129" draw:layer="layout" svg:width="14.999cm" svg:height="1.108cm" svg:x="0.493cm" svg:y="16.126cm">
          <text:p text:style-name="P38"><text:span text:style-name="T55">La teneur minimale de C dans le raffinat sera</text:span></text:p>
          <draw:enhanced-geometry svg:viewBox="0 0 21600 21600" draw:type="mso-spt202" draw:enhanced-path="M 0 0 L 21600 0 21600 21600 0 21600 0 0 Z N"/>
        </draw:custom-shape>
        <draw:custom-shape draw:style-name="gr62" draw:text-style-name="P39" draw:id="id131" draw:layer="layout" svg:width="25.392cm" svg:height="1.955cm" svg:x="0cm" svg:y="17.127cm">
          <text:p text:style-name="P38"><text:span text:style-name="T33">La séparation parfaite du diluant et du soluté n’est pas possible avec un étage</text:span></text:p>
          <draw:enhanced-geometry svg:viewBox="0 0 21600 21600" draw:type="mso-spt202" draw:enhanced-path="M 0 0 L 21600 0 21600 21600 0 21600 0 0 Z N"/>
        </draw:custom-shape>
        <draw:custom-shape draw:style-name="gr1" draw:text-style-name="P66" draw:id="id115" draw:layer="layout" svg:width="3.598cm" svg:height="1.023cm" svg:x="20.898cm" svg:y="11.324cm">
          <text:p text:style-name="P65"><text:span text:style-name="T27">Fig. 4.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fill="hold" smil:targetElement="id117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fill="hold" smil:targetElement="id1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666666666666667s" smil:fill="hold" smil:targetElement="id125" smil:attributeName="visibility" smil:to="visible"/>
                  <anim:transitionFilter smil:dur="1.33333333333333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1">
        <office:forms form:automatic-focus="false" form:apply-design-mode="false"/>
        <draw:g>
          <draw:custom-shape draw:style-name="gr4" draw:text-style-name="P9" draw:layer="layout" svg:width="1.74cm" svg:height="2.06cm" svg:x="16.934cm" svg:y="7.0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8" draw:layer="layout" svg:x1="18.267cm" svg:y1="7.112cm" svg:x2="19.643cm" svg:y2="5.665cm">
              <text:p/>
            </draw:line>
            <draw:line draw:style-name="gr35" draw:text-style-name="P28" draw:layer="layout" svg:x1="19.559cm" svg:y1="5.771cm" svg:x2="20.207cm" svg:y2="5.044cm">
              <text:p/>
            </draw:line>
          </draw:g>
          <draw:line draw:style-name="gr15" draw:text-style-name="P28" draw:layer="layout" svg:x1="21.736cm" svg:y1="6.998cm" svg:x2="21.705cm" svg:y2="9.238cm">
            <text:p/>
          </draw:line>
          <draw:line draw:style-name="gr35" draw:text-style-name="P28" draw:layer="layout" svg:x1="21.729cm" svg:y1="9.238cm" svg:x2="21.751cm" svg:y2="10.548cm">
            <text:p/>
          </draw:line>
          <draw:line draw:style-name="gr15" draw:text-style-name="P28" draw:layer="layout" svg:x1="13.055cm" svg:y1="9.591cm" svg:x2="15.132cm" svg:y2="9.596cm">
            <text:p/>
          </draw:line>
          <draw:line draw:style-name="gr35" draw:text-style-name="P28" draw:layer="layout" svg:x1="14.995cm" svg:y1="9.613cm" svg:x2="15.978cm" svg:y2="9.618cm">
            <text:p/>
          </draw:line>
          <draw:line draw:style-name="gr15" draw:text-style-name="P28" draw:layer="layout" svg:x1="17.507cm" svg:y1="16.822cm" svg:x2="17.49cm" svg:y2="12.567cm">
            <text:p/>
          </draw:line>
          <draw:line draw:style-name="gr35" draw:text-style-name="P28" draw:layer="layout" svg:x1="17.535cm" svg:y1="12.531cm" svg:x2="17.566cm" svg:y2="10.534cm">
            <text:p/>
          </draw:line>
          <draw:line draw:style-name="gr35" draw:text-style-name="P28" draw:layer="layout" svg:x1="17.059cm" svg:y1="8.493cm" svg:x2="15.921cm" svg:y2="9.644cm">
            <text:p/>
          </draw:line>
          <draw:line draw:style-name="gr35" draw:text-style-name="P28" draw:layer="layout" svg:x1="15.925cm" svg:y1="9.644cm" svg:x2="15.93cm" svg:y2="10.508cm">
            <text:p/>
          </draw:line>
          <draw:line draw:style-name="gr35" draw:text-style-name="P28" draw:layer="layout" svg:x1="15.925cm" svg:y1="10.557cm" svg:x2="21.583cm" svg:y2="10.561cm">
            <text:p/>
          </draw:line>
          <draw:line draw:style-name="gr35" draw:text-style-name="P28" draw:layer="layout" svg:x1="20.167cm" svg:y1="5.142cm" svg:x2="21.217cm" svg:y2="5.146cm">
            <text:p/>
          </draw:line>
          <draw:custom-shape draw:style-name="gr4" draw:text-style-name="P9" draw:layer="layout" svg:width="0.725cm" svg:height="3.691cm" svg:x="21.301cm" svg:y="3.36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28" draw:layer="layout" svg:x1="18.201cm" svg:y1="9.102cm" svg:x2="18.871cm" svg:y2="11.725cm">
            <text:p/>
          </draw:line>
          <draw:line draw:style-name="gr35" draw:text-style-name="P28" draw:layer="layout" svg:x1="18.774cm" svg:y1="11.121cm" svg:x2="19.815cm" svg:y2="14.671cm">
            <text:p/>
          </draw:line>
          <draw:custom-shape draw:style-name="gr4" draw:text-style-name="P9" draw:layer="layout" svg:width="0.726cm" svg:height="3.687cm" svg:x="21.1cm" svg:y="12.616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28" draw:layer="layout" svg:x1="19.925cm" svg:y1="14.72cm" svg:x2="21.058cm" svg:y2="14.724cm">
            <text:p/>
          </draw:line>
          <draw:line draw:style-name="gr35" draw:text-style-name="P28" draw:layer="layout" svg:x1="17.495cm" svg:y1="16.925cm" svg:x2="19.762cm" svg:y2="16.929cm">
            <text:p/>
          </draw:line>
          <draw:line draw:style-name="gr35" draw:text-style-name="P28" draw:layer="layout" svg:x1="21.504cm" svg:y1="16.303cm" svg:x2="21.508cm" svg:y2="16.925cm">
            <text:p/>
          </draw:line>
          <draw:line draw:style-name="gr15" draw:text-style-name="P28" draw:layer="layout" svg:x1="21.507cm" svg:y1="16.925cm" svg:x2="19.756cm" svg:y2="16.929cm">
            <text:p/>
          </draw:line>
          <draw:line draw:style-name="gr35" draw:text-style-name="P28" draw:layer="layout" svg:x1="21.46cm" svg:y1="12.62cm" svg:x2="21.464cm" svg:y2="12.179cm">
            <text:p/>
          </draw:line>
          <draw:line draw:style-name="gr35" draw:text-style-name="P28" draw:layer="layout" svg:x1="21.702cm" svg:y1="3.372cm" svg:x2="21.706cm" svg:y2="2.601cm">
            <text:p/>
          </draw:line>
          <draw:line draw:style-name="gr15" draw:text-style-name="P28" draw:layer="layout" svg:x1="21.746cm" svg:y1="2.65cm" svg:x2="22.915cm" svg:y2="2.655cm">
            <text:p/>
          </draw:line>
          <draw:line draw:style-name="gr15" draw:text-style-name="P28" draw:layer="layout" svg:x1="21.504cm" svg:y1="12.233cm" svg:x2="22.672cm" svg:y2="12.237cm">
            <text:p/>
          </draw:line>
          <draw:line draw:style-name="gr15" draw:text-style-name="P28" draw:layer="layout" svg:x1="13.416cm" svg:y1="5.525cm" svg:x2="15.277cm" svg:y2="5.53cm">
            <text:p/>
          </draw:line>
          <draw:line draw:style-name="gr35" draw:text-style-name="P28" draw:layer="layout" svg:x1="15.154cm" svg:y1="5.525cm" svg:x2="16.935cm" svg:y2="5.53cm">
            <text:p/>
          </draw:line>
          <draw:line draw:style-name="gr35" draw:text-style-name="P28" draw:layer="layout" svg:x1="17.543cm" svg:y1="7.015cm" svg:x2="16.93cm" svg:y2="5.52cm">
            <text:p/>
          </draw:line>
          <draw:custom-shape draw:style-name="gr17" draw:text-style-name="P9" draw:layer="layout" svg:width="2.263cm" svg:height="2.395cm" svg:x="16.896cm" svg:y="7.298cm">
            <text:p text:style-name="P29"><text:span text:style-name="T56">ELL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054cm" svg:height="1.151cm" svg:x="13.213cm" svg:y="4.088cm">
            <text:p text:style-name="P29"><text:span text:style-name="T21">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053cm" svg:height="1.151cm" svg:x="12.889cm" svg:y="9.882cm">
            <text:p text:style-name="P29"><text:span text:style-name="T21">S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048cm" svg:height="1.147cm" svg:x="19.079cm" svg:y="11.13cm">
            <text:p text:style-name="P29"><text:span text:style-name="T21">E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136cm" svg:height="1.151cm" svg:x="18.226cm" svg:y="4.807cm">
            <text:p text:style-name="P29"><text:span text:style-name="T21">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375cm" svg:height="1.151cm" svg:x="23.119cm" svg:y="2.125cm">
            <text:p text:style-name="P29"><text:span text:style-name="T21">R’</text:span><text:span text:style-name="T57"> 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73cm" svg:height="1.244cm" svg:x="22.096cm" svg:y="8.925cm">
            <text:p text:style-name="P29"><text:span text:style-name="T21">S </text:span><text:span text:style-name="T22">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575cm" svg:height="1.244cm" svg:x="15.723cm" svg:y="13.811cm">
            <text:p text:style-name="P29"><text:span text:style-name="T21">S </text:span><text:span text:style-name="T22">E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375cm" svg:height="1.151cm" svg:x="22.835cm" svg:y="11.655cm">
            <text:p text:style-name="P29"><text:span text:style-name="T21">E’ </text:span></text:p>
            <draw:enhanced-geometry svg:viewBox="0 0 21600 21600" draw:type="mso-spt202" draw:enhanced-path="M 0 0 L 21600 0 21600 21600 0 21600 0 0 Z N"/>
          </draw:custom-shape>
          <draw:g>
            <draw:line draw:style-name="gr35" draw:text-style-name="P28" draw:layer="layout" svg:x1="20.128cm" svg:y1="6.196cm" svg:x2="21.592cm" svg:y2="6.2cm">
              <text:p/>
            </draw:line>
            <draw:line draw:style-name="gr35" draw:text-style-name="P28" draw:layer="layout" svg:x1="20.154cm" svg:y1="6.773cm" svg:x2="21.658cm" svg:y2="6.778cm">
              <text:p/>
            </draw:line>
            <draw:custom-shape draw:style-name="gr16" draw:text-style-name="P9" draw:layer="layout" svg:width="0.255cm" svg:height="0.176cm" svg:x="21.452cm" svg:y="6.196cm">
              <text:p/>
              <draw:enhanced-geometry svg:viewBox="0 0 21600 21600" draw:text-areas="10799 0 21599 21425" draw:type="mso-spt100" draw:modifiers="270 80.0738220214844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6" draw:text-style-name="P9" draw:layer="layout" svg:width="0.255cm" svg:height="0.177cm" svg:x="21.478cm" svg:y="6.385cm">
              <text:p/>
              <draw:enhanced-geometry svg:viewBox="0 0 21600 21600" draw:text-areas="10799 0 21599 21571" draw:type="mso-spt100" draw:modifiers="270 86.2917327880859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6" draw:text-style-name="P9" draw:layer="layout" svg:width="0.255cm" svg:height="0.176cm" svg:x="21.503cm" svg:y="6.584cm">
              <text:p/>
              <draw:enhanced-geometry svg:viewBox="0 0 21600 21600" draw:text-areas="8111 0 21599 21599" draw:type="mso-spt100" draw:modifiers="270 104.531265258789 542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line draw:style-name="gr35" draw:text-style-name="P28" draw:layer="layout" svg:x1="20.004cm" svg:y1="15.584cm" svg:x2="21.473cm" svg:y2="15.588cm">
              <text:p/>
            </draw:line>
            <draw:line draw:style-name="gr35" draw:text-style-name="P28" draw:layer="layout" svg:x1="20.031cm" svg:y1="16.157cm" svg:x2="21.539cm" svg:y2="16.162cm">
              <text:p/>
            </draw:line>
            <draw:custom-shape draw:style-name="gr16" draw:text-style-name="P9" draw:layer="layout" svg:width="0.255cm" svg:height="0.176cm" svg:x="21.333cm" svg:y="15.584cm">
              <text:p/>
              <draw:enhanced-geometry svg:viewBox="0 0 21600 21600" draw:text-areas="10799 0 21599 21425" draw:type="mso-spt100" draw:modifiers="270 80.0738220214844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6" draw:text-style-name="P9" draw:layer="layout" svg:width="0.255cm" svg:height="0.176cm" svg:x="21.361cm" svg:y="15.774cm">
              <text:p/>
              <draw:enhanced-geometry svg:viewBox="0 0 21600 21600" draw:text-areas="10799 0 21599 21571" draw:type="mso-spt100" draw:modifiers="270 86.2917327880859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6" draw:text-style-name="P9" draw:layer="layout" svg:width="0.255cm" svg:height="0.176cm" svg:x="21.385cm" svg:y="15.972cm">
              <text:p/>
              <draw:enhanced-geometry svg:viewBox="0 0 21600 21600" draw:text-areas="8111 0 21599 21599" draw:type="mso-spt100" draw:modifiers="270 104.531265258789 542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35" draw:text-style-name="P28" draw:layer="layout" svg:x1="21.301cm" svg:y1="5.812cm" svg:x2="22.068cm" svg:y2="5.816cm">
            <text:p/>
          </draw:line>
          <draw:line draw:style-name="gr35" draw:text-style-name="P28" draw:layer="layout" svg:x1="21.098cm" svg:y1="15.249cm" svg:x2="21.826cm" svg:y2="15.253cm">
            <text:p/>
          </draw:line>
        </draw:g>
        <draw:custom-shape draw:style-name="gr1" draw:text-style-name="P68" draw:layer="layout" svg:width="11.801cm" svg:height="8.116cm" svg:x="0.691cm" svg:y="7.726cm">
          <text:p text:style-name="P67"><text:span text:style-name="T33">Le raffinat R passe dans une colonne de distillation qui sépare le raffinat R’ purifié du solvant S</text:span><text:span text:style-name="T58">R</text:span><text:span text:style-name="T58"><text:line-break/></text:span><text:span text:style-name="T33">L’extrait E passe dans une autre unité de distillation pour donner l’extrait E’ et du solvant S</text:span><text:span text:style-name="T58">E</text:span><text:span text:style-name="T58"><text:line-break/></text:span><text:span text:style-name="T33">Les solvants ainsi récupérés sont envoyés dans l’étage d’extraction</text:span><text:span text:style-name="T33"><text:line-break/></text:span><text:span text:style-name="T33"/></text:p>
          <draw:enhanced-geometry svg:viewBox="0 0 21600 21600" draw:type="mso-spt202" draw:enhanced-path="M 0 0 L 21600 0 21600 21600 0 21600 0 0 Z N"/>
        </draw:custom-shape>
        <draw:custom-shape draw:style-name="gr1" draw:text-style-name="P56" draw:layer="layout" svg:width="2.601cm" svg:height="1.023cm" svg:x="16.895cm" svg:y="7.523cm">
          <text:p text:style-name="P55"><text:span text:style-name="T48">ELL</text:span></text:p>
          <draw:enhanced-geometry svg:viewBox="0 0 21600 21600" draw:type="mso-spt202" draw:enhanced-path="M 0 0 L 21600 0 21600 21600 0 21600 0 0 Z N"/>
        </draw:custom-shape>
        <draw:custom-shape draw:style-name="gr63" draw:text-style-name="P25" draw:layer="layout" svg:width="23.2cm" svg:height="1.5cm" svg:x="1.092cm" svg:y="0.5cm">
          <text:p text:style-name="P24"><text:span text:style-name="T10">Extraction liquide - liquide avec récupération de solvant</text:span></text:p>
          <draw:enhanced-geometry svg:viewBox="0 0 21600 21600" draw:type="mso-spt202" draw:enhanced-path="M 0 0 L 21600 0 21600 21600 0 21600 0 0 Z N"/>
        </draw:custom-shape>
        <draw:custom-shape draw:style-name="gr8" draw:text-style-name="P69" draw:layer="layout" svg:width="11.003cm" svg:height="3cm" svg:x="1.492cm" svg:y="3cm">
          <text:p text:style-name="P67"><text:span text:style-name="T33">Il s’agit de récupérer le solvant présent dans le raffinat et l’extrait résultant de l’extraction.</text:span></text:p>
          <draw:enhanced-geometry svg:viewBox="0 0 21600 21600" draw:type="mso-spt202" draw:enhanced-path="M 0 0 L 21600 0 21600 21600 0 21600 0 0 Z N"/>
        </draw:custom-shape>
        <draw:custom-shape draw:style-name="gr64" draw:text-style-name="P66" draw:layer="layout" svg:width="3.598cm" svg:height="1.023cm" svg:x="12.5cm" svg:y="16.5cm">
          <text:p text:style-name="P65"><text:span text:style-name="T27">Fig. 4.7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dc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d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000000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86cm" svg:height="3.985cm" svg:x="1.899cm" svg:y="1.287cm" presentation:class="title" presentation:placeholder="true">
        <draw:text-box/>
      </draw:frame>
      <draw:frame presentation:style-name="Standard-outline1" draw:layer="backgroundobjects" svg:width="21.586cm" svg:height="11.765cm" svg:x="1.899cm" svg:y="5.502cm" presentation:class="outline" presentation:placeholder="true">
        <draw:text-box/>
      </draw:frame>
      <draw:frame presentation:style-name="Mpr1" draw:text-style-name="MP4" draw:layer="backgroundobjects" svg:width="5.288cm" svg:height="1.266cm" svg:x="1.898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1cm" svg:height="1.266cm" svg:x="8.671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9cm" svg:height="1.266cm" svg:x="18.196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51cm" svg:height="1.267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cm" svg:height="1.267cm" svg:x="10.791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4" draw:layer="backgroundobjects" svg:width="8.251cm" svg:height="1.266cm" svg:x="-0.001cm" svg:y="24.124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cm" svg:height="1.266cm" svg:x="10.791cm" svg:y="24.124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KAUSS Jean-Claude</meta:initial-creator>
    <meta:generator>OpenOffice.org/3.1$Win32 OpenOffice.org_project/310m19$Build-9420</meta:generator>
    <dc:date>2010-08-29T20:30:56.65</dc:date>
    <meta:editing-duration>PT03H06M03S</meta:editing-duration>
    <meta:editing-cycles>8</meta:editing-cycles>
    <meta:document-statistic meta:object-count="320"/>
  </office:meta>
</office:document-meta>
</file>