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cc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00cc99" draw:textarea-horizontal-align="justify" draw:textarea-vertical-align="top" draw:auto-grow-height="true" draw:auto-grow-width="false" fo:min-height="1.011cm" fo:min-width="0cm" fo:padding-top="0.13cm" fo:padding-bottom="0.13cm" fo:padding-left="0.25cm" fo:padding-right="0.25cm" fo:wrap-option="wrap" draw:shadow="hidden" draw:shadow-color="#808080"/>
    </style:style>
    <style:style style:name="gr5" style:family="graphic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>
      <style:graphic-properties draw:stroke="solid" svg:stroke-width="0.106cm" svg:stroke-color="#000000" draw:stroke-linejoin="round" draw:fill="solid" draw:fill-color="#00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>
      <style:graphic-properties draw:stroke="none" draw:fill="solid" draw:fill-color="#ffff00" draw:textarea-horizontal-align="justify" draw:textarea-vertical-align="top" draw:auto-grow-height="true" fo:min-height="0.733cm" fo:padding-top="0.13cm" fo:padding-bottom="0.13cm" fo:padding-left="0.25cm" fo:padding-right="0.25cm" fo:wrap-option="wrap" draw:shadow="hidden" draw:shadow-color="#808080"/>
    </style:style>
    <style:style style:name="gr10" style:family="graphic">
      <style:graphic-properties draw:stroke="none" draw:fill="solid" draw:fill-color="#ffff00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1" style:family="graphic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>
      <style:graphic-properties draw:stroke="none" draw:fill="none" draw:fill-color="#00cc99" draw:textarea-horizontal-align="justify" draw:textarea-vertical-align="top" draw:auto-grow-height="true" fo:min-height="0.593cm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>
      <style:graphic-properties draw:stroke="none" draw:fill="solid" draw:fill-color="#ffff00" draw:textarea-horizontal-align="justify" draw:textarea-vertical-align="top" draw:auto-grow-height="true" draw:auto-grow-width="false" fo:min-height="1.011cm" fo:min-width="0cm" fo:padding-top="0.13cm" fo:padding-bottom="0.13cm" fo:padding-left="0.25cm" fo:padding-right="0.25cm" fo:wrap-option="wrap" draw:shadow="hidden" draw:shadow-color="#808080"/>
    </style:style>
    <style:style style:name="gr15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none" draw:fill="none" draw:fill-color="#00cc99" draw:textarea-horizontal-align="justify" draw:textarea-vertical-align="top" draw:auto-grow-height="true" fo:min-height="0.593cm" fo:padding-top="0.13cm" fo:padding-bottom="0.13cm" fo:padding-left="0.25cm" fo:padding-right="0.25cm" fo:wrap-option="wrap" draw:shadow="hidden" draw:shadow-color="#808080"/>
    </style:style>
    <style:style style:name="gr17" style:family="graphic">
      <style:graphic-properties draw:visible-area-left="0cm" draw:visible-area-top="0cm" draw:visible-area-width="13.828cm" draw:visible-area-height="1.763cm" draw:ole-draw-aspect="1"/>
    </style:style>
    <style:style style:name="gr18" style:family="graphic">
      <style:graphic-properties draw:stroke="none" svg:stroke-width="0.1cm" draw:marker-start-width="0.35cm" draw:marker-end-width="0.35cm" draw:fill="solid" draw:fill-color="#ffff00"/>
    </style:style>
    <style:style style:name="gr19" style:family="graphic">
      <style:graphic-properties draw:stroke="none" draw:fill="solid" draw:fill-color="#cccc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0" style:family="graphic" style:list-style-name="L5">
      <style:graphic-properties draw:stroke="none" draw:fill="none" draw:fill-color="#00cc99" draw:textarea-horizontal-align="justify" draw:textarea-vertical-align="top" draw:auto-grow-height="true" fo:min-height="4.145cm" fo:padding-top="0.13cm" fo:padding-bottom="0.13cm" fo:padding-left="0.25cm" fo:padding-right="0.25cm" fo:wrap-option="wrap" draw:shadow="hidden" draw:shadow-color="#808080"/>
    </style:style>
    <style:style style:name="gr21" style:family="graphic">
      <style:graphic-properties draw:visible-area-left="0cm" draw:visible-area-top="0cm" draw:visible-area-width="7.126cm" draw:visible-area-height="0.881cm" draw:ole-draw-aspect="1"/>
    </style:style>
    <style:style style:name="gr22" style:family="graphic">
      <style:graphic-properties draw:visible-area-left="0cm" draw:visible-area-top="0cm" draw:visible-area-width="2.786cm" draw:visible-area-height="0.881cm" draw:ole-draw-aspect="1"/>
    </style:style>
    <style:style style:name="gr23" style:family="graphic">
      <style:graphic-properties draw:visible-area-left="0cm" draw:visible-area-top="0cm" draw:visible-area-width="6.985cm" draw:visible-area-height="0.846cm" draw:ole-draw-aspect="1"/>
    </style:style>
    <style:style style:name="gr24" style:family="graphic">
      <style:graphic-properties draw:visible-area-left="0cm" draw:visible-area-top="0cm" draw:visible-area-width="4.903cm" draw:visible-area-height="0.635cm" draw:ole-draw-aspect="1"/>
    </style:style>
    <style:style style:name="gr25" style:family="graphic">
      <style:graphic-properties draw:visible-area-left="0cm" draw:visible-area-top="0cm" draw:visible-area-width="7.725cm" draw:visible-area-height="0.846cm" draw:ole-draw-aspect="1"/>
    </style:style>
    <style:style style:name="gr26" style:family="graphic">
      <style:graphic-properties draw:visible-area-left="0cm" draw:visible-area-top="0cm" draw:visible-area-width="3.104cm" draw:visible-area-height="1.728cm" draw:ole-draw-aspect="1"/>
    </style:style>
    <style:style style:name="gr27" style:family="graphic">
      <style:graphic-properties draw:visible-area-left="0cm" draw:visible-area-top="0cm" draw:visible-area-width="4.233cm" draw:visible-area-height="1.27cm" draw:ole-draw-aspect="1"/>
    </style:style>
    <style:style style:name="gr28" style:family="graphic">
      <style:graphic-properties draw:visible-area-left="0cm" draw:visible-area-top="0cm" draw:visible-area-width="2.575cm" draw:visible-area-height="0.846cm" draw:ole-draw-aspect="1"/>
    </style:style>
    <style:style style:name="gr29" style:family="graphic">
      <style:graphic-properties draw:visible-area-left="0cm" draw:visible-area-top="0cm" draw:visible-area-width="2.681cm" draw:visible-area-height="0.846cm" draw:ole-draw-aspect="1"/>
    </style:style>
    <style:style style:name="gr30" style:family="graphic">
      <style:graphic-properties draw:stroke="none" draw:fill="solid" draw:fill-color="#ff33cc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1" style:family="graphic">
      <style:graphic-properties draw:stroke="none" draw:fill="solid" draw:fill-color="#66ff3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9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9.053cm"/>
    </style:style>
    <style:style style:name="gr34" style:family="graphic">
      <style:graphic-properties draw:stroke="none" draw:fill="solid" draw:fill-color="#ffff00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808080"/>
    </style:style>
    <style:style style:name="gr35" style:family="graphic" style:list-style-name="L5">
      <style:graphic-properties draw:stroke="none" draw:fill="none" draw:fill-color="#00cc99" draw:textarea-horizontal-align="justify" draw:textarea-vertical-align="top" draw:auto-grow-height="true" fo:min-height="3.763cm" fo:padding-top="0.13cm" fo:padding-bottom="0.13cm" fo:padding-left="0.25cm" fo:padding-right="0.25cm" fo:wrap-option="wrap" draw:shadow="hidden" draw:shadow-color="#808080"/>
    </style:style>
    <style:style style:name="gr36" style:family="graphic" style:list-style-name="L6">
      <style:graphic-properties draw:stroke="none" draw:fill="none" draw:fill-color="#00cc99" draw:textarea-horizontal-align="justify" draw:textarea-vertical-align="top" draw:auto-grow-height="true" fo:min-height="1.017cm" fo:padding-top="0.13cm" fo:padding-bottom="0.13cm" fo:padding-left="0.25cm" fo:padding-right="0.25cm" fo:wrap-option="wrap" draw:shadow="hidden" draw:shadow-color="#808080"/>
    </style:style>
    <style:style style:name="gr37" style:family="graphic">
      <style:graphic-properties draw:stroke="none" draw:fill="none" draw:fill-color="#00cc99" draw:textarea-horizontal-align="justify" draw:textarea-vertical-align="top" draw:auto-grow-height="true" fo:min-height="1.017cm" fo:padding-top="0.13cm" fo:padding-bottom="0.13cm" fo:padding-left="0.25cm" fo:padding-right="0.25cm" fo:wrap-option="wrap" draw:shadow="hidden" draw:shadow-color="#808080"/>
    </style:style>
    <style:style style:name="gr38" style:family="graphic">
      <style:graphic-properties draw:stroke="none" draw:fill="none" draw:fill-color="#00cc99" draw:textarea-horizontal-align="justify" draw:textarea-vertical-align="top" draw:auto-grow-height="true" fo:min-height="0.848cm" fo:padding-top="0.13cm" fo:padding-bottom="0.13cm" fo:padding-left="0.25cm" fo:padding-right="0.25cm" fo:wrap-option="wrap" draw:shadow="hidden" draw:shadow-color="#808080"/>
    </style:style>
    <style:style style:name="gr39" style:family="graphic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0" style:family="graphic" style:list-style-name="L5">
      <style:graphic-properties draw:stroke="none" draw:fill="none" draw:fill-color="#00cc99" draw:textarea-horizontal-align="justify" draw:textarea-vertical-align="top" draw:auto-grow-height="true" fo:min-height="5.24cm" fo:padding-top="0.13cm" fo:padding-bottom="0.13cm" fo:padding-left="0.25cm" fo:padding-right="0.25cm" fo:wrap-option="wrap" draw:shadow="hidden" draw:shadow-color="#808080"/>
    </style:style>
    <style:style style:name="gr41" style:family="graphic" style:list-style-name="L5">
      <style:graphic-properties draw:stroke="solid" svg:stroke-width="0.026cm" svg:stroke-color="#ffff00" draw:stroke-linejoin="miter" draw:fill="solid" draw:fill-color="#ffff00" draw:textarea-horizontal-align="justify" draw:textarea-vertical-align="top" draw:auto-grow-height="true" fo:min-height="1.24cm" fo:padding-top="0.13cm" fo:padding-bottom="0.13cm" fo:padding-left="0.25cm" fo:padding-right="0.25cm" fo:wrap-option="wrap" draw:shadow="hidden" draw:shadow-color="#808080"/>
    </style:style>
    <style:style style:name="gr42" style:family="graphic" style:list-style-name="L5">
      <style:graphic-properties draw:stroke="none" draw:fill="solid" draw:fill-color="#ffff00" draw:textarea-horizontal-align="justify" draw:textarea-vertical-align="top" draw:auto-grow-height="true" fo:min-height="1.195cm" fo:padding-top="0.13cm" fo:padding-bottom="0.13cm" fo:padding-left="0.25cm" fo:padding-right="0.25cm" fo:wrap-option="wrap" draw:shadow="hidden" draw:shadow-color="#808080"/>
    </style:style>
    <style:style style:name="gr4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4" style:family="graphic" style:parent-style-name="standard">
      <style:graphic-properties draw:stroke="dash" draw:textarea-horizontal-align="center" draw:textarea-vertical-align="middle"/>
    </style:style>
    <style:style style:name="gr45" style:family="graphic" style:parent-style-name="standard">
      <style:graphic-properties svg:stroke-width="0.12cm" svg:stroke-color="#000000" draw:marker-start-width="0.49cm" draw:marker-end-width="0.49cm" draw:textarea-horizontal-align="center" draw:textarea-vertical-align="middle" fo:padding-top="0.135cm" fo:padding-bottom="0.135cm" fo:padding-left="0.26cm" fo:padding-right="0.26cm"/>
    </style:style>
    <style:style style:name="gr46" style:family="graphic" style:list-style-name="L6">
      <style:graphic-properties draw:stroke="none" draw:fill="none" draw:fill-color="#00cc99" draw:textarea-horizontal-align="justify" draw:textarea-vertical-align="top" draw:auto-grow-height="true" fo:min-height="1.017cm" fo:padding-top="0.13cm" fo:padding-bottom="0.13cm" fo:padding-left="0.25cm" fo:padding-right="0.25cm" fo:wrap-option="wrap" draw:shadow="hidden" draw:shadow-color="#808080"/>
    </style:style>
    <style:style style:name="gr47" style:family="graphic" style:list-style-name="L5">
      <style:graphic-properties draw:stroke="none" draw:fill="solid" draw:fill-color="#ffff00" draw:textarea-horizontal-align="justify" draw:textarea-vertical-align="top" draw:auto-grow-height="true" fo:min-height="0.848cm" fo:padding-top="0.13cm" fo:padding-bottom="0.13cm" fo:padding-left="0.25cm" fo:padding-right="0.25cm" fo:wrap-option="wrap" draw:shadow="hidden" draw:shadow-color="#808080"/>
    </style:style>
    <style:style style:name="gr48" style:family="graphic" style:list-style-name="L5">
      <style:graphic-properties draw:stroke="none" draw:fill="solid" draw:fill-color="#ffff00" draw:fill-image-width="0cm" draw:fill-image-height="0cm" draw:textarea-horizontal-align="justify" draw:textarea-vertical-align="top" draw:auto-grow-height="true" fo:min-height="1.017cm" fo:padding-top="0.13cm" fo:padding-bottom="0.13cm" fo:padding-left="0.25cm" fo:padding-right="0.25cm" fo:wrap-option="wrap" draw:shadow="hidden" draw:shadow-color="#808080"/>
    </style:style>
    <style:style style:name="gr49" style:family="graphic">
      <style:graphic-properties draw:stroke="none" draw:fill="solid" draw:fill-color="#ffff00" draw:fill-image-width="0cm" draw:fill-image-height="0cm" draw:textarea-horizontal-align="justify" draw:textarea-vertical-align="top" draw:auto-grow-height="true" fo:min-height="1.15cm" fo:padding-top="0.13cm" fo:padding-bottom="0.13cm" fo:padding-left="0.25cm" fo:padding-right="0.25cm" fo:wrap-option="wrap" draw:shadow="hidden" draw:shadow-color="#808080"/>
    </style:style>
    <style:style style:name="gr50" style:family="graphic">
      <style:graphic-properties draw:stroke="none" draw:fill="solid" draw:fill-color="#ffff00" draw:textarea-horizontal-align="justify" draw:textarea-vertical-align="top" draw:auto-grow-height="true" fo:min-height="1.353cm" fo:padding-top="0.13cm" fo:padding-bottom="0.13cm" fo:padding-left="0.25cm" fo:padding-right="0.25cm" fo:wrap-option="wrap" draw:shadow="hidden" draw:shadow-color="#808080"/>
    </style:style>
    <style:style style:name="gr51" style:family="graphic" style:list-style-name="L5">
      <style:graphic-properties draw:stroke="none" draw:fill="none" draw:fill-color="#00cc99" draw:textarea-horizontal-align="justify" draw:textarea-vertical-align="top" draw:auto-grow-height="true" fo:min-height="1.004cm" fo:padding-top="0.13cm" fo:padding-bottom="0.13cm" fo:padding-left="0.25cm" fo:padding-right="0.25cm" fo:wrap-option="wrap" draw:shadow="hidden" draw:shadow-color="#808080"/>
    </style:style>
    <style:style style:name="gr5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5" style:family="graphic" style:list-style-name="L5">
      <style:graphic-properties draw:stroke="none" draw:fill="none" draw:fill-color="#00cc99" draw:textarea-horizontal-align="justify" draw:textarea-vertical-align="top" draw:auto-grow-height="true" fo:min-height="1.185cm" fo:padding-top="0.13cm" fo:padding-bottom="0.13cm" fo:padding-left="0.25cm" fo:padding-right="0.25cm" fo:wrap-option="wrap" draw:shadow="hidden" draw:shadow-color="#808080"/>
    </style:style>
    <style:style style:name="gr56" style:family="graphic">
      <style:graphic-properties draw:stroke="dash" draw:stroke-dash="Dash_20_1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7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8" style:family="graphic">
      <style:graphic-properties draw:stroke="solid" svg:stroke-width="0.026cm" svg:stroke-color="#000000" draw:stroke-linejoin="miter" draw:fill="solid" draw:fill-color="#00ff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0" style:family="graphic">
      <style:graphic-properties draw:stroke="none" draw:fill="none" draw:fill-color="#00cc99" draw:textarea-horizontal-align="justify" draw:textarea-vertical-align="top" draw:auto-grow-height="true" fo:min-height="2.961cm" fo:padding-top="0.13cm" fo:padding-bottom="0.13cm" fo:padding-left="0.25cm" fo:padding-right="0.25cm" fo:wrap-option="wrap" draw:shadow="hidden" draw:shadow-color="#808080"/>
    </style:style>
    <style:style style:name="gr61" style:family="graphic">
      <style:graphic-properties draw:stroke="solid" svg:stroke-width="0.079cm" svg:stroke-color="#3333cc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2" style:family="graphic">
      <style:graphic-properties draw:stroke="solid" svg:stroke-width="0.106cm" svg:stroke-color="#3333cc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3" style:family="graphic" style:parent-style-name="standard">
      <style:graphic-properties draw:stroke="none" draw:fill="none" draw:fill-color="#00cc99" draw:textarea-horizontal-align="justify" draw:textarea-vertical-align="top" draw:auto-grow-height="true" fo:min-height="0.64cm" fo:padding-top="0.13cm" fo:padding-bottom="0.13cm" fo:padding-left="0.25cm" fo:padding-right="0.25cm" fo:wrap-option="wrap" draw:shadow="hidden" draw:shadow-color="#808080"/>
    </style:style>
    <style:style style:name="gr64" style:family="graphic">
      <style:graphic-properties draw:stroke="solid" svg:stroke-width="0.053cm" svg:stroke-color="#0000ff" draw:stroke-linejoin="round" draw:fill="none" draw:fill-color="#0000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5" style:family="graphic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6" style:family="graphic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7" style:family="graphic">
      <style:graphic-properties draw:stroke="dash" draw:stroke-dash="Dash_20_4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8" style:family="graphic">
      <style:graphic-properties draw:stroke="dash" draw:stroke-dash="Dash_20_5" svg:stroke-width="0.079cm" svg:stroke-color="#ff0000" draw:marker-end="Extrémité_20_de_20_ligne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9" style:family="graphic">
      <style:graphic-properties draw:stroke="dash" draw:stroke-dash="Dash_20_5" svg:stroke-width="0.079cm" svg:stroke-color="#ff0000" draw:marker-start="Extrémité_20_de_20_ligne_20_2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0" style:family="graphic">
      <style:graphic-properties draw:stroke="solid" svg:stroke-width="0.106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1" style:family="graphic">
      <style:graphic-properties draw:stroke="none" draw:fill="none" draw:fill-color="#00cc99" draw:textarea-horizontal-align="justify" draw:textarea-vertical-align="top" draw:auto-grow-height="true" fo:min-height="2.798cm" fo:padding-top="0.13cm" fo:padding-bottom="0.13cm" fo:padding-left="0.25cm" fo:padding-right="0.25cm" fo:wrap-option="wrap" draw:shadow="hidden" draw:shadow-color="#808080"/>
    </style:style>
    <style:style style:name="gr72" style:family="graphic" style:list-style-name="L7">
      <style:graphic-properties draw:stroke="none" draw:fill="solid" draw:fill-color="#ffff00" draw:fill-image-width="0cm" draw:fill-image-height="0cm" draw:textarea-horizontal-align="justify" draw:textarea-vertical-align="top" draw:auto-grow-height="true" fo:min-height="1.03cm" fo:padding-top="0.13cm" fo:padding-bottom="0.13cm" fo:padding-left="0.25cm" fo:padding-right="0.25cm" fo:wrap-option="wrap" draw:shadow="hidden" draw:shadow-color="#808080"/>
    </style:style>
    <style:style style:name="gr73" style:family="graphic">
      <style:graphic-properties draw:stroke="none" draw:fill="none" draw:fill-color="#00cc99" draw:textarea-horizontal-align="justify" draw:textarea-vertical-align="top" draw:auto-grow-height="true" fo:min-height="2.215cm" fo:padding-top="0.13cm" fo:padding-bottom="0.13cm" fo:padding-left="0.25cm" fo:padding-right="0.25cm" fo:wrap-option="wrap" draw:shadow="hidden" draw:shadow-color="#808080"/>
    </style:style>
    <style:style style:name="gr74" style:family="graphic">
      <style:graphic-properties draw:stroke="none" draw:fill="none" draw:fill-color="#00cc99" draw:textarea-horizontal-align="justify" draw:textarea-vertical-align="top" draw:auto-grow-height="true" fo:min-height="2.24cm" fo:padding-top="0.13cm" fo:padding-bottom="0.13cm" fo:padding-left="0.25cm" fo:padding-right="0.25cm" fo:wrap-option="wrap" draw:shadow="hidden" draw:shadow-color="#808080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76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77" style:family="graphic" style:parent-style-name="standard">
      <style:graphic-properties draw:stroke="solid" svg:stroke-width="0cm" svg:stroke-color="#000000" draw:stroke-linejoin="miter" draw:fill="solid" draw:fill-color="#ffffff" draw:textarea-horizontal-align="left" draw:textarea-vertical-align="top" draw:auto-grow-height="false" fo:padding-top="0.117cm" fo:padding-bottom="0.117cm" fo:padding-left="0.237cm" fo:padding-right="0.237cm" fo:wrap-option="wrap" draw:shadow="hidden"/>
    </style:style>
    <style:style style:name="gr78" style:family="graphic" style:parent-style-name="standard">
      <style:graphic-properties draw:stroke="solid" svg:stroke-width="0cm" svg:stroke-color="#000000" draw:stroke-linejoin="round" draw:fill="none" draw:fill-color="#0000ff" draw:textarea-horizontal-align="left" draw:textarea-vertical-align="top" draw:auto-grow-height="false" fo:padding-top="0.104cm" fo:padding-bottom="0.104cm" fo:padding-left="0.224cm" fo:padding-right="0.224cm" fo:wrap-option="wrap" draw:shadow="hidden"/>
    </style:style>
    <style:style style:name="gr79" style:family="graphic" style:parent-style-name="standard">
      <style:graphic-properties draw:stroke="none" svg:stroke-width="0cm" svg:stroke-color="#000000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80" style:family="graphic" style:parent-style-name="standard">
      <style:graphic-properties draw:stroke="solid" svg:stroke-width="0cm" svg:stroke-color="#000000" draw:stroke-linejoin="miter" draw:fill="none" draw:fill-color="#ffffff" draw:textarea-horizontal-align="left" draw:textarea-vertical-align="top" draw:auto-grow-height="false" fo:padding-top="0.117cm" fo:padding-bottom="0.117cm" fo:padding-left="0.237cm" fo:padding-right="0.237cm" fo:wrap-option="wrap" draw:shadow="hidden"/>
    </style:style>
    <style:style style:name="gr81" style:family="graphic" style:parent-style-name="standard">
      <style:graphic-properties svg:stroke-width="0cm" svg:stroke-color="#000000" draw:fill="solid" draw:fill-color="#ffff00" draw:textarea-horizontal-align="center" draw:textarea-vertical-align="middle" fo:padding-top="0.075cm" fo:padding-bottom="0.075cm" fo:padding-left="0.2cm" fo:padding-right="0.2cm"/>
    </style:style>
    <style:style style:name="gr82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0.75cm"/>
    </style:style>
    <style:style style:name="gr83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0.738cm"/>
    </style:style>
    <style:style style:name="gr8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738cm" fo:min-width="0.632cm"/>
    </style:style>
    <style:style style:name="gr85" style:family="graphic" style:parent-style-name="standard">
      <style:graphic-properties svg:stroke-width="0cm" svg:stroke-color="#000000" draw:marker-start-width="0.3cm" draw:marker-end-width="0.3cm" draw:fill="solid" draw:fill-color="#ffff00" draw:textarea-horizontal-align="center" draw:textarea-vertical-align="middle" fo:padding-top="0.075cm" fo:padding-bottom="0.075cm" fo:padding-left="0.2cm" fo:padding-right="0.2cm"/>
    </style:style>
    <style:style style:name="gr86" style:family="graphic" style:parent-style-name="standard">
      <style:graphic-properties draw:stroke="none" svg:stroke-width="0cm" svg:stroke-color="#000000" draw:marker-start-width="0.3cm" draw:marker-end-width="0.3cm" draw:fill="none" draw:fill-color="#ffffff" draw:auto-grow-height="true" draw:auto-grow-width="false" fo:max-height="0cm" fo:min-height="0cm"/>
    </style:style>
    <style:style style:name="gr87" style:family="graphic" style:parent-style-name="standard">
      <style:graphic-properties draw:stroke="dash" draw:stroke-dash="_32__20_Dots_20_1_20_Dash" svg:stroke-width="0.05cm" draw:marker-start-width="0.38cm" draw:marker-end-width="0.38cm" draw:textarea-horizontal-align="center" draw:textarea-vertical-align="middle" fo:padding-top="0.1cm" fo:padding-bottom="0.1cm" fo:padding-left="0.225cm" fo:padding-right="0.225cm"/>
    </style:style>
    <style:style style:name="gr88" style:family="graphic" style:parent-style-name="standard">
      <style:graphic-properties draw:stroke="none" svg:stroke-width="0cm" svg:stroke-color="#000000" draw:marker-start-width="0.3cm" draw:marker-end-width="0.3cm" draw:fill="none" draw:fill-color="#ffffff" draw:auto-grow-height="true" draw:auto-grow-width="false" fo:max-height="0cm" fo:min-height="0cm" fo:padding-top="0.075cm" fo:padding-bottom="0.075cm" fo:padding-left="0.2cm" fo:padding-right="0.2cm"/>
    </style:style>
    <style:style style:name="gr89" style:family="graphic" style:parent-style-name="standard">
      <style:graphic-properties svg:stroke-width="0.1cm" svg:stroke-color="#ff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90" style:family="graphic" style:parent-style-name="standard">
      <style:graphic-properties svg:stroke-width="0cm" svg:stroke-color="#000000" draw:marker-start-width="0.3cm" draw:marker-end-width="0.3cm" draw:textarea-horizontal-align="center" draw:textarea-vertical-align="middle" fo:padding-top="0.075cm" fo:padding-bottom="0.075cm" fo:padding-left="0.2cm" fo:padding-right="0.2cm"/>
    </style:style>
    <style:style style:name="gr91" style:family="graphic" style:parent-style-name="standard">
      <style:graphic-properties draw:stroke="none" svg:stroke-width="0cm" svg:stroke-color="#000000" draw:marker-start-width="0.3cm" draw:marker-end-width="0.3cm" draw:fill="none" draw:fill-color="#ffffff" draw:auto-grow-height="true" draw:auto-grow-width="false" fo:max-height="0cm" fo:min-height="0.738cm"/>
    </style:style>
    <style:style style:name="gr92" style:family="graphic" style:parent-style-name="standard">
      <style:graphic-properties svg:stroke-width="0cm" draw:marker-start-width="0.3cm" draw:marker-end-width="0.3cm" draw:textarea-horizontal-align="center" draw:textarea-vertical-align="middle" fo:padding-top="0.075cm" fo:padding-bottom="0.075cm" fo:padding-left="0.2cm" fo:padding-right="0.2cm"/>
    </style:style>
    <style:style style:name="gr93" style:family="graphic" style:parent-style-name="standard">
      <style:graphic-properties draw:textarea-horizontal-align="center" draw:textarea-vertical-align="middle"/>
    </style:style>
    <style:style style:name="gr94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5" style:family="graphic">
      <style:graphic-properties draw:stroke="dash" draw:stroke-dash="Dash_20_5" svg:stroke-width="0.079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6" style:family="graphic">
      <style:graphic-properties draw:stroke="solid" svg:stroke-width="0.079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7" style:family="graphic">
      <style:graphic-properties draw:stroke="solid" svg:stroke-width="0.079cm" svg:stroke-color="#3333cc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8" style:family="graphic">
      <style:graphic-properties draw:stroke="dash" draw:stroke-dash="Dash_20_6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9" style:family="graphic" style:list-style-name="L5">
      <style:graphic-properties draw:stroke="none" draw:fill="solid" draw:fill-color="#ffff00" draw:fill-image-width="0cm" draw:fill-image-height="0cm" draw:textarea-horizontal-align="justify" draw:textarea-vertical-align="top" draw:auto-grow-height="true" fo:min-height="0.74cm" fo:padding-top="0.13cm" fo:padding-bottom="0.13cm" fo:padding-left="0.25cm" fo:padding-right="0.25cm" fo:wrap-option="wrap" draw:shadow="hidden" draw:shadow-color="#808080"/>
    </style:style>
    <style:style style:name="gr100" style:family="graphic">
      <style:graphic-properties draw:visible-area-left="0cm" draw:visible-area-top="0cm" draw:visible-area-width="0.67cm" draw:visible-area-height="0.705cm" draw:ole-draw-aspect="1"/>
    </style:style>
    <style:style style:name="gr101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2" style:family="graphic">
      <style:graphic-properties draw:stroke="dash" draw:stroke-dash="Dash_20_1" svg:stroke-width="0.079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03" style:family="graphic">
      <style:graphic-properties draw:stroke="dash" draw:stroke-dash="Dash_20_6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04" style:family="graphic">
      <style:graphic-properties draw:visible-area-left="0cm" draw:visible-area-top="0cm" draw:visible-area-width="0.635cm" draw:visible-area-height="0.705cm" draw:ole-draw-aspect="1"/>
    </style:style>
    <style:style style:name="gr105" style:family="graphic" style:list-style-name="L5">
      <style:graphic-properties draw:stroke="none" draw:fill="none" draw:fill-color="#00cc99" draw:textarea-horizontal-align="justify" draw:textarea-vertical-align="top" draw:auto-grow-height="true" fo:min-height="1.519cm" fo:padding-top="0.13cm" fo:padding-bottom="0.13cm" fo:padding-left="0.25cm" fo:padding-right="0.25cm" fo:wrap-option="wrap" draw:shadow="hidden" draw:shadow-color="#808080"/>
    </style:style>
    <style:style style:name="gr106" style:family="graphic" style:parent-style-name="standard">
      <style:graphic-properties draw:fill-color="#33cc66" draw:textarea-horizontal-align="center" draw:textarea-vertical-align="middle"/>
    </style:style>
    <style:style style:name="gr107" style:family="graphic" style:parent-style-name="standard">
      <style:graphic-properties draw:stroke="none" draw:fill="none" fo:min-height="1.25cm"/>
    </style:style>
    <style:style style:name="pr1" style:family="presentation" style:parent-style-name="Standard-notes">
      <style:graphic-properties draw:stroke="none" draw:fill="none" draw:fill-color="#00cc99" draw:auto-grow-height="true" fo:min-height="11.432cm" draw:shadow="hidden" draw:shadow-color="#808080"/>
    </style:style>
    <style:style style:name="pr2" style:family="presentation" style:parent-style-name="Standard-notes">
      <style:graphic-properties draw:fill-color="#ffffff" fo:min-height="11.181cm"/>
    </style:style>
    <style:style style:name="pr3" style:family="presentation" style:parent-style-name="Standard-notes">
      <style:graphic-properties draw:fill-color="#ffffff" fo:min-height="11.432cm"/>
    </style:style>
    <style:style style:name="P1" style:family="paragraph">
      <style:paragraph-properties fo:margin-left="0cm" fo:margin-right="0cm" fo:margin-top="0.105cm" fo:margin-bottom="0.105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fo:margin-left="0cm" fo:margin-right="0cm" fo:margin-top="0.105cm" fo:margin-bottom="0.105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text-properties fo:font-family="Arial" style:font-family-generic="swiss" style:font-pitch="variable"/>
    </style:style>
    <style:style style:name="P5" style:family="paragraph">
      <style:text-properties fo:font-family="Arial" style:font-family-generic="swiss" style:font-pitch="variable" fo:font-weight="normal" style:font-weight-asian="normal" style:font-weight-complex="normal"/>
    </style:style>
    <style:style style:name="P6" style:family="paragraph">
      <style:text-properties fo:font-family="Arial" style:font-family-generic="swiss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7" style:family="paragraph">
      <style:text-properties fo:font-family="Arial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margin-top="0.529cm" fo:margin-bottom="0cm" fo:line-height="85%" fo:text-indent="0cm"/>
    </style:style>
    <style:style style:name="P11" style:family="paragraph">
      <style:paragraph-properties fo:margin-left="0cm" fo:margin-right="0cm" fo:margin-top="0.352cm" fo:margin-bottom="0cm" fo:line-height="85%" fo:text-indent="0cm"/>
    </style:style>
    <style:style style:name="P12" style:family="paragraph">
      <style:paragraph-properties fo:margin-left="0cm" fo:margin-right="0cm" fo:margin-top="0.352cm" fo:margin-bottom="0cm" fo:text-indent="0cm"/>
    </style:style>
    <style:style style:name="P13" style:family="paragraph">
      <style:paragraph-properties fo:margin-left="0cm" fo:margin-right="0cm" fo:margin-top="0.529cm" fo:margin-bottom="0cm" fo:text-indent="0cm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margin-top="0.44cm" fo:margin-bottom="0cm" fo:text-indent="0cm"/>
    </style:style>
    <style:style style:name="P16" style:family="paragraph">
      <style:paragraph-properties fo:margin-left="0cm" fo:margin-right="0cm" fo:margin-top="0.308cm" fo:margin-bottom="0cm" fo:text-indent="0cm"/>
    </style:style>
    <style:style style:name="P17" style:family="paragraph">
      <style:paragraph-properties fo:margin-left="1.27cm" fo:margin-right="0cm" fo:margin-top="0.105cm" fo:margin-bottom="0.105cm" fo:line-height="100%" fo:text-align="start" fo:text-indent="0cm" style:punctuation-wrap="simple" style:line-break="normal" style:writing-mode="lr-tb"/>
    </style:style>
    <style:style style:name="P18" style:family="paragraph">
      <style:paragraph-properties fo:margin-left="1.27cm" fo:margin-right="0cm" fo:margin-top="0.105cm" fo:margin-bottom="0.105cm" fo:line-height="100%" fo:text-align="start" fo:text-indent="0cm" style:punctuation-wrap="simple" style:line-break="normal" style:writing-mode="lr-tb" style:font-independent-line-spacing="true"/>
    </style:style>
    <style:style style:name="P19" style:family="paragraph">
      <style:paragraph-properties fo:margin-left="0cm" fo:margin-right="0cm" fo:line-height="100%" fo:text-indent="0cm"/>
    </style:style>
    <style:style style:name="P20" style:family="paragraph">
      <style:paragraph-properties fo:margin-left="0cm" fo:margin-right="0cm" fo:margin-top="0.308cm" fo:margin-bottom="0cm" fo:line-height="100%" fo:text-indent="0cm"/>
    </style:style>
    <style:style style:name="P21" style:family="paragraph">
      <style:paragraph-properties fo:margin-left="0cm" fo:margin-right="0cm" fo:margin-top="0.396cm" fo:margin-bottom="0cm" fo:text-indent="0cm"/>
    </style:style>
    <style:style style:name="P22" style:family="paragraph">
      <style:paragraph-properties fo:margin-left="0cm" fo:margin-right="0cm" fo:margin-top="0.44cm" fo:margin-bottom="0cm" fo:line-height="100%" fo:text-indent="0cm"/>
    </style:style>
    <style:style style:name="P23" style:family="paragraph">
      <style:paragraph-properties fo:margin-left="0cm" fo:margin-right="0cm" fo:margin-top="0.44cm" fo:margin-bottom="0cm" fo:line-height="100%" fo:text-indent="0cm" style:writing-mode="lr-tb" style:font-independent-line-spacing="tru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>
      <style:paragraph-properties fo:margin-left="0cm" fo:margin-right="0cm" fo:text-indent="0cm" style:writing-mode="lr-tb" style:font-independent-line-spacing="true"/>
      <style:text-properties fo:font-family="Arial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P25" style:family="paragraph">
      <style:paragraph-properties fo:margin-left="0cm" fo:margin-right="0cm" fo:line-height="70%" fo:text-indent="0cm"/>
    </style:style>
    <style:style style:name="P26" style:family="paragraph">
      <style:paragraph-properties fo:margin-left="0cm" fo:margin-right="0cm" fo:margin-top="0.396cm" fo:margin-bottom="0cm" fo:line-height="100%" fo:text-indent="0cm"/>
    </style:style>
    <style:style style:name="P27" style:family="paragraph">
      <style:paragraph-properties fo:margin-left="0cm" fo:margin-right="0cm" fo:line-height="100%" fo:text-align="justify" fo:text-indent="0cm"/>
    </style:style>
    <style:style style:name="P28" style:family="paragraph">
      <style:paragraph-properties fo:margin-left="0cm" fo:margin-right="0cm" fo:line-height="100%" fo:text-indent="0cm" style:writing-mode="lr-tb" style:font-independent-line-spacing="true"/>
    </style:style>
    <style:style style:name="P29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2.54cm" fo:margin-right="0cm" fo:margin-top="0cm" fo:margin-bottom="0cm" fo:line-height="100%" fo:text-align="start" fo:text-indent="0cm" style:punctuation-wrap="simple" style:line-break="normal" style:writing-mode="lr-tb"/>
    </style:style>
    <style:style style:name="P31" style:family="paragraph">
      <style:text-properties fo:font-size="16pt" style:font-size-asian="16pt" style:font-size-complex="16pt"/>
    </style:style>
    <style:style style:name="P32" style:family="paragraph">
      <style:text-properties fo:font-family="Arial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33" style:family="paragraph">
      <style:paragraph-properties fo:margin-left="0cm" fo:margin-right="0cm" fo:margin-top="0.529cm" fo:margin-bottom="0cm" fo:line-height="100%" fo:text-indent="0cm"/>
    </style:style>
    <style:style style:name="P34" style:family="paragraph">
      <style:paragraph-properties fo:margin-left="0cm" fo:margin-right="0cm" fo:margin-top="0.529cm" fo:margin-bottom="0cm" fo:line-height="100%" fo:text-indent="0cm" style:writing-mode="lr-tb" style:font-independent-line-spacing="tru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5" style:family="paragraph">
      <style:paragraph-properties fo:margin-left="0cm" fo:margin-right="0cm" fo:margin-top="0.529cm" fo:margin-bottom="0cm" fo:line-height="100%" fo:text-indent="0cm" style:writing-mode="lr-tb" style:font-independent-line-spacing="true"/>
      <style:text-properties fo:font-size="16pt" style:font-size-asian="16pt" style:font-size-complex="16pt"/>
    </style:style>
    <style:style style:name="P36" style:family="paragraph">
      <style:paragraph-properties fo:margin-left="0cm" fo:margin-right="0cm" fo:margin-top="0.529cm" fo:margin-bottom="0cm" fo:text-indent="0cm" style:writing-mode="lr-tb" style:font-independent-line-spacing="true"/>
    </style:style>
    <style:style style:name="P37" style:family="paragraph">
      <style:paragraph-properties fo:margin-left="0cm" fo:margin-right="0cm" fo:margin-top="0.44cm" fo:margin-bottom="0cm" fo:text-indent="0cm" style:writing-mode="lr-tb" style:font-independent-line-spacing="true"/>
    </style:style>
    <style:style style:name="P38" style:family="paragraph">
      <style:paragraph-properties fo:margin-left="0cm" fo:margin-right="0cm" fo:margin-top="0.44cm" fo:margin-bottom="0cm" fo:line-height="100%" fo:text-indent="0cm" style:writing-mode="lr-tb" style:font-independent-line-spacing="true"/>
      <style:text-properties fo:font-weight="normal" style:font-weight-asian="normal" style:font-weight-complex="normal"/>
    </style:style>
    <style:style style:name="P39" style:family="paragraph">
      <style:paragraph-properties fo:margin-left="0cm" fo:margin-right="0cm" fo:margin-top="0.529cm" fo:margin-bottom="0cm" fo:line-height="100%" fo:text-indent="0cm" style:writing-mode="lr-tb" style:font-independent-line-spacing="true"/>
      <style:text-properties fo:font-size="22pt" style:font-size-asian="22pt" style:font-size-complex="22pt"/>
    </style:style>
    <style:style style:name="P40" style:family="paragraph">
      <style:paragraph-properties fo:margin-left="0cm" fo:margin-right="0cm" fo:margin-top="0.44cm" fo:margin-bottom="0cm" fo:line-height="100%" fo:text-indent="0cm" style:writing-mode="lr-tb" style:font-independent-line-spacing="true"/>
    </style:style>
    <style:style style:name="P41" style:family="paragraph">
      <style:text-properties fo:font-family="Arial" style:font-family-generic="swiss" style:font-pitch="variable" fo:font-size="20pt" style:font-size-asian="20pt" style:font-size-complex="20pt"/>
    </style:style>
    <style:style style:name="P42" style:family="paragraph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43" style:family="paragraph">
      <style:paragraph-properties fo:margin-left="0cm" fo:margin-right="0cm" fo:margin-top="0.529cm" fo:margin-bottom="0cm" fo:line-height="100%" fo:text-indent="0cm" style:writing-mode="lr-tb" style:font-independent-line-spacing="true"/>
    </style:style>
    <style:style style:name="P44" style:family="paragraph">
      <style:paragraph-properties fo:margin-left="0cm" fo:margin-right="0cm" fo:margin-top="0.529cm" fo:margin-bottom="0cm" fo:text-indent="0cm" style:writing-mode="lr-tb" style:font-independent-line-spacing="true"/>
      <style:text-properties fo:font-family="Arial" style:font-family-generic="swiss" style:font-pitch="variable"/>
    </style:style>
    <style:style style:name="P45" style:family="paragraph">
      <style:paragraph-properties style:writing-mode="lr-tb" style:font-independent-line-spacing="true"/>
      <style:text-properties fo:font-family="Arial" style:font-family-generic="swiss" style:font-pitch="variable" fo:font-style="italic" style:font-style-asian="italic" style:font-style-complex="italic"/>
    </style:style>
    <style:style style:name="P46" style:family="paragraph">
      <style:paragraph-properties fo:margin-left="0cm" fo:margin-right="0cm" fo:line-height="100%" fo:text-align="justify" fo:text-indent="0cm" style:writing-mode="lr-tb" style:font-independent-line-spacing="true"/>
    </style:style>
    <style:style style:name="P47" style:family="paragraph">
      <style:paragraph-properties fo:margin-left="2.54cm" fo:margin-right="0cm" fo:margin-top="0.105cm" fo:margin-bottom="0.105cm" fo:line-height="100%" fo:text-align="start" fo:text-indent="0cm" style:punctuation-wrap="simple" style:line-break="normal" style:writing-mode="lr-tb"/>
    </style:style>
    <style:style style:name="P48" style:family="paragraph">
      <style:paragraph-properties fo:margin-left="2.54cm" fo:margin-right="0cm" fo:margin-top="0.105cm" fo:margin-bottom="0.105cm" fo:line-height="100%" fo:text-align="start" fo:text-indent="0cm" style:punctuation-wrap="simple" style:line-break="normal" style:writing-mode="lr-tb" style:font-independent-line-spacing="true"/>
      <style:text-properties fo:color="#000000" fo:font-size="18pt" fo:text-shadow="none" style:font-size-asian="18pt" style:font-size-complex="18pt"/>
    </style:style>
    <style:style style:name="P4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50" style:family="paragraph"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P51" style:family="paragraph">
      <style:text-properties fo:font-family="Arial" style:font-family-generic="swiss" style:font-pitch="variable" fo:font-size="16pt" style:font-size-asian="16pt" style:font-size-complex="16pt"/>
    </style:style>
    <style:style style:name="P52" style:family="paragraph">
      <style:paragraph-properties fo:margin-left="0cm" fo:margin-right="0cm" fo:margin-top="0.352cm" fo:margin-bottom="0cm" fo:line-height="100%" fo:text-indent="0cm"/>
    </style:style>
    <style:style style:name="P53" style:family="paragraph">
      <style:paragraph-properties fo:margin-left="0cm" fo:margin-right="0cm" fo:margin-top="0.352cm" fo:margin-bottom="0cm" fo:line-height="100%" fo:text-indent="0cm" style:writing-mode="lr-tb" style:font-independent-line-spacing="true"/>
      <style:text-properties fo:color="#000000" fo:font-size="14pt" style:font-size-asian="14pt" style:font-size-complex="14pt"/>
    </style:style>
    <style:style style:name="P54" style:family="paragraph">
      <style:paragraph-properties fo:margin-left="0cm" fo:margin-right="0cm" fo:text-indent="0cm" style:writing-mode="lr-tb" style:font-independent-line-spacing="true"/>
      <style:text-properties fo:font-family="Arial" style:font-family-generic="swiss" style:font-pitch="variable"/>
    </style:style>
    <style:style style:name="P55" style:family="paragraph">
      <style:paragraph-properties fo:margin-left="0cm" fo:margin-right="0cm" fo:margin-top="0.352cm" fo:margin-bottom="0cm" fo:line-height="100%" fo:text-indent="0cm" style:writing-mode="lr-tb" style:font-independent-line-spacing="true"/>
      <style:text-properties fo:color="#000000"/>
    </style:style>
    <style:style style:name="P56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7" style:family="paragraph"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8" style:family="paragraph">
      <style:text-properties fo:font-family="Arial" style:font-family-generic="swiss" style:font-pitch="variable" fo:font-weight="bold" style:font-weight-asian="bold" style:font-weight-complex="bold"/>
    </style:style>
    <style:style style:name="P59" style:family="paragraph">
      <style:text-properties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60" style:family="paragraph">
      <style:text-properties fo:font-family="Arial" style:font-family-generic="swiss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1" style:family="paragraph">
      <style:paragraph-properties fo:margin-left="0cm" fo:margin-right="0cm" fo:line-height="100%" fo:text-indent="0cm" style:writing-mode="lr-tb"/>
    </style:style>
    <style:style style:name="P62" style:family="paragraph">
      <style:paragraph-properties fo:margin-left="0cm" fo:margin-right="0cm" fo:text-indent="0cm" style:writing-mode="lr-tb"/>
    </style:style>
    <style:style style:name="P63" style:family="paragraph">
      <style:paragraph-properties fo:margin-left="0cm" fo:margin-right="0cm" fo:text-indent="0cm" style:writing-mode="lr-tb" style:font-independent-line-spacing="true"/>
    </style:style>
    <style:style style:name="P64" style:family="paragraph">
      <style:text-properties fo:font-size="14pt" fo:font-weight="bold" style:font-size-asian="14pt" style:font-weight-asian="bold" style:font-size-complex="14pt" style:font-weight-complex="bold"/>
    </style:style>
    <style:style style:name="P65" style:family="paragraph"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66" style:family="paragraph">
      <style:text-properties fo:font-family="Arial" style:font-family-generic="swiss" style:font-pitch="variable" fo:font-size="14pt" style:font-size-asian="14pt" style:font-size-complex="14pt"/>
    </style:style>
    <style:style style:name="P67" style:family="paragraph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68" style:family="paragraph">
      <style:text-properties fo:font-family="'Arial Black'" style:font-family-generic="swiss" style:font-pitch="variable" fo:font-size="16pt" style:font-size-asian="16pt" style:font-size-complex="16pt"/>
    </style:style>
    <style:style style:name="P69" style:family="paragraph">
      <style:paragraph-properties fo:margin-left="0cm" fo:margin-right="0cm" fo:margin-top="0.352cm" fo:margin-bottom="0cm" fo:line-height="100%" fo:text-indent="0cm" style:writing-mode="lr-tb" style:font-independent-line-spacing="true"/>
    </style:style>
    <style:style style:name="P70" style:family="paragraph">
      <style:paragraph-properties fo:margin-left="0cm" fo:margin-right="0cm" fo:line-height="100%" fo:text-indent="0cm"/>
      <style:text-properties fo:color="#ff0000" fo:font-weight="bold" style:font-weight-asian="bold" style:font-weight-complex="bold"/>
    </style:style>
    <style:style style:name="P71" style:family="paragraph">
      <style:paragraph-properties fo:margin-left="0cm" fo:margin-right="0cm" fo:margin-top="0.352cm" fo:margin-bottom="0cm" fo:line-height="100%" fo:text-indent="0cm"/>
      <style:text-properties fo:font-family="Arial" style:font-family-generic="swiss" style:font-pitch="variable" fo:font-size="14pt" style:font-size-asian="14pt" style:font-size-complex="14pt"/>
    </style:style>
    <style:style style:name="T1" style:family="text">
      <style:text-properties fo:font-family="Arial" style:font-family-generic="swiss" style:font-pitch="variable" fo:language="fr" fo:country="FR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2" style:family="text">
      <style:text-properties fo:font-family="Arial" style:font-family-generic="swiss" style:font-pitch="variable" fo:font-size="28pt" fo:language="fr" fo:country="FR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3" style:family="text">
      <style:text-properties fo:font-family="Arial" style:font-family-generic="swiss" style:font-pitch="variable" fo:font-size="28pt" fo:language="fr" fo:country="FR" fo:font-weight="bold" style:font-size-asian="28pt" style:font-weight-asian="bold" style:font-size-complex="28pt" style:font-weight-complex="bold"/>
    </style:style>
    <style:style style:name="T4" style:family="text">
      <style:text-properties fo:font-family="Arial" style:font-family-generic="swiss" style:font-pitch="variable" fo:language="fr" fo:country="FR" fo:font-weight="bold" style:font-weight-asian="bold" style:font-weight-complex="bold"/>
    </style:style>
    <style:style style:name="T5" style:family="text">
      <style:text-properties fo:font-family="Arial" style:font-family-generic="swiss" style:font-pitch="variable"/>
    </style:style>
    <style:style style:name="T6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7" style:family="text">
      <style:text-properties fo:font-family="Arial" style:font-family-generic="swiss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8" style:family="text">
      <style:text-properties fo:font-family="Arial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9" style:family="text">
      <style:text-properties fo:font-size="14pt" fo:language="fr" fo:country="FR" style:font-size-asian="14pt" style:font-size-complex="14pt"/>
    </style:style>
    <style:style style:name="T10" style:family="text">
      <style:text-properties fo:language="fr" fo:country="FR" fo:font-weight="bold" style:font-weight-asian="bold" style:font-weight-complex="bold"/>
    </style:style>
    <style:style style:name="T11" style:family="text">
      <style:text-properties fo:font-size="16pt" fo:language="fr" fo:country="FR" fo:font-weight="bold" style:font-size-asian="16pt" style:font-weight-asian="bold" style:font-size-complex="16pt" style:font-weight-complex="bold"/>
    </style:style>
    <style:style style:name="T12" style:family="text">
      <style:text-properties fo:color="#ff0000" fo:language="fr" fo:country="FR" fo:font-weight="bold" style:font-weight-asian="bold" style:font-weight-complex="bold"/>
    </style:style>
    <style:style style:name="T13" style:family="text">
      <style:text-properties fo:color="#0000ff" fo:language="fr" fo:country="FR" fo:font-weight="bold" style:font-weight-asian="bold" style:font-weight-complex="bold"/>
    </style:style>
    <style:style style:name="T14" style:family="text">
      <style:text-properties fo:color="#0000ff" fo:language="fr" fo:country="FR"/>
    </style:style>
    <style:style style:name="T15" style:family="text">
      <style:text-properties fo:font-size="20pt" fo:language="fr" fo:country="FR" style:font-size-asian="20pt" style:font-size-complex="20pt"/>
    </style:style>
    <style:style style:name="T16" style:family="text">
      <style:text-properties fo:color="#000000" style:text-line-through-style="none" style:text-position="0% 100%" fo:font-family="Arial" style:font-family-generic="swiss" style:font-pitch="variable" fo:font-size="18pt" fo:language="fr" fo:country="FR" fo:font-style="italic" fo:text-shadow="none" style:text-underline-style="none" fo:font-weight="bold" style:font-family-asian="'Times New Roman'" style:font-family-generic-asian="roman" style:font-pitch-asian="variable" style:font-size-asian="18pt" style:font-style-asian="italic" style:font-weight-asian="bold" style:font-family-complex="'Times New Roman'" style:font-family-generic-complex="roman" style:font-pitch-complex="variable" style:font-size-complex="18pt" style:font-style-complex="italic" style:font-weight-complex="bold" style:font-relief="none"/>
    </style:style>
    <style:style style:name="T17" style:family="text">
      <style:text-properties fo:color="#000000" style:text-line-through-style="none" style:text-position="0% 100%" fo:font-family="Arial" style:font-family-generic="swiss" style:font-pitch="variable" fo:font-size="18pt" fo:language="fr" fo:country="FR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 style:font-relief="none"/>
    </style:style>
    <style:style style:name="T18" style:family="text">
      <style:text-properties fo:font-family="Arial" style:font-family-generic="swiss" style:font-pitch="variable" fo:font-size="14pt" fo:language="fr" fo:country="FR" style:font-size-asian="14pt" style:font-size-complex="14pt"/>
    </style:style>
    <style:style style:name="T19" style:family="text"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T20" style:family="text">
      <style:text-properties fo:font-family="Arial" style:font-family-generic="swiss" style:font-pitch="variable" fo:font-size="14pt" fo:language="fr" fo:country="FR" fo:font-weight="bold" style:font-size-asian="14pt" style:font-weight-asian="bold" style:font-size-complex="14pt" style:font-weight-complex="bold"/>
    </style:style>
    <style:style style:name="T21" style:family="text">
      <style:text-properties fo:font-size="18pt" fo:language="fr" fo:country="FR" style:font-size-asian="18pt" style:font-size-complex="18pt"/>
    </style:style>
    <style:style style:name="T22" style:family="text">
      <style:text-properties fo:font-family="Arial" style:font-family-generic="swiss" style:font-pitch="variable" fo:font-size="14pt" fo:language="fr" fo:country="FR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3" style:family="text">
      <style:text-properties fo:color="#ffff00" fo:font-size="18pt" fo:language="fr" fo:country="FR" fo:font-weight="bold" style:font-size-asian="18pt" style:font-weight-asian="bold" style:font-size-complex="18pt" style:font-weight-complex="bold"/>
    </style:style>
    <style:style style:name="T24" style:family="text"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T25" style:family="text">
      <style:text-properties fo:font-size="16pt" fo:language="fr" fo:country="FR" style:font-size-asian="16pt" style:font-size-complex="16pt"/>
    </style:style>
    <style:style style:name="T26" style:family="text"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T27" style:family="text">
      <style:text-properties fo:font-family="Arial" style:font-family-generic="swiss" style:font-pitch="variable" fo:font-size="18pt" fo:language="fr" fo:country="FR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28" style:family="text">
      <style:text-properties fo:color="#000000" style:text-line-through-style="none" style:text-position="0% 100%" fo:font-family="Arial" style:font-family-generic="swiss" style:font-pitch="variable" fo:font-size="14pt" fo:language="fr" fo:country="FR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29" style:family="text">
      <style:text-properties fo:color="#000000" style:text-line-through-style="none" style:text-position="0% 100%" fo:font-family="Arial" style:font-family-generic="swiss" style:font-pitch="variable" fo:font-size="14pt" fo:language="fr" fo:country="FR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T30" style:family="text">
      <style:text-properties fo:color="#000000" style:text-line-through-style="none" style:text-position="-25% 58%" fo:font-family="Arial" style:font-family-generic="swiss" style:font-pitch="variable" fo:font-size="14pt" fo:language="fr" fo:country="FR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font-family="Arial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3" style:family="text">
      <style:text-properties fo:font-family="Arial" style:font-family-generic="swiss" style:font-pitch="variable" fo:font-size="18pt" fo:language="fr" fo:country="FR" fo:font-style="italic" fo:font-weight="bold" style:font-family-asian="Arial" style:font-family-generic-asian="swiss" style:font-pitch-asian="variable" style:font-size-asian="18pt" style:font-style-asian="italic" style:font-weight-asian="bold" style:font-family-complex="Arial" style:font-family-generic-complex="swiss" style:font-pitch-complex="variable" style:font-size-complex="18pt" style:font-style-complex="italic" style:font-weight-complex="bold"/>
    </style:style>
    <style:style style:name="T34" style:family="text">
      <style:text-properties fo:language="fr" fo:country="FR"/>
    </style:style>
    <style:style style:name="T35" style:family="text">
      <style:text-properties fo:font-family="Arial" style:font-family-generic="swiss" style:font-pitch="variable" fo:font-size="20pt" fo:language="fr" fo:country="FR" fo:font-weight="normal" style:font-family-asian="Arial" style:font-family-generic-asian="swiss" style:font-pitch-asian="variable" style:font-size-asian="20pt" style:font-weight-asian="normal" style:font-family-complex="Arial" style:font-family-generic-complex="swiss" style:font-pitch-complex="variable" style:font-size-complex="20pt" style:font-weight-complex="normal"/>
    </style:style>
    <style:style style:name="T36" style:family="text">
      <style:text-properties fo:font-family="Arial" style:font-family-generic="swiss" style:font-pitch="variable" fo:font-size="22pt" fo:language="fr" fo:country="FR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37" style:family="text">
      <style:text-properties fo:font-family="Arial" style:font-family-generic="swiss" style:font-pitch="variable" fo:font-size="20pt" fo:language="fr" fo:country="FR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38" style:family="text">
      <style:text-properties fo:font-family="Arial" style:font-family-generic="swiss" style:font-pitch="variable" fo:font-size="16pt" fo:language="fr" fo:country="FR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39" style:family="text">
      <style:text-properties fo:font-family="Arial" style:font-family-generic="swiss" style:font-pitch="variable" fo:font-size="20pt" style:font-size-asian="20pt" style:font-size-complex="20pt"/>
    </style:style>
    <style:style style:name="T40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41" style:family="text">
      <style:text-properties fo:font-family="Arial" style:font-family-generic="swiss" style:font-pitch="variable" fo:language="fr" fo:country="FR" style:font-family-asian="Arial" style:font-family-generic-asian="swiss" style:font-pitch-asian="variable" style:font-family-complex="Arial" style:font-family-generic-complex="swiss" style:font-pitch-complex="variable"/>
    </style:style>
    <style:style style:name="T42" style:family="text">
      <style:text-properties fo:font-family="Arial" style:font-family-generic="swiss" style:font-pitch="variable" fo:language="fr" fo:country="FR"/>
    </style:style>
    <style:style style:name="T43" style:family="text">
      <style:text-properties fo:font-family="Arial" style:font-family-generic="swiss" style:font-pitch="variable" fo:font-size="20pt" fo:language="fr" fo:country="FR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44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45" style:family="text">
      <style:text-properties style:text-position="-25% 58%" fo:font-size="12pt" fo:language="fr" fo:country="FR" fo:font-weight="bold" style:font-size-asian="12pt" style:font-weight-asian="bold" style:font-size-complex="12pt" style:font-weight-complex="bold"/>
    </style:style>
    <style:style style:name="T46" style:family="text">
      <style:text-properties fo:color="#000000" style:text-line-through-style="none" style:text-position="0% 100%" fo:font-family="Arial" style:font-family-generic="swiss" style:font-pitch="variable" fo:font-size="18pt" fo:language="zxx" fo:country="none" fo:font-style="italic" fo:text-shadow="none" style:text-underline-style="none" fo:font-weight="bold" style:font-family-asian="'Times New Roman'" style:font-family-generic-asian="roman" style:font-pitch-asian="variable" style:font-size-asian="18pt" style:font-style-asian="italic" style:font-weight-asian="bold" style:font-family-complex="'Times New Roman'" style:font-family-generic-complex="roman" style:font-pitch-complex="variable" style:font-size-complex="18pt" style:font-style-complex="italic" style:font-weight-complex="bold" style:font-relief="none"/>
    </style:style>
    <style:style style:name="T47" style:family="text">
      <style:text-properties fo:font-size="10pt" fo:language="fr" fo:country="FR" style:font-size-asian="10pt" style:font-size-complex="10pt"/>
    </style:style>
    <style:style style:name="T48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49" style:family="text">
      <style:text-properties fo:color="#000000" style:text-line-through-style="none" style:text-position="-25% 58%" fo:font-family="Arial" style:font-family-generic="swiss" style:font-pitch="variable" fo:font-size="14pt" fo:language="fr" fo:country="FR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50" style:family="text">
      <style:text-properties fo:color="#000000" style:text-line-through-style="none" style:text-position="sub 63%" fo:font-family="Arial" style:font-family-generic="swiss" style:font-pitch="variable" fo:font-size="14pt" fo:language="fr" fo:country="FR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51" style:family="text"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52" style:family="text">
      <style:text-properties fo:font-family="Arial" style:font-family-generic="swiss" style:font-pitch="variable" fo:font-size="16pt" style:font-size-asian="16pt" style:font-size-complex="16pt"/>
    </style:style>
    <style:style style:name="T53" style:family="text">
      <style:text-properties fo:font-family="Arial" style:font-family-generic="swiss" style:font-pitch="variable" fo:font-size="12pt" fo:language="fr" fo:country="FR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4" style:family="text">
      <style:text-properties style:text-position="-25% 58%" fo:font-family="Arial" style:font-family-generic="swiss" style:font-pitch="variable" fo:font-size="14pt" fo:language="fr" fo:country="FR" fo:font-weight="bold" style:font-size-asian="14pt" style:font-weight-asian="bold" style:font-size-complex="14pt" style:font-weight-complex="bold"/>
    </style:style>
    <style:style style:name="T55" style:family="text">
      <style:text-properties fo:color="#ff0000" fo:font-family="Arial" style:font-family-generic="swiss" style:font-pitch="variable" fo:font-size="14pt" fo:language="fr" fo:country="FR" fo:font-weight="bold" style:font-size-asian="14pt" style:font-weight-asian="bold" style:font-size-complex="14pt" style:font-weight-complex="bold"/>
    </style:style>
    <style:style style:name="T56" style:family="text">
      <style:text-properties fo:color="#000000" fo:font-family="Arial" style:font-family-generic="swiss" style:font-pitch="variable" fo:font-size="14pt" fo:language="fr" fo:country="FR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7" style:family="text">
      <style:text-properties fo:font-family="Arial" style:font-family-generic="swiss" style:font-pitch="variable" fo:font-size="16pt" fo:language="fr" fo:country="FR" style:font-size-asian="16pt" style:font-size-complex="16pt"/>
    </style:style>
    <style:style style:name="T58" style:family="text">
      <style:text-properties style:text-position="-25% 58%" fo:font-family="Arial" style:font-family-generic="swiss" style:font-pitch="variable" fo:font-size="16pt" fo:language="fr" fo:country="FR" style:font-size-asian="16pt" style:font-size-complex="16pt"/>
    </style:style>
    <style:style style:name="T59" style:family="text">
      <style:text-properties fo:color="#000000" fo:font-family="Arial" style:font-family-generic="swiss" style:font-pitch="variable" fo:font-size="16pt" fo:language="fr" fo:country="FR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0" style:family="text">
      <style:text-properties fo:font-family="Arial" style:font-family-generic="swiss" style:font-pitch="variable" fo:font-size="16pt" fo:language="zxx" fo:country="none" style:font-size-asian="16pt" style:font-size-complex="16pt"/>
    </style:style>
    <style:style style:name="T61" style:family="text">
      <style:text-properties style:text-position="-25% 58%" fo:font-family="Arial" style:font-family-generic="swiss" style:font-pitch="variable" fo:font-size="16pt" fo:language="zxx" fo:country="none" style:font-size-asian="16pt" style:font-size-complex="16pt"/>
    </style:style>
    <style:style style:name="T62" style:family="text">
      <style:text-properties style:text-position="sub 63%" fo:font-family="Arial" style:font-family-generic="swiss" style:font-pitch="variable" fo:font-size="16pt" style:font-size-asian="16pt" style:font-size-complex="16pt"/>
    </style:style>
    <style:style style:name="T63" style:family="text">
      <style:text-properties style:text-position="sub 65%" fo:font-family="Arial" style:font-family-generic="swiss" style:font-pitch="variable" fo:font-size="16pt" style:font-size-asian="16pt" style:font-size-complex="16pt"/>
    </style:style>
    <style:style style:name="T64" style:family="text">
      <style:text-properties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65" style:family="text">
      <style:text-properties fo:font-family="Arial" style:font-family-generic="swiss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6" style:family="text">
      <style:text-properties fo:font-size="14pt" fo:font-weight="bold" style:font-size-asian="14pt" style:font-weight-asian="bold" style:font-size-complex="14pt" style:font-weight-complex="bold"/>
    </style:style>
    <style:style style:name="T67" style:family="text">
      <style:text-properties fo:font-family="Arial" style:font-family-generic="swiss" style:font-pitch="variable" fo:font-size="14pt" style:font-size-asian="14pt" style:font-size-complex="14pt"/>
    </style:style>
    <style:style style:name="T68" style:family="text">
      <style:text-properties style:text-position="0% 100%" fo:font-family="Arial" style:font-family-generic="swiss" style:font-pitch="variable" fo:font-size="16pt" style:font-size-asian="16pt" style:font-size-complex="16pt"/>
    </style:style>
    <style:style style:name="T69" style:family="text">
      <style:text-properties fo:color="#ff420e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70" style:family="text">
      <style:text-properties fo:color="#ff420e" style:text-position="sub 63%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71" style:family="text">
      <style:text-properties style:text-position="sub 63%" fo:font-size="14pt" fo:font-weight="bold" style:font-size-asian="14pt" style:font-weight-asian="bold" style:font-size-complex="14pt" style:font-weight-complex="bold"/>
    </style:style>
    <style:style style:name="T72" style:family="text">
      <style:text-properties fo:color="#ff420e" style:text-position="0% 100%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73" style:family="text">
      <style:text-properties fo:color="#000000" style:text-position="0% 100%" fo:font-family="Arial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74" style:family="text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75" style:family="text">
      <style:text-properties fo:font-family="'Arial Black'" style:font-family-generic="swiss" style:font-pitch="variable" fo:font-size="16pt" style:font-size-asian="16pt" style:font-size-complex="16pt"/>
    </style:style>
    <style:style style:name="T76" style:family="text">
      <style:text-properties fo:font-family="Arial" style:font-family-generic="swiss" style:font-pitch="variable" fo:font-size="12pt" fo:language="fr" fo:country="FR" fo:font-weight="bold" style:font-size-asian="12pt" style:font-weight-asian="bold" style:font-size-complex="12pt" style:font-weight-complex="bold"/>
    </style:style>
    <style:style style:name="T77" style:family="text">
      <style:text-properties style:text-position="-25% 58%" fo:font-family="Arial" style:font-family-generic="swiss" style:font-pitch="variable" fo:font-size="12pt" fo:language="fr" fo:country="FR" fo:font-weight="bold" style:font-size-asian="12pt" style:font-weight-asian="bold" style:font-size-complex="12pt" style:font-weight-complex="bold"/>
    </style:style>
    <style:style style:name="T78" style:family="text">
      <style:text-properties fo:font-family="Arial" style:font-family-generic="swiss" style:font-pitch="variable" fo:font-size="16pt" fo:language="fr" fo:country="FR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9" style:family="text">
      <style:text-properties fo:font-family="Arial" style:font-family-generic="swiss" style:font-pitch="variable" fo:font-size="16pt" fo:language="fr" fo:country="FR" fo:font-weight="bold" style:font-size-asian="16pt" style:font-weight-asian="bold" style:font-size-complex="16pt" style:font-weight-complex="bold"/>
    </style:style>
    <style:style style:name="T80" style:family="text">
      <style:text-properties style:text-position="super 58%" fo:font-family="Arial" style:font-family-generic="swiss" style:font-pitch="variable" fo:font-size="16pt" fo:language="fr" fo:country="FR" fo:font-weight="bold" style:font-size-asian="16pt" style:font-weight-asian="bold" style:font-size-complex="16pt" style:font-weight-complex="bold"/>
    </style:style>
    <style:style style:name="T81" style:family="text">
      <style:text-properties style:text-position="sub 63%" fo:font-family="Arial" style:font-family-generic="swiss" style:font-pitch="variable" fo:font-size="16pt" fo:language="fr" fo:country="FR" fo:font-weight="bold" style:font-size-asian="16pt" style:font-weight-asian="bold" style:font-size-complex="16pt" style:font-weight-complex="bold"/>
    </style:style>
    <style:style style:name="T82" style:family="text">
      <style:text-properties fo:font-family="Arial" style:font-family-generic="swiss" style:font-pitch="variable" fo:font-size="14pt" fo:language="fr" fo:country="FR" fo:font-weight="normal" style:font-size-asian="14pt" style:font-weight-asian="normal" style:font-size-complex="14pt" style:font-weight-complex="normal"/>
    </style:style>
    <style:style style:name="T83" style:family="text">
      <style:text-properties fo:color="#ff0000" fo:font-family="Arial" style:font-family-generic="swiss" style:font-pitch="variable" fo:font-size="12pt" fo:language="fr" fo:country="FR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">
        <style:list-level-properties text:space-before="2.54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">
        <style:list-level-properties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ff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3" draw:id="id1" draw:layer="layout" svg:width="22.437cm" svg:height="2.672cm" svg:x="1.535cm" svg:y="0.293cm">
          <text:p text:style-name="P1"><text:span text:style-name="T1">3.</text:span><text:span text:style-name="T1"><text:tab/></text:span><text:span text:style-name="T2">Étude</text:span><text:span text:style-name="T3"> des systèmes ternaires</text:span></text:p>
          <text:p text:style-name="P2"><text:span text:style-name="T4"/></text:p>
          <draw:enhanced-geometry svg:viewBox="0 0 21600 21600" draw:type="mso-spt202" draw:enhanced-path="M 0 0 L 21600 0 21600 21600 0 21600 0 0 Z N"/>
        </draw:custom-shape>
        <draw:frame draw:style-name="gr2" draw:text-style-name="P4" draw:id="id4" draw:layer="layout" svg:width="22.5cm" svg:height="3.299cm" svg:x="1.5cm" svg:y="12.201cm">
          <draw:text-box>
            <text:list text:style-name="L2">
              <text:list-item>
                <text:p><text:span text:style-name="T5"><text:s/></text:span><text:span text:style-name="T5">Un, deux ou les trois mélanges binaires présentent une lacune de miscibilité : ce sont les seuls cas intéressants pour l’extraction liquide-liquide</text:span></text:p>
              </text:list-item>
            </text:list>
          </draw:text-box>
        </draw:frame>
        <draw:frame draw:style-name="gr2" draw:text-style-name="P4" draw:id="id3" draw:layer="layout" svg:width="21.5cm" svg:height="3.299cm" svg:x="1cm" svg:y="8cm">
          <draw:text-box>
            <text:list text:style-name="L2">
              <text:list-item>
                <text:p><text:span text:style-name="T5"><text:s/></text:span><text:span text:style-name="T5">Les trois constituants forment des mélanges binaires homogènes (1 seule phase) : l’extraction liquide – liquide n’est pas possible (séparation impossible)</text:span></text:p>
              </text:list-item>
            </text:list>
          </draw:text-box>
        </draw:frame>
        <draw:frame draw:style-name="gr2" draw:text-style-name="P5" draw:id="id2" draw:layer="layout" svg:width="21.5cm" svg:height="3.299cm" svg:x="1.5cm" svg:y="3.201cm">
          <draw:text-box>
            <text:p><text:span text:style-name="T6">L’addition d’un nouveau solvant à un mélange binaire peut conduire à la formation de plusieurs types de mélange 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text-style-name="P6" draw:layer="layout" svg:width="23cm" svg:height="2.451cm" svg:x="1.5cm" svg:y="4cm">
          <draw:text-box>
            <text:p><text:span text:style-name="T7">3.1 Représentation du mélange ternaire et des deux phases en équilibre après décantation </text:span></text:p>
          </draw:text-box>
        </draw:frame>
        <draw:frame draw:style-name="gr2" draw:text-style-name="P7" draw:layer="layout" svg:width="20cm" svg:height="1.098cm" svg:x="2.5cm" svg:y="7.5cm">
          <draw:text-box>
            <text:p><text:span text:style-name="T8">3.1.1 Isotherme de solubilité</text:span></text:p>
          </draw:text-box>
        </draw:frame>
        <draw:frame draw:style-name="gr2" draw:text-style-name="P7" draw:layer="layout" svg:width="22cm" svg:height="1.945cm" svg:x="2.5cm" svg:y="9.5cm">
          <draw:text-box>
            <text:p><text:span text:style-name="T8">3.1.2 Représentation <text:s/>d'un mélange K et des phases en équilibre après décantation</text:span></text:p>
          </draw:text-box>
        </draw:frame>
        <draw:frame draw:style-name="gr2" draw:text-style-name="P7" draw:layer="layout" svg:width="20.5cm" svg:height="1.098cm" svg:x="2.5cm" svg:y="12.402cm">
          <draw:text-box>
            <text:p><text:span text:style-name="T8">3.1.3 La règle des « leviers »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frame draw:style-name="gr4" draw:text-style-name="P3" draw:layer="layout" svg:width="8.044cm" svg:height="1.271cm" svg:x="8.678cm" svg:y="17.357cm">
          <draw:text-box>
            <text:p text:style-name="P8"><text:span text:style-name="T9"><presentation:footer/></text:span></text:p>
          </draw:text-box>
        </draw:frame>
        <draw:frame draw:style-name="gr4" draw:text-style-name="P3" draw:layer="layout" svg:width="5.292cm" svg:height="1.271cm" svg:x="1.905cm" svg:y="17.357cm">
          <draw:text-box>
            <text:p text:style-name="P9"><text:span text:style-name="T9"><presentation:date-time/></text:span></text:p>
          </draw:text-box>
        </draw:frame>
        <draw:custom-shape draw:style-name="gr5" draw:text-style-name="P3" draw:id="id7" draw:layer="layout" svg:width="19.262cm" svg:height="14.605cm" svg:x="2.328cm" svg:y="2.11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3" draw:id="id8" draw:layer="layout" svg:width="2.266cm" svg:height="2.05cm" svg:x="0.609cm" svg:y="16.541cm">
          <text:p text:style-name="P10"><text:span text:style-name="T10">A </text:span></text:p>
          <text:p text:style-name="P11"><text:span text:style-name="T11">diluant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id="id9" draw:layer="layout" svg:width="3.175cm" svg:height="1.277cm" svg:x="21.59cm" svg:y="15.875cm">
          <text:p text:style-name="P12"><text:span text:style-name="T10">B </text:span><text:span text:style-name="T11">solvant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id="id10" draw:layer="layout" svg:width="3.598cm" svg:height="1.277cm" svg:x="11.43cm" svg:y="0.635cm">
          <text:p text:style-name="P12"><text:span text:style-name="T10">C </text:span><text:span text:style-name="T11">soluté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id="id15" draw:layer="layout" svg:width="4.022cm" svg:height="1.277cm" svg:x="9.948cm" svg:y="6.773cm">
          <text:p text:style-name="P13"><text:span text:style-name="T12">1 PHASE</text:span></text:p>
          <draw:enhanced-geometry svg:viewBox="0 0 21600 21600" draw:type="mso-spt202" draw:enhanced-path="M 0 0 L 21600 0 21600 21600 0 21600 0 0 Z N"/>
        </draw:custom-shape>
        <draw:g draw:id="id11">
          <draw:custom-shape draw:style-name="gr1" draw:text-style-name="P3" draw:layer="layout" svg:width="5.291cm" svg:height="1.277cm" draw:transform="rotate (-0.0191986217731206) translate (8.516cm 14.924cm)">
            <text:p text:style-name="P13"><text:span text:style-name="T13">2 PHASES</text:span></text:p>
            <draw:enhanced-geometry svg:viewBox="0 0 21600 21600" draw:type="mso-spt202" draw:enhanced-path="M 0 0 L 21600 0 21600 21600 0 21600 0 0 Z N"/>
          </draw:custom-shape>
          <draw:g>
            <draw:line draw:style-name="gr6" draw:text-style-name="P14" draw:layer="layout" svg:x1="5.793cm" svg:y1="13.393cm" svg:x2="13.223cm" svg:y2="12.301cm">
              <text:p/>
            </draw:line>
            <draw:line draw:style-name="gr6" draw:text-style-name="P14" draw:layer="layout" svg:x1="4.926cm" svg:y1="14.41cm" svg:x2="15.532cm" svg:y2="13.374cm">
              <text:p/>
            </draw:line>
            <draw:line draw:style-name="gr6" draw:text-style-name="P14" draw:layer="layout" svg:x1="7.09cm" svg:y1="11.972cm" svg:x2="10.915cm" svg:y2="11.22cm">
              <text:p/>
            </draw:line>
            <draw:line draw:style-name="gr6" draw:text-style-name="P14" draw:layer="layout" svg:x1="4.271cm" svg:y1="15.428cm" svg:x2="17.831cm" svg:y2="14.863cm">
              <text:p/>
            </draw:line>
            <draw:custom-shape draw:style-name="gr7" draw:text-style-name="P3" draw:layer="layout" svg:width="17.405cm" svg:height="5.708cm" draw:transform="rotate (-0.0246091424543027) translate (3.513cm 10.988cm)">
              <text:p/>
              <draw:enhanced-geometry svg:viewBox="0 0 2112 1016" draw:type="non-primitive" draw:enhanced-path="M 0 1016 C 208 516 416 16 768 8 1120 0 1888 808 2112 968 L 0 1016 Z N"/>
            </draw:custom-shape>
          </draw:g>
        </draw:g>
        <draw:custom-shape draw:style-name="gr1" draw:text-style-name="P3" draw:id="id16" draw:layer="layout" svg:width="5.503cm" svg:height="1.277cm" svg:x="8.233cm" svg:y="14.085cm">
          <text:p text:style-name="P13"><text:span text:style-name="T14">2 PHASES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id="id13" draw:layer="layout" svg:width="7.196cm" svg:height="1.108cm" svg:x="16.087cm" svg:y="9.948cm">
          <text:p text:style-name="P15"><text:span text:style-name="T15">Isotherme de solubilité</text:span></text:p>
          <draw:enhanced-geometry svg:viewBox="0 0 21600 21600" draw:type="mso-spt202" draw:enhanced-path="M 0 0 L 21600 0 21600 21600 0 21600 0 0 Z N"/>
        </draw:custom-shape>
        <draw:polyline draw:style-name="gr8" draw:text-style-name="P14" draw:id="id19" draw:layer="layout" svg:width="1.48cm" svg:height="0.846cm" svg:x="4.022cm" svg:y="17.145cm" svg:viewBox="0 0 1481 847" draw:points="0,0 1481,847">
          <text:p/>
        </draw:polyline>
        <draw:custom-shape draw:style-name="gr1" draw:text-style-name="P3" draw:id="id18" draw:layer="layout" svg:width="8.89cm" svg:height="0.853cm" svg:x="5.715cm" svg:y="17.568cm">
          <text:p text:style-name="P16"><text:span text:style-name="T9">Solubilité de B dans A(exempt de soluté)</text:span></text:p>
          <draw:enhanced-geometry svg:viewBox="0 0 21600 21600" draw:type="mso-spt202" draw:enhanced-path="M 0 0 L 21600 0 21600 21600 0 21600 0 0 Z N"/>
        </draw:custom-shape>
        <draw:custom-shape draw:style-name="gr9" draw:text-style-name="P18" draw:id="id5" draw:layer="layout" svg:width="11cm" svg:height="1.023cm" svg:x="0.5cm" svg:y="0.507cm">
          <text:p text:style-name="P17"><text:span text:style-name="T16">3.1.1 </text:span><text:span text:style-name="T17">Isotherme de solubilité :</text:span></text:p>
          <draw:enhanced-geometry svg:viewBox="0 0 21600 21600" draw:type="mso-spt202" draw:enhanced-path="M 0 0 L 21600 0 21600 21600 0 21600 0 0 Z N"/>
        </draw:custom-shape>
        <draw:custom-shape draw:style-name="gr10" draw:text-style-name="P3" draw:id="id6" draw:layer="layout" svg:width="8.957cm" svg:height="2.037cm" svg:x="0.93cm" svg:y="2.002cm">
          <text:p text:style-name="P19"><text:span text:style-name="T18">Le soluté C est miscible en toutes proportions avec A et B</text:span></text:p>
          <text:p text:style-name="P19"><text:span text:style-name="T18">A et B sont partiellement miscibles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id="id21" draw:layer="layout" svg:width="6.275cm" svg:height="2.037cm" svg:x="0.542cm" svg:y="6.31cm">
          <text:p text:style-name="P19"><text:span text:style-name="T18">NA représente la solubilité de B dans A</text:span></text:p>
          <text:p text:style-name="P19"><text:span text:style-name="T18">MB celle de A dans B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id="id22" draw:layer="layout" svg:width="10.446cm" svg:height="1.445cm" svg:x="14.517cm" svg:y="0.679cm">
          <text:p text:style-name="P16"><text:span text:style-name="T19">Le diagramme est isobare et isotherme</text:span><text:span text:style-name="T9"> (T°C et P constantes)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id="id23" draw:layer="layout" svg:width="9.772cm" svg:height="4.713cm" svg:x="15.628cm" svg:y="2.439cm">
          <text:p text:style-name="P19"><text:span text:style-name="T20">l’isotherme de solubilité</text:span><text:span text:style-name="T18"> </text:span><text:span text:style-name="T20">NPM </text:span><text:span text:style-name="T18">(courbe binodale) : lieu des points délimitant la zone, où le mélange instable, hétérogène se sépare en deux phases liquides, de la zone, où une seule phase liquide existe (mélange stable, homogène).</text:span></text:p>
          <text:p text:style-name="P20"><text:span text:style-name="T18"/></text:p>
          <draw:enhanced-geometry svg:viewBox="0 0 21600 21600" draw:type="mso-spt202" draw:enhanced-path="M 0 0 L 21600 0 21600 21600 0 21600 0 0 Z N"/>
        </draw:custom-shape>
        <draw:g draw:id="id17">
          <draw:custom-shape draw:style-name="gr11" draw:text-style-name="P3" draw:layer="layout" svg:width="0.423cm" svg:height="0.423cm" svg:x="3.175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913cm" svg:height="1.023cm" svg:x="3.325cm" svg:y="16.686cm">
            <text:p text:style-name="P21"><text:span text:style-name="T21">N</text:span></text:p>
            <draw:enhanced-geometry svg:viewBox="0 0 21600 21600" draw:type="mso-spt202" draw:enhanced-path="M 0 0 L 21600 0 21600 21600 0 21600 0 0 Z N"/>
          </draw:custom-shape>
        </draw:g>
        <draw:g draw:id="id20">
          <draw:custom-shape draw:style-name="gr11" draw:text-style-name="P3" draw:layer="layout" svg:width="0.423cm" svg:height="0.423cm" draw:transform="rotate (1.02328654044408) translate (20.378cm 16.83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1.015cm" svg:height="1.023cm" svg:x="19.689cm" svg:y="16.598cm">
            <text:p text:style-name="P21"><text:span text:style-name="T21">M</text:span></text:p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23" draw:id="id12" draw:layer="layout" svg:width="2.5cm" svg:height="0.853cm" svg:x="1cm" svg:y="12.497cm">
          <text:p text:style-name="P22"><text:span text:style-name="T22">FIG. 3.1</text:span></text:p>
          <draw:enhanced-geometry svg:viewBox="0 0 21600 21600" draw:type="mso-spt202" draw:enhanced-path="M 0 0 L 21600 0 21600 21600 0 21600 0 0 Z N"/>
        </draw:custom-shape>
        <draw:polyline draw:style-name="gr13" draw:id="id14" draw:layer="layout" svg:width="1.499cm" svg:height="1.999cm" svg:x="14.5cm" svg:y="11cm" svg:viewBox="0 0 1500 2000" draw:points="1500,0 0,20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zoom" presentation:preset-sub-type="out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4*width;width" smil:keyTimes="0;1"/>
                  <anim:animate smil:dur="0.5s" smil:fill="hold" smil:targetElement="id13" smil:attributeName="height" smil:values="4*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zoom" presentation:preset-sub-type="out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4*width;width" smil:keyTimes="0;1"/>
                  <anim:animate smil:dur="0.5s" smil:fill="hold" smil:targetElement="id15" smil:attributeName="height" smil:values="4*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zoom" presentation:preset-sub-type="out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4*width;width" smil:keyTimes="0;1"/>
                  <anim:animate smil:dur="0.5s" smil:fill="hold" smil:targetElement="id16" smil:attributeName="height" smil:values="4*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 smil:additive="base"/>
                  <anim:animate smil:dur="0.5s" smil:fill="hold" smil:targetElement="id20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frame draw:style-name="gr4" draw:text-style-name="P3" draw:layer="layout" svg:width="8.044cm" svg:height="1.271cm" svg:x="8.678cm" svg:y="17.357cm">
          <draw:text-box>
            <text:p text:style-name="P8"><text:span text:style-name="T9"><presentation:footer/></text:span></text:p>
          </draw:text-box>
        </draw:frame>
        <draw:frame draw:style-name="gr14" draw:text-style-name="P24" draw:layer="layout" svg:width="21.5cm" svg:height="1.271cm" svg:x="3.5cm" svg:y="17.5cm">
          <draw:text-box>
            <text:p text:style-name="P9"><text:span text:style-name="T22">3.1.2 Représentation d'un mélange K et des deux phases en équilibre après décantation</text:span></text:p>
          </draw:text-box>
        </draw:frame>
        <draw:g draw:id="id24">
          <draw:custom-shape draw:style-name="gr5" draw:text-style-name="P3" draw:layer="layout" svg:width="19.262cm" svg:height="14.604cm" svg:x="2.641cm" svg:y="1.984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" draw:text-style-name="P3" draw:layer="layout" svg:width="2.266cm" svg:height="2.05cm" svg:x="0.922cm" svg:y="16.408cm">
            <text:p text:style-name="P10"><text:span text:style-name="T10">A </text:span></text:p>
            <text:p text:style-name="P11"><text:span text:style-name="T11">diluant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3.175cm" svg:height="1.277cm" svg:x="21.903cm" svg:y="15.742cm">
            <text:p text:style-name="P12"><text:span text:style-name="T10">B </text:span><text:span text:style-name="T11">solvant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3.598cm" svg:height="1.277cm" svg:x="11.743cm" svg:y="0.503cm">
            <text:p text:style-name="P12"><text:span text:style-name="T10">C </text:span><text:span text:style-name="T11">soluté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4.022cm" svg:height="1.277cm" svg:x="10.261cm" svg:y="6.641cm">
            <text:p text:style-name="P13"><text:span text:style-name="T12">1 PHASE</text:span></text:p>
            <draw:enhanced-geometry svg:viewBox="0 0 21600 21600" draw:type="mso-spt202" draw:enhanced-path="M 0 0 L 21600 0 21600 21600 0 21600 0 0 Z N"/>
          </draw:custom-shape>
          <draw:g>
            <draw:custom-shape draw:style-name="gr1" draw:text-style-name="P3" draw:layer="layout" svg:width="5.291cm" svg:height="1.277cm" draw:transform="rotate (-0.0191986217731206) translate (8.829cm 14.791cm)">
              <text:p text:style-name="P13"><text:span text:style-name="T13">2 PHASES</text:span></text:p>
              <draw:enhanced-geometry svg:viewBox="0 0 21600 21600" draw:type="mso-spt202" draw:enhanced-path="M 0 0 L 21600 0 21600 21600 0 21600 0 0 Z N"/>
            </draw:custom-shape>
            <draw:g>
              <draw:line draw:style-name="gr6" draw:text-style-name="P14" draw:layer="layout" svg:x1="6.106cm" svg:y1="13.26cm" svg:x2="13.536cm" svg:y2="12.168cm">
                <text:p/>
              </draw:line>
              <draw:line draw:style-name="gr6" draw:text-style-name="P14" draw:layer="layout" svg:x1="5.239cm" svg:y1="14.277cm" svg:x2="15.845cm" svg:y2="13.241cm">
                <text:p/>
              </draw:line>
              <draw:line draw:style-name="gr6" draw:text-style-name="P14" draw:layer="layout" svg:x1="7.403cm" svg:y1="11.839cm" svg:x2="11.228cm" svg:y2="11.087cm">
                <text:p/>
              </draw:line>
              <draw:line draw:style-name="gr6" draw:text-style-name="P14" draw:layer="layout" svg:x1="4.584cm" svg:y1="15.295cm" svg:x2="18.144cm" svg:y2="14.73cm">
                <text:p/>
              </draw:line>
              <draw:custom-shape draw:style-name="gr7" draw:text-style-name="P3" draw:layer="layout" svg:width="17.405cm" svg:height="5.708cm" draw:transform="rotate (-0.0246091424543027) translate (3.826cm 10.855cm)">
                <text:p/>
                <draw:enhanced-geometry svg:viewBox="0 0 2112 1016" draw:type="non-primitive" draw:enhanced-path="M 0 1016 C 208 516 416 16 768 8 1120 0 1888 808 2112 968 L 0 1016 Z N"/>
              </draw:custom-shape>
            </draw:g>
          </draw:g>
          <draw:custom-shape draw:style-name="gr1" draw:text-style-name="P3" draw:layer="layout" svg:width="5.503cm" svg:height="1.277cm" svg:x="13.397cm" svg:y="15.275cm">
            <text:p text:style-name="P13"><text:span text:style-name="T14">2 PHASES</text:span></text:p>
            <draw:enhanced-geometry svg:viewBox="0 0 21600 21600" draw:type="mso-spt202" draw:enhanced-path="M 0 0 L 21600 0 21600 21600 0 21600 0 0 Z N"/>
          </draw:custom-shape>
          <draw:g>
            <draw:custom-shape draw:style-name="gr11" draw:text-style-name="P3" draw:layer="layout" svg:width="0.423cm" svg:height="0.422cm" svg:x="3.488cm" svg:y="16.3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" draw:text-style-name="P3" draw:layer="layout" svg:width="0.913cm" svg:height="1.023cm" svg:x="3.638cm" svg:y="16.552cm">
              <text:p text:style-name="P21"><text:span text:style-name="T21">N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11" draw:text-style-name="P3" draw:layer="layout" svg:width="0.422cm" svg:height="0.423cm" draw:transform="rotate (1.02328654044408) translate (20.691cm 16.69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" draw:text-style-name="P3" draw:layer="layout" svg:width="1.015cm" svg:height="1.023cm" svg:x="20.002cm" svg:y="16.464cm">
              <text:p text:style-name="P21"><text:span text:style-name="T21">M</text:span></text:p>
              <draw:enhanced-geometry svg:viewBox="0 0 21600 21600" draw:type="mso-spt202" draw:enhanced-path="M 0 0 L 21600 0 21600 21600 0 21600 0 0 Z N"/>
            </draw:custom-shape>
          </draw:g>
          <draw:g>
            <draw:line draw:style-name="gr6" draw:text-style-name="P14" draw:layer="layout" svg:x1="7.946cm" svg:y1="11.464cm" svg:x2="8.079cm" svg:y2="11.701cm">
              <text:p/>
            </draw:line>
            <draw:custom-shape draw:style-name="gr1" draw:text-style-name="P3" draw:layer="layout" svg:width="0.983cm" svg:height="1.023cm" svg:x="7.845cm" svg:y="10.213cm">
              <text:p text:style-name="P21"><text:span text:style-name="T23">P</text:span></text:p>
              <draw:enhanced-geometry svg:viewBox="0 0 21600 21600" draw:type="mso-spt202" draw:enhanced-path="M 0 0 L 21600 0 21600 21600 0 21600 0 0 Z N"/>
            </draw:custom-shape>
          </draw:g>
        </draw:g>
        <draw:custom-shape draw:style-name="gr10" draw:text-style-name="P3" draw:id="id32" draw:layer="layout" svg:width="8.696cm" svg:height="1.68cm" svg:x="0cm" svg:y="5.781cm">
          <text:p text:style-name="P25"><text:span text:style-name="T11">Droite de conjugaison (conodale)</text:span></text:p>
          <text:p text:style-name="P25"><text:span text:style-name="T11"/></text:p>
          <text:p text:style-name="P25"><text:span text:style-name="T11"><text:s text:c="2"/></text:span><text:span text:style-name="T11">ligne d ’équilibre </text:span></text:p>
          <draw:enhanced-geometry svg:viewBox="0 0 21600 21600" draw:type="mso-spt202" draw:enhanced-path="M 0 0 L 21600 0 21600 21600 0 21600 0 0 Z N"/>
        </draw:custom-shape>
        <draw:polyline draw:style-name="gr6" draw:text-style-name="P14" draw:id="id37" draw:layer="layout" svg:width="12.584cm" svg:height="1.864cm" svg:x="4.035cm" svg:y="13.938cm" svg:viewBox="0 0 12585 1865" draw:points="0,1865 12585,0">
          <text:p/>
        </draw:polyline>
        <draw:polyline draw:style-name="gr6" draw:text-style-name="P14" draw:id="id36" draw:layer="layout" svg:width="10.04cm" svg:height="2.204cm" svg:x="4.546cm" svg:y="12.787cm" svg:viewBox="0 0 10041 2205" draw:points="0,2205 10041,0">
          <text:p/>
        </draw:polyline>
        <draw:polyline draw:style-name="gr6" draw:text-style-name="P14" draw:id="id35" draw:layer="layout" svg:width="4.475cm" svg:height="1.829cm" svg:x="6.275cm" svg:y="11.09cm" svg:viewBox="0 0 4476 1830" draw:points="0,1830 4476,0">
          <text:p/>
        </draw:polyline>
        <draw:g draw:id="id25">
          <draw:custom-shape draw:style-name="gr11" draw:text-style-name="P3" draw:layer="layout" svg:width="0.207cm" svg:height="0.206cm" svg:x="8.308cm" svg:y="13.1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953cm" svg:height="0.937cm" svg:x="8.444cm" svg:y="12.383cm">
            <text:p text:style-name="P12"><text:span text:style-name="T11">K</text:span></text:p>
            <draw:enhanced-geometry svg:viewBox="0 0 21600 21600" draw:type="mso-spt202" draw:enhanced-path="M 0 0 L 21600 0 21600 21600 0 21600 0 0 Z N"/>
          </draw:custom-shape>
        </draw:g>
        <draw:polyline draw:style-name="gr6" draw:text-style-name="P14" draw:id="id31" draw:layer="layout" svg:width="7.724cm" svg:height="2.098cm" svg:x="5.398cm" svg:y="12.007cm" svg:viewBox="0 0 7725 2099" draw:points="0,2099 7725,0">
          <text:p/>
        </draw:polyline>
        <draw:custom-shape draw:style-name="gr1" draw:text-style-name="P3" draw:id="id27" draw:layer="layout" svg:width="1.495cm" svg:height="1.023cm" svg:x="4.273cm" svg:y="13.498cm">
          <text:p text:style-name="P21"><text:span text:style-name="T24">R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id="id29" draw:layer="layout" svg:width="1.495cm" svg:height="1.023cm" svg:x="13.044cm" svg:y="11.139cm">
          <text:p text:style-name="P21"><text:span text:style-name="T24">E</text:span></text:p>
          <draw:enhanced-geometry svg:viewBox="0 0 21600 21600" draw:type="mso-spt202" draw:enhanced-path="M 0 0 L 21600 0 21600 21600 0 21600 0 0 Z N"/>
        </draw:custom-shape>
        <draw:polyline draw:style-name="gr15" draw:text-style-name="P14" draw:id="id33" draw:layer="layout" svg:width="1cm" svg:height="6.75cm" svg:x="5.278cm" svg:y="7.17cm" svg:viewBox="0 0 1001 6751" draw:points="0,0 1001,6751">
          <text:p/>
        </draw:polyline>
        <draw:custom-shape draw:style-name="gr1" draw:text-style-name="P3" draw:id="id40" draw:layer="layout" svg:width="8.255cm" svg:height="0.937cm" svg:x="0.825cm" svg:y="4.18cm">
          <text:p text:style-name="P9"><text:span text:style-name="T11">P</text:span><text:span text:style-name="T25">: plait point, </text:span><text:span text:style-name="T11">point critique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id="id34" draw:layer="layout" svg:width="4.445cm" svg:height="3.221cm" svg:x="0.648cm" svg:y="7.84cm">
          <text:p text:style-name="P16"><text:span text:style-name="T9">relie les points  </text:span><text:span text:style-name="T19">conjugués</text:span><text:span text:style-name="T9">  représentatifs des deux phases en équilibre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id="id38" draw:layer="layout" svg:width="9.609cm" svg:height="5.343cm" svg:x="15.791cm" svg:y="2.148cm">
          <text:p text:style-name="P9"><text:span text:style-name="T26">L ’équilibre est défini</text:span><text:span text:style-name="T15"> par deux </text:span></text:p>
          <text:p text:style-name="P9"><text:span text:style-name="T15">éléments:</text:span></text:p>
          <text:p text:style-name="P9"><text:span text:style-name="T15">- l ’isotherme de solubilité</text:span></text:p>
          <text:p text:style-name="P9"><text:span text:style-name="T15">- le faisceau des droites de conjugaison (conodales)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id="id30" draw:layer="layout" svg:width="8.714cm" svg:height="0.937cm" svg:x="0.701cm" svg:y="2.196cm">
          <text:p text:style-name="P9"><text:span text:style-name="T11">E: extrait</text:span><text:span text:style-name="T25"> phase riche en solvant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id="id28" draw:layer="layout" svg:width="8.788cm" svg:height="0.937cm" svg:x="0.706cm" svg:y="3.201cm">
          <text:p text:style-name="P9"><text:span text:style-name="T11">R: raffinat</text:span><text:span text:style-name="T25"> phase riche en diluant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id="id39" draw:layer="layout" svg:width="0.886cm" svg:height="0.937cm" svg:x="7.056cm" svg:y="10.561cm">
          <text:p text:style-name="P12"><text:span text:style-name="T11">P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id="id26" draw:layer="layout" svg:width="10.61cm" svg:height="1.613cm" svg:x="0.767cm" svg:y="0.525cm">
          <text:p text:style-name="P12"><text:span text:style-name="T11">Le mélange K</text:span><text:span text:style-name="T25"> ( après agitation) décante et se sépare en </text:span><text:span text:style-name="T11">deux phases en équilibre</text:span></text:p>
          <draw:enhanced-geometry svg:viewBox="0 0 21600 21600" draw:type="mso-spt202" draw:enhanced-path="M 0 0 L 21600 0 21600 21600 0 21600 0 0 Z N"/>
        </draw:custom-shape>
        <draw:custom-shape draw:style-name="gr16" draw:text-style-name="P23" draw:layer="layout" svg:width="2.5cm" svg:height="0.853cm" svg:x="1cm" svg:y="12.498cm">
          <text:p text:style-name="P22"><text:span text:style-name="T22">FIG. 3.2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zoom" presentation:preset-sub-type="out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4*width;width" smil:keyTimes="0;1"/>
                  <anim:animate smil:dur="0.5s" smil:fill="hold" smil:targetElement="id32" smil:attributeName="height" smil:values="4*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9" smil:attributeName="visibility" smil:to="visible"/>
                  <anim:transitionFilter smil:dur="0.5s" smil:targetElement="id39" smil:type="checkerBoardWipe" smil:subtype="across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40" anim:iterate-type="by-word" anim:iterate-interval="0.3s">
                  <anim:set smil:begin="0s" smil:dur="0.00000333333333333333s"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frame draw:style-name="gr4" draw:text-style-name="P3" draw:layer="layout" svg:width="8.044cm" svg:height="1.271cm" svg:x="8.678cm" svg:y="17.357cm">
          <draw:text-box>
            <text:p text:style-name="P8"><text:span text:style-name="T9"><presentation:footer/></text:span></text:p>
          </draw:text-box>
        </draw:frame>
        <draw:frame draw:style-name="gr4" draw:text-style-name="P3" draw:layer="layout" svg:width="5.292cm" svg:height="1.271cm" svg:x="1.905cm" svg:y="17.357cm">
          <draw:text-box>
            <text:p text:style-name="P9"><text:span text:style-name="T9"><presentation:date-time/></text:span></text:p>
          </draw:text-box>
        </draw:frame>
        <draw:frame draw:style-name="gr17" draw:id="id60" draw:layer="layout" svg:width="13.829cm" svg:height="1.76cm" svg:x="1.014cm" svg:y="16.611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8" draw:text-style-name="P7" draw:id="id41" draw:layer="layout" svg:width="8.325cm" svg:height="0.801cm" svg:x="1.307cm" svg:y="0.745cm">
          <text:p><text:span text:style-name="T8">3.1.3 La règle des leviers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2.716cm" svg:height="0.853cm" svg:x="2.611cm" svg:y="2.813cm">
          <text:p text:style-name="P16"><text:span text:style-name="T19">C soluté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3" draw:layer="layout" svg:width="7.62cm" svg:height="7.069cm" svg:x="0.56cm" svg:y="3.748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" draw:text-style-name="P3" draw:layer="layout" svg:width="0.741cm" svg:height="1.953cm" svg:x="0cm" svg:y="10.689cm">
            <text:p text:style-name="P13"><text:span text:style-name="T11">A</text:span><text:span text:style-name="T10"> 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0.855cm" svg:height="0.937cm" svg:x="8.123cm" svg:y="10.235cm">
            <text:p text:style-name="P12"><text:span text:style-name="T11">B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0.931cm" svg:height="1.108cm" svg:x="0.467cm" svg:y="8.744cm">
            <text:p text:style-name="P15"><text:span text:style-name="T15">R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0.793cm" svg:height="1.023cm" svg:x="5.398cm" svg:y="7.92cm">
            <text:p text:style-name="P26"><text:span text:style-name="T27">E</text:span></text:p>
            <draw:enhanced-geometry svg:viewBox="0 0 21600 21600" draw:type="mso-spt202" draw:enhanced-path="M 0 0 L 21600 0 21600 21600 0 21600 0 0 Z N"/>
          </draw:custom-shape>
          <draw:line draw:style-name="gr6" draw:text-style-name="P14" draw:layer="layout" svg:x1="1.914cm" svg:y1="8.832cm" svg:x2="4.846cm" svg:y2="8.069cm">
            <text:p/>
          </draw:line>
          <draw:line draw:style-name="gr6" draw:text-style-name="P14" draw:layer="layout" svg:x1="1.574cm" svg:y1="9.467cm" svg:x2="5.768cm" svg:y2="8.704cm">
            <text:p/>
          </draw:line>
          <draw:line draw:style-name="gr6" draw:text-style-name="P14" draw:layer="layout" svg:x1="2.417cm" svg:y1="7.941cm" svg:x2="3.925cm" svg:y2="7.434cm">
            <text:p/>
          </draw:line>
          <draw:line draw:style-name="gr6" draw:text-style-name="P14" draw:layer="layout" svg:x1="1.327cm" svg:y1="10.102cm" svg:x2="6.69cm" svg:y2="9.595cm">
            <text:p/>
          </draw:line>
          <draw:custom-shape draw:style-name="gr7" draw:text-style-name="P3" draw:layer="layout" svg:width="6.888cm" svg:height="3.51cm" draw:transform="rotate (-0.00541052068236805) translate (0.998cm 7.389cm)">
            <text:p/>
            <draw:enhanced-geometry svg:viewBox="0 0 2112 1016" draw:type="non-primitive" draw:enhanced-path="M 0 1016 C 208 516 416 16 768 8 1120 0 1888 808 2112 968 L 0 1016 Z N"/>
          </draw:custom-shape>
          <draw:line draw:style-name="gr6" draw:text-style-name="P14" draw:layer="layout" svg:x1="2.011cm" svg:y1="8.576cm" svg:x2="4.273cm" svg:y2="7.659cm">
            <text:p/>
          </draw:line>
          <draw:line draw:style-name="gr6" draw:text-style-name="P14" draw:layer="layout" svg:x1="1.592cm" svg:y1="9.503cm" svg:x2="5.362cm" svg:y2="8.577cm">
            <text:p/>
          </draw:line>
          <draw:line draw:style-name="gr6" draw:text-style-name="P14" draw:layer="layout" svg:x1="1.142cm" svg:y1="10.357cm" svg:x2="6.253cm" svg:y2="9.436cm">
            <text:p/>
          </draw:line>
          <draw:custom-shape draw:style-name="gr11" draw:text-style-name="P3" draw:layer="layout" svg:width="0.168cm" svg:height="0.265cm" svg:x="2.681cm" svg:y="9.1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" draw:layer="layout" svg:width="0.587cm" svg:height="1.108cm" svg:x="2.681cm" svg:y="8.321cm">
            <text:p text:style-name="P15"><text:span text:style-name="T26">K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0.586cm" svg:height="1.108cm" svg:x="2.708cm" svg:y="6.504cm">
            <text:p text:style-name="P15"><text:span text:style-name="T26">P</text:span></text:p>
            <draw:enhanced-geometry svg:viewBox="0 0 21600 21600" draw:type="mso-spt202" draw:enhanced-path="M 0 0 L 21600 0 21600 21600 0 21600 0 0 Z N"/>
          </draw:custom-shape>
          <draw:line draw:style-name="gr6" draw:text-style-name="P14" draw:layer="layout" svg:x1="3.016cm" svg:y1="7.527cm" svg:x2="3.016cm" svg:y2="7.66cm">
            <text:p/>
          </draw:line>
          <draw:custom-shape draw:style-name="gr11" draw:text-style-name="P3" draw:layer="layout" svg:width="0.167cm" svg:height="0.264cm" svg:x="0.922cm" svg:y="10.6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3" draw:layer="layout" svg:width="0.163cm" svg:height="0.26cm" svg:x="7.708cm" svg:y="10.7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9" draw:text-style-name="P3" draw:id="id43" draw:layer="layout" svg:width="14.671cm" svg:height="0.937cm" svg:x="8.5cm" svg:y="6.063cm">
          <text:p text:style-name="P12"><text:span text:style-name="T25">masse de K = masse de E + masse de R ou <text:s/></text:span><text:span text:style-name="T11">k = e + r</text:span></text:p>
          <draw:enhanced-geometry svg:viewBox="0 0 21600 21600" draw:type="mso-spt202" draw:enhanced-path="M 0 0 L 21600 0 21600 21600 0 21600 0 0 Z N"/>
        </draw:custom-shape>
        <draw:custom-shape draw:style-name="gr20" draw:text-style-name="P28" draw:id="id42" draw:layer="layout" svg:width="15.736cm" svg:height="4.405cm" svg:x="8.264cm" svg:y="2.095cm">
          <text:p text:style-name="P19"><text:span text:style-name="T20">Le mélange K :</text:span></text:p>
          <text:p text:style-name="P27"><text:span text:style-name="T18">Un mélange correspondant à un point K, à l’intérieur de la zone instable, se sépare en deux phases R et E, en équilibre mutuel. Chaque phase est composée d’un produit principal, le solvant (phase E –extrait- ) ou le diluant (phase R- raffinat-) et des deux autres, les concentrations de ces derniers sont en équilibre interphase.</text:span></text:p>
          <draw:enhanced-geometry svg:viewBox="0 0 21600 21600" draw:type="mso-spt202" draw:enhanced-path="M 0 0 L 21600 0 21600 21600 0 21600 0 0 Z N"/>
        </draw:custom-shape>
        <draw:frame draw:style-name="gr21" draw:id="id49" draw:layer="layout" svg:width="5.759cm" svg:height="0.909cm" svg:x="12.599cm" svg:y="9.948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2" draw:id="id45" draw:layer="layout" svg:width="2.681cm" svg:height="0.736cm" svg:x="8.678cm" svg:y="7.898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3" draw:id="id54" draw:layer="layout" svg:width="5.794cm" svg:height="0.921cm" svg:x="4.225cm" svg:y="12.061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" draw:text-style-name="P3" draw:id="id44" draw:layer="layout" svg:width="15.535cm" svg:height="3.221cm" svg:x="8.511cm" svg:y="6.817cm">
          <text:p text:style-name="P19"><text:span text:style-name="T18">Soient les deux mélanges R et E de masses respectives </text:span><text:span text:style-name="T20">r</text:span><text:span text:style-name="T18"> et </text:span><text:span text:style-name="T20">e</text:span><text:span text:style-name="T18"> et de fractions massiques en A(u), B(v) et C(w) respectivement <text:s/>pour R </text:span></text:p>
          <text:p text:style-name="P29"><text:span text:style-name="T18"><text:tab/></text:span><text:span text:style-name="T18"> <text:s text:c="2"/></text:span><text:span text:style-name="T18">et <text:s/>pour E</text:span><text:span text:style-name="T18"><text:tab/></text:span><text:span text:style-name="T18"> <text:s text:c="2"/>. Soit K (mélange de E et R)de masse </text:span><text:span text:style-name="T20">k</text:span><text:span text:style-name="T18">= </text:span><text:span text:style-name="T20">r</text:span><text:span text:style-name="T18"> + </text:span><text:span text:style-name="T20">e</text:span><text:span text:style-name="T18"> <text:s/>et de fractions massiques </text:span></text:p>
          <text:p text:style-name="P19"><text:span text:style-name="T18"><text:s/></text:span><text:span text:style-name="T18">Les corps purs se conservent et on peut écrire : </text:span></text:p>
          <draw:enhanced-geometry svg:viewBox="0 0 21600 21600" draw:type="mso-spt202" draw:enhanced-path="M 0 0 L 21600 0 21600 21600 0 21600 0 0 Z N"/>
        </draw:custom-shape>
        <draw:frame draw:style-name="gr24" draw:id="id56" draw:layer="layout" svg:width="5.839cm" svg:height="1.032cm" svg:x="4.189cm" svg:y="13.238cm">
          <draw:object-ole draw:class-id="0002CE02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5" draw:id="id50" draw:layer="layout" svg:width="5.932cm" svg:height="0.899cm" svg:x="12.532cm" svg:y="11.007cm">
          <draw:object-ole draw:class-id="0002CE02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6" draw:id="id51" draw:layer="layout" svg:width="3.016cm" svg:height="1.817cm" svg:x="19.147cm" svg:y="9.944cm">
          <draw:object-ole draw:class-id="0002CE02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7" draw:id="id57" draw:layer="layout" svg:width="6.544cm" svg:height="1.962cm" svg:x="15.956cm" svg:y="12cm">
          <draw:object-ole draw:class-id="0002CE02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8" draw:id="id46" draw:layer="layout" svg:width="2.58cm" svg:height="0.834cm" svg:x="14.164cm" svg:y="8.012cm">
          <draw:object-ole draw:class-id="0002CE02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9" draw:id="id47" draw:layer="layout" svg:width="2.58cm" svg:height="0.811cm" svg:x="18.009cm" svg:y="8.524cm">
          <draw:object-ole draw:class-id="0002CE02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1" draw:text-style-name="P3" draw:id="id59" draw:layer="layout" svg:width="22.895cm" svg:height="2.118cm" svg:x="1.46cm" svg:y="14.279cm">
          <text:p text:style-name="P30"><text:span text:style-name="T28">Les relations (1) et (2) impliquent que K soit aligné avec R et E. K est le barycentre <text:s/>des points R et E, affectés respectivement des masses </text:span><text:span text:style-name="T29">r</text:span><text:span text:style-name="T30"> </text:span><text:span text:style-name="T28">et </text:span><text:span text:style-name="T29">e</text:span><text:span text:style-name="T28"> <text:s/>(</text:span><text:span text:style-name="T29">règle des leviers</text:span><text:span text:style-name="T28">, théorème des “ moments chimiques ”)</text:span></text:p>
          <draw:enhanced-geometry svg:viewBox="0 0 21600 21600" draw:type="mso-spt202" draw:enhanced-path="M 0 0 L 21600 0 21600 21600 0 21600 0 0 Z N"/>
        </draw:custom-shape>
        <draw:custom-shape draw:style-name="gr10" draw:text-style-name="P3" draw:id="id48" draw:layer="layout" svg:width="2.716cm" svg:height="1.023cm" svg:x="9.278cm" svg:y="10.16cm">
          <text:p text:style-name="P26"><text:span text:style-name="T27">Pour A</text:span></text:p>
          <draw:enhanced-geometry svg:viewBox="0 0 21600 21600" draw:type="mso-spt202" draw:enhanced-path="M 0 0 L 21600 0 21600 21600 0 21600 0 0 Z N"/>
        </draw:custom-shape>
        <draw:custom-shape draw:style-name="gr30" draw:text-style-name="P3" draw:id="id53" draw:layer="layout" svg:width="2.716cm" svg:height="1.023cm" svg:x="1.129cm" svg:y="12.03cm">
          <text:p text:style-name="P26"><text:span text:style-name="T27">Pour B</text:span></text:p>
          <draw:enhanced-geometry svg:viewBox="0 0 21600 21600" draw:type="mso-spt202" draw:enhanced-path="M 0 0 L 21600 0 21600 21600 0 21600 0 0 Z N"/>
        </draw:custom-shape>
        <draw:custom-shape draw:style-name="gr31" draw:text-style-name="P3" draw:id="id55" draw:layer="layout" svg:width="2.717cm" svg:height="1.023cm" svg:x="1.164cm" svg:y="13.229cm">
          <text:p text:style-name="P26"><text:span text:style-name="T27">Pour C</text:span></text:p>
          <draw:enhanced-geometry svg:viewBox="0 0 21600 21600" draw:type="mso-spt202" draw:enhanced-path="M 0 0 L 21600 0 21600 21600 0 21600 0 0 Z N"/>
        </draw:custom-shape>
        <draw:frame draw:style-name="gr2" draw:text-style-name="P31" draw:id="id52" draw:layer="layout" svg:width="1.5cm" svg:height="0.927cm" svg:x="23cm" svg:y="10.5cm">
          <draw:text-box>
            <text:p><text:span text:style-name="T31">(1)</text:span></text:p>
          </draw:text-box>
        </draw:frame>
        <draw:frame draw:style-name="gr2" draw:text-style-name="P31" draw:id="id58" draw:layer="layout" svg:width="1.5cm" svg:height="0.927cm" svg:x="23cm" svg:y="12.5cm">
          <draw:text-box>
            <text:p><text:span text:style-name="T31">(2)</text:span></text:p>
          </draw:text-box>
        </draw:frame>
        <draw:custom-shape draw:style-name="gr16" draw:text-style-name="P23" draw:layer="layout" svg:width="2.5cm" svg:height="0.853cm" svg:x="0.5cm" svg:y="5cm">
          <text:p text:style-name="P22"><text:span text:style-name="T22">FIG. 3.3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6" draw:style-name="dp4" draw:master-page-name="Standard">
        <office:forms form:automatic-focus="false" form:apply-design-mode="false"/>
        <draw:frame draw:style-name="gr2" draw:text-style-name="P32" draw:layer="layout" svg:width="21.5cm" svg:height="1.436cm" svg:x="2.5cm" svg:y="4.5cm">
          <draw:text-box>
            <text:p><text:span text:style-name="T32">3.2 Quelques applications pratiques</text:span></text:p>
          </draw:text-box>
        </draw:frame>
        <draw:frame draw:style-name="gr32" draw:text-style-name="P7" draw:layer="layout" svg:width="13.43cm" svg:height="1.098cm" svg:x="2.5cm" svg:y="7cm">
          <draw:text-box>
            <text:p><text:span text:style-name="T8">3.2.1 Exercice d'application</text:span></text:p>
          </draw:text-box>
        </draw:frame>
        <draw:frame draw:style-name="gr2" draw:text-style-name="P7" draw:layer="layout" svg:width="22cm" svg:height="1.098cm" svg:x="2.5cm" svg:y="8.402cm">
          <draw:text-box>
            <text:p><text:span text:style-name="T8">3.2.2 Détermination expérimentale de l'isotherme de solubilité </text:span></text:p>
          </draw:text-box>
        </draw:frame>
        <draw:frame draw:style-name="gr33" draw:text-style-name="P7" draw:layer="layout" svg:width="22cm" svg:height="1.945cm" svg:x="2.5cm" svg:y="10cm">
          <draw:text-box>
            <text:p><text:span text:style-name="T8">3.2.3 Détermination du conjugué d'un point quelconque de l'isotherme </text:span></text:p>
          </draw:text-box>
        </draw:frame>
        <draw:frame draw:style-name="gr2" draw:text-style-name="P7" draw:layer="layout" svg:width="21.5cm" svg:height="1.945cm" svg:x="2.5cm" svg:y="12.5cm">
          <draw:text-box>
            <text:p><text:span text:style-name="T8">3.2.4 Détermination d'une conodale passant par un point de la zone de démixtion</text:span></text:p>
          </draw:text-box>
        </draw:frame>
        <draw:frame draw:style-name="gr2" draw:text-style-name="P7" draw:layer="layout" svg:width="21cm" svg:height="1.098cm" svg:x="2.5cm" svg:y="14.902cm">
          <draw:text-box>
            <text:p><text:span text:style-name="T8">3.2.5 Isotherme de solubilité et Courbe de partage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2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34" draw:text-style-name="P34" draw:id="id61" draw:layer="layout" svg:width="9cm" svg:height="1.023cm" svg:x="0.5cm" svg:y="0.639cm">
          <text:p text:style-name="P33"><text:span text:style-name="T33">3.2.1 Exercice d'application</text:span></text:p>
          <draw:enhanced-geometry svg:viewBox="0 0 21600 21600" draw:type="mso-spt202" draw:enhanced-path="M 0 0 L 21600 0 21600 21600 0 21600 0 0 Z N"/>
        </draw:custom-shape>
        <draw:custom-shape draw:style-name="gr35" draw:text-style-name="P35" draw:layer="layout" svg:width="10.216cm" svg:height="4.023cm" svg:x="14.5cm" svg:y="0.60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id="id72" draw:layer="layout" svg:width="1.773cm" svg:height="1.277cm" svg:x="4.837cm" svg:y="10.164cm">
          <text:p text:style-name="P13"><text:span text:style-name="T34">F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id="id63" draw:layer="layout" svg:width="19.262cm" svg:height="14.605cm" svg:x="2.238cm" svg:y="2.13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 draw:id="id67">
          <draw:custom-shape draw:style-name="gr36" draw:text-style-name="P36" draw:layer="layout" svg:width="5.291cm" svg:height="1.277cm" draw:transform="rotate (-0.00401425728077356) translate (8.617cm 14.886cm)">
            <text:p text:style-name="P13"><text:span text:style-name="T13">2 PHASES</text:span></text:p>
            <draw:enhanced-geometry svg:viewBox="0 0 21600 21600" draw:type="mso-spt202" draw:enhanced-path="M 0 0 L 21600 0 21600 21600 0 21600 0 0 Z N"/>
          </draw:custom-shape>
          <draw:g>
            <draw:line draw:style-name="gr6" draw:text-style-name="P14" draw:layer="layout" svg:x1="5.87cm" svg:y1="13.396cm" svg:x2="13.283cm" svg:y2="12.191cm">
              <text:p/>
            </draw:line>
            <draw:line draw:style-name="gr6" draw:text-style-name="P14" draw:layer="layout" svg:x1="5.019cm" svg:y1="14.43cm" svg:x2="15.608cm" svg:y2="13.232cm">
              <text:p/>
            </draw:line>
            <draw:line draw:style-name="gr6" draw:text-style-name="P14" draw:layer="layout" svg:x1="7.146cm" svg:y1="11.956cm" svg:x2="10.959cm" svg:y2="11.146cm">
              <text:p/>
            </draw:line>
            <draw:line draw:style-name="gr6" draw:text-style-name="P14" draw:layer="layout" svg:x1="4.38cm" svg:y1="15.456cm" svg:x2="17.93cm" svg:y2="14.685cm">
              <text:p/>
            </draw:line>
            <draw:custom-shape draw:style-name="gr7" draw:text-style-name="P3" draw:layer="layout" svg:width="17.405cm" svg:height="5.709cm" draw:transform="rotate (-0.00942477796195476) translate (3.554cm 11.026cm)">
              <text:p/>
              <draw:enhanced-geometry svg:viewBox="0 0 2112 1016" draw:type="non-primitive" draw:enhanced-path="M 0 1016 C 208 516 416 16 768 8 1120 0 1888 808 2112 968 L 0 1016 Z N"/>
            </draw:custom-shape>
          </draw:g>
        </draw:g>
        <draw:custom-shape draw:style-name="gr37" draw:text-style-name="P36" draw:id="id64" draw:layer="layout" svg:width="1.773cm" svg:height="1.277cm" svg:x="1.574cm" svg:y="16.047cm">
          <text:p text:style-name="P13"><text:span text:style-name="T34">A</text:span></text:p>
          <draw:enhanced-geometry svg:viewBox="0 0 21600 21600" draw:type="mso-spt202" draw:enhanced-path="M 0 0 L 21600 0 21600 21600 0 21600 0 0 Z N"/>
        </draw:custom-shape>
        <draw:custom-shape draw:style-name="gr38" draw:text-style-name="P37" draw:id="id66" draw:layer="layout" svg:width="1.773cm" svg:height="1.108cm" svg:x="21.559cm" svg:y="16.197cm">
          <text:p text:style-name="P15"><text:span text:style-name="T15">B=S</text:span></text:p>
          <draw:enhanced-geometry svg:viewBox="0 0 21600 21600" draw:type="mso-spt202" draw:enhanced-path="M 0 0 L 21600 0 21600 21600 0 21600 0 0 Z N"/>
        </draw:custom-shape>
        <draw:custom-shape draw:style-name="gr37" draw:text-style-name="P36" draw:id="id65" draw:layer="layout" svg:width="1.773cm" svg:height="1.277cm" svg:x="11.152cm" svg:y="1.116cm">
          <text:p text:style-name="P13"><text:span text:style-name="T34">C</text:span></text:p>
          <draw:enhanced-geometry svg:viewBox="0 0 21600 21600" draw:type="mso-spt202" draw:enhanced-path="M 0 0 L 21600 0 21600 21600 0 21600 0 0 Z N"/>
        </draw:custom-shape>
        <draw:custom-shape draw:style-name="gr39" draw:text-style-name="P3" draw:id="id71" draw:layer="layout" svg:width="0.247cm" svg:height="0.283cm" svg:x="5.768cm" svg:y="11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8" draw:id="id74" draw:layer="layout" svg:width="10.9cm" svg:height="5.5cm" svg:x="14.5cm" svg:y="2cm">
          <text:p text:style-name="P22"><text:span text:style-name="T35">2. Le mélange F+S, représenté par le point M est situé sur FS tel que:</text:span></text:p>
          <draw:enhanced-geometry svg:viewBox="0 0 21600 21600" draw:type="mso-spt202" draw:enhanced-path="M 0 0 L 21600 0 21600 21600 0 21600 0 0 Z N"/>
        </draw:custom-shape>
        <draw:custom-shape draw:style-name="gr41" draw:text-style-name="P39" draw:id="id75" draw:layer="layout" svg:width="8cm" svg:height="1.5cm" svg:x="17cm" svg:y="5cm">
          <text:p text:style-name="P33"><text:span text:style-name="T36">FM/MS = s/f = 50/250</text:span></text:p>
          <draw:enhanced-geometry svg:viewBox="0 0 21600 21600" draw:type="mso-spt202" draw:enhanced-path="M 0 0 L 21600 0 21600 21600 0 21600 0 0 Z N"/>
        </draw:custom-shape>
        <draw:custom-shape draw:style-name="gr42" draw:text-style-name="P40" draw:id="id76" draw:layer="layout" svg:width="6.5cm" svg:height="1.455cm" svg:x="17.5cm" svg:y="7.045cm">
          <text:p text:style-name="P22"><text:span text:style-name="T37">FM= (50*MS/250)</text:span></text:p>
          <draw:enhanced-geometry svg:viewBox="0 0 21600 21600" draw:type="mso-spt202" draw:enhanced-path="M 0 0 L 21600 0 21600 21600 0 21600 0 0 Z N"/>
        </draw:custom-shape>
        <draw:polyline draw:style-name="gr43" draw:text-style-name="P14" draw:id="id73" draw:layer="layout" svg:width="15.488cm" svg:height="5.11cm" svg:x="6cm" svg:y="11.5cm" svg:viewBox="0 0 15489 5111" draw:points="0,0 15489,5111">
          <text:p/>
        </draw:polyline>
        <draw:frame draw:style-name="gr2" draw:id="id62" draw:layer="layout" svg:width="9cm" svg:height="4.689cm" svg:x="0.5cm" svg:y="2cm">
          <draw:text-box>
            <text:p text:style-name="P33"><text:span text:style-name="T38">On mélange F(alimentation ) avec du solvant pur (S=B)</text:span></text:p>
            <text:p text:style-name="P33"><text:span text:style-name="T38">Composition de l'alimentation F: A:70% <text:s/>C:30%</text:span></text:p>
            <text:p text:style-name="P33"><text:span text:style-name="T38">Masses: f=250 kg ; s=50 kg</text:span></text:p>
          </draw:text-box>
        </draw:frame>
        <draw:frame draw:style-name="gr2" draw:text-style-name="P41" draw:id="id68" draw:layer="layout" svg:width="9.5cm" svg:height="1.098cm" svg:x="14.5cm" svg:y="0.5cm">
          <draw:text-box>
            <text:p><text:span text:style-name="T39">1. On place F</text:span></text:p>
          </draw:text-box>
        </draw:frame>
        <draw:line draw:style-name="gr44" draw:id="id70" draw:layer="layout" svg:x1="6cm" svg:y1="11.5cm" svg:x2="18cm" svg:y2="11.5cm">
          <text:p/>
        </draw:line>
        <draw:g draw:id="id69">
          <draw:frame draw:style-name="gr2" draw:text-style-name="P42" draw:layer="layout" svg:width="2.9cm" svg:height="1.098cm" svg:x="20.6cm" svg:y="12.2cm">
            <draw:text-box>
              <text:p text:style-name="P42"><text:span text:style-name="T40">30% C</text:span></text:p>
            </draw:text-box>
          </draw:frame>
          <draw:line draw:style-name="gr45" draw:layer="layout" svg:x1="18cm" svg:y1="11.5cm" svg:x2="21.6cm" svg:y2="16.7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2s" smil:targetElement="id6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2s" smil:targetElement="id6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2s" smil:targetElement="id7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3" smil:attributeName="visibility" smil:to="visible"/>
                  <anim:transitionFilter smil:dur="1s" smil:targetElement="id7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5">
          <draw:page-thumbnail draw:style-name="gr3" draw:layer="layout" svg:width="12.7cm" svg:height="9.526cm" svg:x="3.175cm" svg:y="1.904cm" draw:page-number="7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g draw:id="id77">
          <draw:custom-shape draw:style-name="gr37" draw:text-style-name="P36" draw:layer="layout" svg:width="1.773cm" svg:height="1.277cm" svg:x="3.203cm" svg:y="10.363cm">
            <text:p text:style-name="P13"><text:span text:style-name="T34">F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3" draw:layer="layout" svg:width="19.262cm" svg:height="14.605cm" svg:x="0.638cm" svg:y="1.89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6" draw:text-style-name="P36" draw:layer="layout" svg:width="5.291cm" svg:height="1.277cm" draw:transform="rotate (-0.0191986217731206) translate (6.842cm 14.967cm)">
            <text:p text:style-name="P13"><text:span text:style-name="T13">2 PHASES</text:span></text:p>
            <draw:enhanced-geometry svg:viewBox="0 0 21600 21600" draw:type="mso-spt202" draw:enhanced-path="M 0 0 L 21600 0 21600 21600 0 21600 0 0 Z N"/>
          </draw:custom-shape>
          <draw:line draw:style-name="gr6" draw:text-style-name="P14" draw:layer="layout" svg:x1="4.119cm" svg:y1="13.436cm" svg:x2="11.549cm" svg:y2="12.343cm">
            <text:p/>
          </draw:line>
          <draw:line draw:style-name="gr6" draw:text-style-name="P14" draw:layer="layout" svg:x1="3.252cm" svg:y1="14.456cm" svg:x2="13.858cm" svg:y2="13.419cm">
            <text:p/>
          </draw:line>
          <draw:line draw:style-name="gr6" draw:text-style-name="P14" draw:layer="layout" svg:x1="5.416cm" svg:y1="12.015cm" svg:x2="9.241cm" svg:y2="11.263cm">
            <text:p/>
          </draw:line>
          <draw:line draw:style-name="gr6" draw:text-style-name="P14" draw:layer="layout" svg:x1="2.597cm" svg:y1="15.472cm" svg:x2="16.157cm" svg:y2="14.907cm">
            <text:p/>
          </draw:line>
          <draw:custom-shape draw:style-name="gr7" draw:text-style-name="P3" draw:layer="layout" svg:width="17.405cm" svg:height="5.709cm" draw:transform="rotate (-0.018151424221925) translate (1.908cm 10.718cm)">
            <text:p/>
            <draw:enhanced-geometry svg:viewBox="0 0 2112 1016" draw:type="non-primitive" draw:enhanced-path="M 0 1016 C 208 516 416 16 768 8 1120 0 1888 808 2112 968 L 0 1016 Z N"/>
          </draw:custom-shape>
          <draw:custom-shape draw:style-name="gr37" draw:text-style-name="P36" draw:layer="layout" svg:width="1.773cm" svg:height="1.277cm" svg:x="-0.1cm" svg:y="16.17cm">
            <text:p text:style-name="P13"><text:span text:style-name="T34">A</text:span></text:p>
            <draw:enhanced-geometry svg:viewBox="0 0 21600 21600" draw:type="mso-spt202" draw:enhanced-path="M 0 0 L 21600 0 21600 21600 0 21600 0 0 Z N"/>
          </draw:custom-shape>
          <draw:custom-shape draw:style-name="gr38" draw:text-style-name="P37" draw:layer="layout" svg:width="1.773cm" svg:height="1.108cm" svg:x="19.885cm" svg:y="16.32cm">
            <text:p text:style-name="P15"><text:span text:style-name="T15">B=S</text:span></text:p>
            <draw:enhanced-geometry svg:viewBox="0 0 21600 21600" draw:type="mso-spt202" draw:enhanced-path="M 0 0 L 21600 0 21600 21600 0 21600 0 0 Z N"/>
          </draw:custom-shape>
          <draw:custom-shape draw:style-name="gr37" draw:text-style-name="P36" draw:layer="layout" svg:width="1.773cm" svg:height="1.277cm" svg:x="9.178cm" svg:y="0.939cm">
            <text:p text:style-name="P13"><text:span text:style-name="T34">C</text:span></text:p>
            <draw:enhanced-geometry svg:viewBox="0 0 21600 21600" draw:type="mso-spt202" draw:enhanced-path="M 0 0 L 21600 0 21600 21600 0 21600 0 0 Z N"/>
          </draw:custom-shape>
          <draw:custom-shape draw:style-name="gr39" draw:text-style-name="P3" draw:layer="layout" svg:width="0.247cm" svg:height="0.282cm" svg:x="3.884cm" svg:y="11.3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3" draw:text-style-name="P14" draw:layer="layout" svg:x1="3.99cm" svg:y1="11.535cm" svg:x2="19.99cm" svg:y2="16.535cm">
            <text:p/>
          </draw:line>
          <draw:custom-shape draw:style-name="gr47" draw:text-style-name="P40" draw:layer="layout" svg:width="6.836cm" svg:height="1.108cm" svg:x="1.064cm" svg:y="1.416cm">
            <text:p text:style-name="P22"><text:span text:style-name="T37">FM= (50*MS/250)</text:span></text:p>
            <draw:enhanced-geometry svg:viewBox="0 0 21600 21600" draw:type="mso-spt202" draw:enhanced-path="M 0 0 L 21600 0 21600 21600 0 21600 0 0 Z N"/>
          </draw:custom-shape>
        </draw:g>
        <draw:custom-shape draw:style-name="gr48" draw:text-style-name="P43" draw:id="id78" draw:layer="layout" svg:width="8.885cm" svg:height="1.277cm" svg:x="14.5cm" svg:y="1.332cm">
          <text:p text:style-name="P33"><text:span text:style-name="T41">FS=FM+MS</text:span></text:p>
          <draw:enhanced-geometry svg:viewBox="0 0 21600 21600" draw:type="mso-spt202" draw:enhanced-path="M 0 0 L 21600 0 21600 21600 0 21600 0 0 Z N"/>
        </draw:custom-shape>
        <draw:custom-shape draw:style-name="gr49" draw:text-style-name="P44" draw:id="id79" draw:layer="layout" svg:width="10.336cm" svg:height="1.41cm" svg:x="14.5cm" svg:y="3.59cm">
          <text:p text:style-name="P13"><text:span text:style-name="T42">FS = (50/250)*MS + MS</text:span></text:p>
          <draw:enhanced-geometry svg:viewBox="0 0 21600 21600" draw:type="mso-spt202" draw:enhanced-path="M 0 0 L 21600 0 21600 21600 0 21600 0 0 Z N"/>
        </draw:custom-shape>
        <draw:custom-shape draw:style-name="gr50" draw:text-style-name="P44" draw:id="id80" draw:layer="layout" svg:width="10.9cm" svg:height="1.613cm" svg:x="14.5cm" svg:y="5.887cm">
          <text:p text:style-name="P13"><text:span text:style-name="T42">MS = (250/300)*FS=5/6 FS</text:span></text:p>
          <draw:enhanced-geometry svg:viewBox="0 0 21600 21600" draw:type="mso-spt202" draw:enhanced-path="M 0 0 L 21600 0 21600 21600 0 21600 0 0 Z N"/>
        </draw:custom-shape>
        <draw:custom-shape draw:style-name="gr39" draw:text-style-name="P3" draw:id="id81" draw:layer="layout" svg:width="0.325cm" svg:height="0.3cm" svg:x="6.475cm" svg:y="12.2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40" draw:id="id82" draw:layer="layout" svg:width="1.773cm" svg:height="1.264cm" svg:x="5.681cm" svg:y="12.3cm">
          <text:p text:style-name="P22"><text:span text:style-name="T43">M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2s" smil:targetElement="id7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2s" smil:targetElement="id81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5">
          <draw:page-thumbnail draw:style-name="gr3" draw:layer="layout" svg:width="12.7cm" svg:height="9.526cm" svg:x="3.175cm" svg:y="1.904cm" draw:page-number="8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g draw:id="id84">
          <draw:custom-shape draw:style-name="gr52" draw:text-style-name="P3" draw:layer="layout" svg:width="5.843cm" svg:height="4.317cm" svg:x="16.598cm" svg:y="3.047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3" draw:text-style-name="P3" draw:layer="layout" svg:width="1.015cm" svg:height="0.763cm" svg:x="19.279cm" svg:y="2.249cm">
            <text:p text:style-name="P9"><text:span text:style-name="T44">C</text:span></text:p>
            <draw:enhanced-geometry svg:viewBox="0 0 21600 21600" draw:type="mso-spt202" draw:enhanced-path="M 0 0 L 21600 0 21600 21600 0 21600 0 0 Z N"/>
          </draw:custom-shape>
          <draw:custom-shape draw:style-name="gr54" draw:text-style-name="P45" draw:layer="layout" svg:width="2.796cm" svg:height="0.763cm" svg:x="15.972cm" svg:y="3.347cm">
            <text:p/>
            <draw:enhanced-geometry svg:viewBox="0 0 21600 21600" draw:type="mso-spt202" draw:enhanced-path="M 0 0 L 21600 0 21600 21600 0 21600 0 0 Z N"/>
          </draw:custom-shape>
          <draw:custom-shape draw:style-name="gr53" draw:text-style-name="P3" draw:layer="layout" svg:width="1.014cm" svg:height="0.763cm" svg:x="15.668cm" svg:y="6.976cm">
            <text:p text:style-name="P9"><text:span text:style-name="T44">A</text:span></text:p>
            <draw:enhanced-geometry svg:viewBox="0 0 21600 21600" draw:type="mso-spt202" draw:enhanced-path="M 0 0 L 21600 0 21600 21600 0 21600 0 0 Z N"/>
          </draw:custom-shape>
          <draw:custom-shape draw:style-name="gr53" draw:text-style-name="P3" draw:layer="layout" svg:width="1.014cm" svg:height="0.763cm" svg:x="22.737cm" svg:y="7.029cm">
            <text:p text:style-name="P9"><text:span text:style-name="T44">B</text:span></text:p>
            <draw:enhanced-geometry svg:viewBox="0 0 21600 21600" draw:type="mso-spt202" draw:enhanced-path="M 0 0 L 21600 0 21600 21600 0 21600 0 0 Z N"/>
          </draw:custom-shape>
        </draw:g>
        <draw:g draw:id="id96">
          <draw:custom-shape draw:style-name="gr52" draw:text-style-name="P3" draw:layer="layout" svg:width="6.354cm" svg:height="4.824cm" svg:x="16.413cm" svg:y="11.069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3" draw:text-style-name="P3" draw:layer="layout" svg:width="1.014cm" svg:height="0.763cm" svg:x="19.332cm" svg:y="10.548cm">
            <text:p text:style-name="P9"><text:span text:style-name="T44">C</text:span></text:p>
            <draw:enhanced-geometry svg:viewBox="0 0 21600 21600" draw:type="mso-spt202" draw:enhanced-path="M 0 0 L 21600 0 21600 21600 0 21600 0 0 Z N"/>
          </draw:custom-shape>
          <draw:custom-shape draw:style-name="gr53" draw:text-style-name="P3" draw:layer="layout" svg:width="1.014cm" svg:height="0.763cm" svg:x="15.668cm" svg:y="15.28cm">
            <text:p text:style-name="P9"><text:span text:style-name="T44">A</text:span></text:p>
            <draw:enhanced-geometry svg:viewBox="0 0 21600 21600" draw:type="mso-spt202" draw:enhanced-path="M 0 0 L 21600 0 21600 21600 0 21600 0 0 Z N"/>
          </draw:custom-shape>
          <draw:custom-shape draw:style-name="gr53" draw:text-style-name="P3" draw:layer="layout" svg:width="1.015cm" svg:height="0.763cm" svg:x="22.895cm" svg:y="15.121cm">
            <text:p text:style-name="P9"><text:span text:style-name="T44">B</text:span></text:p>
            <draw:enhanced-geometry svg:viewBox="0 0 21600 21600" draw:type="mso-spt202" draw:enhanced-path="M 0 0 L 21600 0 21600 21600 0 21600 0 0 Z N"/>
          </draw:custom-shape>
          <draw:custom-shape draw:style-name="gr53" draw:text-style-name="P45" draw:layer="layout" svg:width="2.144cm" svg:height="0.741cm" svg:x="15.954cm" svg:y="10.857cm">
            <text:p text:style-name="P9"><text:span text:style-name="T22">Fig 3.5</text:span></text:p>
            <draw:enhanced-geometry svg:viewBox="0 0 21600 21600" draw:type="mso-spt202" draw:enhanced-path="M 0 0 L 21600 0 21600 21600 0 21600 0 0 Z N"/>
          </draw:custom-shape>
        </draw:g>
        <draw:custom-shape draw:style-name="gr53" draw:text-style-name="P3" draw:id="id89" draw:layer="layout" svg:width="1.019cm" svg:height="0.763cm" svg:x="20.858cm" svg:y="4.824cm">
          <text:p text:style-name="P9"><text:span text:style-name="T44">E</text:span><text:span text:style-name="T45">1</text:span></text:p>
          <draw:enhanced-geometry svg:viewBox="0 0 21600 21600" draw:type="mso-spt202" draw:enhanced-path="M 0 0 L 21600 0 21600 21600 0 21600 0 0 Z N"/>
        </draw:custom-shape>
        <draw:custom-shape draw:style-name="gr55" draw:text-style-name="P46" draw:id="id95" draw:layer="layout" svg:width="12.114cm" svg:height="1.445cm" svg:x="0.886cm" svg:y="8.215cm">
          <text:p text:style-name="P27"><text:span text:style-name="T20">Pour déterminer la courbe de solubilité seule (sans les droites de conjugaison)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id="id85" draw:layer="layout" svg:width="16.514cm" svg:height="2.037cm" svg:x="-1.799cm" svg:y="1.83cm">
          <text:p text:style-name="P47"><text:span text:style-name="T28">A température constante </text:span><text:span text:style-name="T29">on forme des mélanges de composition en C,A,B connue</text:span><text:span text:style-name="T28">, tels que celui qui est représenté par le point K </text:span><text:span text:style-name="T29">(fig. 3.4)</text:span><text:span text:style-name="T28">. </text:span></text:p>
          <draw:enhanced-geometry svg:viewBox="0 0 21600 21600" draw:type="mso-spt202" draw:enhanced-path="M 0 0 L 21600 0 21600 21600 0 21600 0 0 Z N"/>
        </draw:custom-shape>
        <draw:custom-shape draw:style-name="gr34" draw:text-style-name="P48" draw:id="id83" draw:layer="layout" svg:width="22.958cm" svg:height="1.023cm" svg:x="0.542cm" svg:y="0.847cm">
          <text:p text:style-name="P47"><text:span text:style-name="T46">3.2.2 </text:span><text:span text:style-name="T17">Détermination expérimentale de l'isotherme de solubilité </text:span></text:p>
          <draw:enhanced-geometry svg:viewBox="0 0 21600 21600" draw:type="mso-spt202" draw:enhanced-path="M 0 0 L 21600 0 21600 21600 0 21600 0 0 Z N"/>
        </draw:custom-shape>
        <draw:polyline draw:style-name="gr56" draw:text-style-name="P14" draw:id="id100" draw:layer="layout" svg:width="1.935cm" svg:height="1.079cm" svg:x="17.529cm" svg:y="14.451cm" svg:viewBox="0 0 1936 1080" draw:points="0,0 1936,1080">
          <text:p/>
        </draw:polyline>
        <draw:g draw:id="id98">
          <draw:line draw:style-name="gr57" draw:text-style-name="P14" draw:layer="layout" svg:x1="17.396cm" svg:y1="14.23cm" svg:x2="17.652cm" svg:y2="14.486cm">
            <text:p/>
          </draw:line>
          <draw:custom-shape draw:style-name="gr53" draw:text-style-name="P3" draw:layer="layout" svg:width="1.019cm" svg:height="0.763cm" svg:x="16.836cm" svg:y="13.278cm">
            <text:p text:style-name="P9"><text:span text:style-name="T47">K’</text:span></text:p>
            <draw:enhanced-geometry svg:viewBox="0 0 21600 21600" draw:type="mso-spt202" draw:enhanced-path="M 0 0 L 21600 0 21600 21600 0 21600 0 0 Z N"/>
          </draw:custom-shape>
        </draw:g>
        <draw:g draw:id="id103">
          <draw:custom-shape draw:style-name="gr53" draw:text-style-name="P3" draw:layer="layout" svg:width="1.019cm" svg:height="0.763cm" svg:x="21.603cm" svg:y="13.357cm">
            <text:p text:style-name="P9"><text:span text:style-name="T47">K’’</text:span></text:p>
            <draw:enhanced-geometry svg:viewBox="0 0 21600 21600" draw:type="mso-spt202" draw:enhanced-path="M 0 0 L 21600 0 21600 21600 0 21600 0 0 Z N"/>
          </draw:custom-shape>
          <draw:line draw:style-name="gr57" draw:text-style-name="P14" draw:layer="layout" svg:x1="21.518cm" svg:y1="13.931cm" svg:x2="21.307cm" svg:y2="13.984cm">
            <text:p/>
          </draw:line>
        </draw:g>
        <draw:polyline draw:style-name="gr56" draw:text-style-name="P14" draw:id="id104" draw:layer="layout" svg:width="1.058cm" svg:height="0.555cm" svg:x="20.332cm" svg:y="13.917cm" svg:viewBox="0 0 1059 556" draw:points="1059,0 0,556">
          <text:p/>
        </draw:polyline>
        <draw:g draw:id="id105">
          <draw:custom-shape draw:style-name="gr58" draw:text-style-name="P3" draw:layer="layout" svg:width="0.256cm" svg:height="0.255cm" svg:x="20.792cm" svg:y="14.0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3" draw:text-style-name="P3" draw:layer="layout" svg:width="1.309cm" svg:height="0.657cm" svg:x="20.113cm" svg:y="13.613cm">
            <text:p text:style-name="P9"><text:span text:style-name="T47">L’’</text:span></text:p>
            <draw:enhanced-geometry svg:viewBox="0 0 21600 21600" draw:type="mso-spt202" draw:enhanced-path="M 0 0 L 21600 0 21600 21600 0 21600 0 0 Z N"/>
          </draw:custom-shape>
        </draw:g>
        <draw:polyline draw:style-name="gr59" draw:text-style-name="P14" draw:id="id91" draw:layer="layout" svg:width="3.182cm" svg:height="1.048cm" svg:x="17.582cm" svg:y="5.419cm" svg:viewBox="0 0 3183 1049" draw:points="0,1049 3183,0">
          <text:p/>
        </draw:polyline>
        <draw:polyline draw:style-name="gr59" draw:text-style-name="P14" draw:id="id92" draw:layer="layout" svg:width="3.981cm" svg:height="0.793cm" svg:x="17.308cm" svg:y="6.297cm" svg:viewBox="0 0 3982 794" draw:points="0,794 3982,0">
          <text:p/>
        </draw:polyline>
        <draw:g draw:id="id87">
          <draw:custom-shape draw:style-name="gr53" draw:text-style-name="P3" draw:layer="layout" svg:width="0.763cm" svg:height="0.763cm" svg:x="19.037cm" svg:y="6.046cm">
            <text:p text:style-name="P9"><text:span text:style-name="T48">K</text:span></text:p>
            <draw:enhanced-geometry svg:viewBox="0 0 21600 21600" draw:type="mso-spt202" draw:enhanced-path="M 0 0 L 21600 0 21600 21600 0 21600 0 0 Z N"/>
          </draw:custom-shape>
          <draw:line draw:style-name="gr57" draw:text-style-name="P14" draw:layer="layout" svg:x1="19.319cm" svg:y1="5.764cm" svg:x2="19.319cm" svg:y2="6.015cm">
            <text:p/>
          </draw:line>
        </draw:g>
        <draw:custom-shape draw:style-name="gr1" draw:text-style-name="P3" draw:id="id88" draw:layer="layout" svg:width="16.453cm" svg:height="4.347cm" svg:x="-1.733cm" svg:y="4.035cm">
          <text:list text:style-name="L3">
            <text:list-item>
              <text:list>
                <text:list-item>
                  <text:list>
                    <text:list-item>
                      <text:p text:style-name="P49"><text:span text:style-name="T29">Après séparation des phases on analyse</text:span><text:span text:style-name="T28"> chacune d’elles : on obtient la position des </text:span><text:span text:style-name="T29">points conjugués E</text:span><text:span text:style-name="T30">1 </text:span><text:span text:style-name="T29">et R</text:span><text:span text:style-name="T30">1</text:span><text:span text:style-name="T49"> </text:span><text:span text:style-name="T28">pour K, puis celle des points R</text:span><text:span text:style-name="T50">i</text:span><text:span text:style-name="T28"> et E</text:span><text:span text:style-name="T50">i</text:span><text:span text:style-name="T28"> pour chacun des mélanges, donc le réseau des droites de conjugaison et la courbe de solubilité.</text:span></text:p>
                    </text:list-item>
                  </text:list>
                </text:list-item>
              </text:list>
            </text:list-item>
          </text:list>
          <text:p text:style-name="P20"><text:span text:style-name="T18"/></text:p>
          <draw:enhanced-geometry svg:viewBox="0 0 21600 21600" draw:type="mso-spt202" draw:enhanced-path="M 0 0 L 21600 0 21600 21600 0 21600 0 0 Z N"/>
        </draw:custom-shape>
        <draw:custom-shape draw:style-name="gr1" draw:text-style-name="P3" draw:id="id106" draw:layer="layout" svg:width="13.229cm" svg:height="0.853cm" svg:x="1.186cm" svg:y="17.03cm">
          <text:p text:style-name="P20"><text:span text:style-name="T20">En L’ et L’’ apparaît un trouble</text:span></text:p>
          <draw:enhanced-geometry svg:viewBox="0 0 21600 21600" draw:type="mso-spt202" draw:enhanced-path="M 0 0 L 21600 0 21600 21600 0 21600 0 0 Z N"/>
        </draw:custom-shape>
        <draw:custom-shape draw:style-name="gr60" draw:text-style-name="P50" draw:id="id102" draw:layer="layout" svg:width="13.653cm" svg:height="3.221cm" svg:x="0.847cm" svg:y="14.243cm">
          <text:p text:style-name="P20"><text:span text:style-name="T18">On procède de la même façon avec des mélanges binaires B,C (tel que représenté par le point </text:span><text:span text:style-name="T20">K’’</text:span><text:span text:style-name="T18">)auquel on ajoute des quantités croissantes de A jusqu’au trouble ; on obtient un point </text:span><text:span text:style-name="T20">L’’ </text:span><text:span text:style-name="T18">de l’isotherme de solubilité côté extrait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id="id99" draw:layer="layout" svg:width="12.925cm" svg:height="2.629cm" svg:x="0.886cm" svg:y="11.602cm">
          <text:p text:style-name="P20"><text:span text:style-name="T20">On ajoute des quantités croissantes de B</text:span><text:span text:style-name="T18"> et on note </text:span><text:span text:style-name="T20">l’apparition du trouble</text:span><text:span text:style-name="T18"> (démixtion , présence de deux phases). Le mélange obtenu est représenté par un point </text:span><text:span text:style-name="T20">L’</text:span><text:span text:style-name="T18"> situé sur l’isotherme de solubilité côté raffinat..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id="id97" draw:layer="layout" svg:width="13.159cm" svg:height="2.037cm" svg:x="0.917cm" svg:y="9.529cm">
          <text:list text:style-name="L4">
            <text:list-item>
              <text:p text:style-name="P19"><text:span text:style-name="T18">à température constante </text:span><text:span text:style-name="T20">on prépare des mélanges binaires de composition en A et C connue</text:span><text:span text:style-name="T18">, tel que celui représenté par un point </text:span><text:span text:style-name="T20">K’ </text:span><text:span text:style-name="T18">situé sur AC </text:span><text:span text:style-name="T20">(fig. 3.5)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3" draw:id="id90" draw:layer="layout" svg:width="1.014cm" svg:height="0.763cm" svg:x="16.669cm" svg:y="6.218cm">
          <text:p text:style-name="P9"><text:span text:style-name="T44">R</text:span><text:span text:style-name="T45">1</text:span></text:p>
          <draw:enhanced-geometry svg:viewBox="0 0 21600 21600" draw:type="mso-spt202" draw:enhanced-path="M 0 0 L 21600 0 21600 21600 0 21600 0 0 Z N"/>
        </draw:custom-shape>
        <draw:line draw:style-name="gr57" draw:text-style-name="P14" draw:layer="layout" svg:x1="19.037cm" svg:y1="4.886cm" svg:x2="19.037cm" svg:y2="5.137cm">
          <text:p/>
        </draw:line>
        <draw:custom-shape draw:style-name="gr53" draw:text-style-name="P3" draw:id="id93" draw:layer="layout" svg:width="0.763cm" svg:height="0.763cm" svg:x="18.111cm" svg:y="4.463cm">
          <text:p text:style-name="P9"><text:span text:style-name="T48">P</text:span></text:p>
          <draw:enhanced-geometry svg:viewBox="0 0 21600 21600" draw:type="mso-spt202" draw:enhanced-path="M 0 0 L 21600 0 21600 21600 0 21600 0 0 Z N"/>
        </draw:custom-shape>
        <draw:custom-shape draw:style-name="gr61" draw:text-style-name="P3" draw:id="id94" draw:layer="layout" svg:width="4.357cm" svg:height="2.262cm" svg:x="17.255cm" svg:y="5.175cm">
          <text:p/>
          <draw:enhanced-geometry svg:viewBox="0 0 997 513" draw:mirror-horizontal="false" draw:mirror-vertical="false" draw:type="non-primitive" draw:enhanced-path="M 0 513 C 60 366 121 219 174 138 227 57 274 51 320 28 366 5 393 2 448 1 503 0 590 4 649 19 708 34 747 16 805 92 863 168 965 406 997 476 N"/>
        </draw:custom-shape>
        <draw:custom-shape draw:style-name="gr62" draw:text-style-name="P3" draw:id="id108" draw:layer="layout" svg:width="4.825cm" svg:height="2.284cm" svg:x="17.246cm" svg:y="13.657cm">
          <text:p/>
          <draw:enhanced-geometry svg:viewBox="0 0 2736 1032" draw:type="non-primitive" draw:enhanced-path="M 0 1032 C 84 816 168 600 288 456 408 312 504 240 720 168 936 96 1344 0 1584 24 1824 48 1968 144 2160 312 2352 480 2640 912 2736 1032 N"/>
        </draw:custom-shape>
        <draw:g draw:id="id101">
          <draw:custom-shape draw:style-name="gr58" draw:text-style-name="P3" draw:layer="layout" svg:width="0.251cm" svg:height="0.256cm" svg:x="17.727cm" svg:y="14.5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3" draw:text-style-name="P3" draw:layer="layout" svg:width="0.899cm" svg:height="0.688cm" svg:x="17.81cm" svg:y="13.873cm">
            <text:p text:style-name="P9"><text:span text:style-name="T47">L’</text:span></text:p>
            <draw:enhanced-geometry svg:viewBox="0 0 21600 21600" draw:type="mso-spt202" draw:enhanced-path="M 0 0 L 21600 0 21600 21600 0 21600 0 0 Z N"/>
          </draw:custom-shape>
        </draw:g>
        <draw:custom-shape draw:style-name="gr53" draw:text-style-name="P3" draw:id="id109" draw:layer="layout" svg:width="2.751cm" svg:height="0.608cm" svg:x="18.464cm" svg:y="15.055cm">
          <text:p text:style-name="P9"><text:span text:style-name="T48">DEMIXTION</text:span></text:p>
          <draw:enhanced-geometry svg:viewBox="0 0 21600 21600" draw:type="mso-spt202" draw:enhanced-path="M 0 0 L 21600 0 21600 21600 0 21600 0 0 Z N"/>
        </draw:custom-shape>
        <draw:frame draw:style-name="gr2" draw:text-style-name="P51" draw:id="id107" draw:layer="layout" svg:width="22.5cm" svg:height="0.927cm" svg:x="1cm" svg:y="18cm">
          <draw:text-box>
            <text:p><text:span text:style-name="T51">On construit donc point par point l'isotherme</text:span><text:span text:style-name="T52"> </text:span><text:span text:style-name="T51">de solubilité</text:span></text:p>
          </draw:text-box>
        </draw:frame>
        <draw:custom-shape draw:style-name="gr63" draw:text-style-name="P23" draw:id="id86" draw:layer="layout" svg:width="2.5cm" svg:height="0.9cm" svg:x="15.8cm" svg:y="4cm">
          <text:p text:style-name="P22"><text:span text:style-name="T22">Fig. 3.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93" smil:attributeName="visibility" smil:to="visible"/>
                  <anim:transitionFilter smil:dur="0.5s" smil:targetElement="id9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00" smil:attributeName="visibility" smil:to="visible"/>
                  <anim:transitionFilter smil:dur="0.5s" smil:targetElement="id10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8" smil:attributeName="visibility" smil:to="visible"/>
                  <anim:transitionFilter smil:dur="2s" smil:targetElement="id10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9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custom-shape draw:style-name="gr53" draw:text-style-name="P3" draw:id="id119" draw:layer="layout" svg:width="1.547cm" svg:height="1.235cm" svg:x="7.832cm" svg:y="16.298cm">
          <text:p text:style-name="P19"><text:span text:style-name="T20">M2</text:span></text:p>
          <draw:enhanced-geometry svg:viewBox="0 0 21600 21600" draw:type="mso-spt202" draw:enhanced-path="M 0 0 L 21600 0 21600 21600 0 21600 0 0 Z N"/>
        </draw:custom-shape>
        <draw:g draw:id="id111">
          <draw:custom-shape draw:style-name="gr52" draw:text-style-name="P3" draw:layer="layout" svg:width="9.684cm" svg:height="7.819cm" svg:x="3.738cm" svg:y="1.663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4" draw:text-style-name="P3" draw:layer="layout" svg:width="7.563cm" svg:height="4.044cm" svg:x="5.013cm" svg:y="5.517cm">
            <text:p/>
            <draw:enhanced-geometry svg:viewBox="0 0 2736 1032" draw:type="non-primitive" draw:enhanced-path="M 0 1032 C 84 816 168 600 288 456 408 312 504 240 720 168 936 96 1344 0 1584 24 1824 48 1968 144 2160 312 2352 480 2640 912 2736 1032 N"/>
          </draw:custom-shape>
          <draw:custom-shape draw:style-name="gr53" draw:text-style-name="P3" draw:layer="layout" svg:width="1.548cm" svg:height="1.235cm" svg:x="8.236cm" svg:y="0.605cm">
            <text:p text:style-name="P19"><text:span text:style-name="T53">C</text:span></text:p>
            <draw:enhanced-geometry svg:viewBox="0 0 21600 21600" draw:type="mso-spt202" draw:enhanced-path="M 0 0 L 21600 0 21600 21600 0 21600 0 0 Z N"/>
          </draw:custom-shape>
          <draw:custom-shape draw:style-name="gr53" draw:text-style-name="P3" draw:layer="layout" svg:width="1.548cm" svg:height="1.234cm" svg:x="2.57cm" svg:y="8.953cm">
            <text:p text:style-name="P19"><text:span text:style-name="T20">A</text:span></text:p>
            <draw:enhanced-geometry svg:viewBox="0 0 21600 21600" draw:type="mso-spt202" draw:enhanced-path="M 0 0 L 21600 0 21600 21600 0 21600 0 0 Z N"/>
          </draw:custom-shape>
          <draw:custom-shape draw:style-name="gr53" draw:text-style-name="P3" draw:layer="layout" svg:width="1.548cm" svg:height="1.235cm" svg:x="13.585cm" svg:y="8.697cm">
            <text:p text:style-name="P9"><text:span text:style-name="T19">B</text:span></text:p>
            <draw:enhanced-geometry svg:viewBox="0 0 21600 21600" draw:type="mso-spt202" draw:enhanced-path="M 0 0 L 21600 0 21600 21600 0 21600 0 0 Z N"/>
          </draw:custom-shape>
          <draw:line draw:style-name="gr59" draw:text-style-name="P14" draw:layer="layout" svg:x1="10.459cm" svg:y1="6.095cm" svg:x2="10.503cm" svg:y2="6.139cm">
            <text:p/>
          </draw:line>
          <draw:custom-shape draw:style-name="gr53" draw:text-style-name="P3" draw:layer="layout" svg:width="1.548cm" svg:height="1.234cm" svg:x="6.94cm" svg:y="5.293cm">
            <text:p text:style-name="P19"><text:span text:style-name="T20">P</text:span></text:p>
            <draw:enhanced-geometry svg:viewBox="0 0 21600 21600" draw:type="mso-spt202" draw:enhanced-path="M 0 0 L 21600 0 21600 21600 0 21600 0 0 Z N"/>
          </draw:custom-shape>
        </draw:g>
        <draw:g draw:id="id123">
          <draw:line draw:style-name="gr65" draw:text-style-name="P14" draw:layer="layout" svg:x1="5.874cm" svg:y1="7.201cm" svg:x2="7.928cm" svg:y2="10.588cm">
            <text:p/>
          </draw:line>
          <draw:line draw:style-name="gr66" draw:text-style-name="P14" draw:layer="layout" svg:x1="10.269cm" svg:y1="6.218cm" svg:x2="7.765cm" svg:y2="10.376cm">
            <text:p/>
          </draw:line>
          <draw:custom-shape draw:style-name="gr53" draw:text-style-name="P3" draw:layer="layout" svg:width="1.547cm" svg:height="1.764cm" svg:x="6.874cm" svg:y="10.332cm">
            <text:p text:style-name="P19"><text:span text:style-name="T20">M</text:span><text:span text:style-name="T54">1</text:span></text:p>
            <draw:enhanced-geometry svg:viewBox="0 0 21600 21600" draw:type="mso-spt202" draw:enhanced-path="M 0 0 L 21600 0 21600 21600 0 21600 0 0 Z N"/>
          </draw:custom-shape>
        </draw:g>
        <draw:polyline draw:style-name="gr66" draw:text-style-name="P14" draw:id="id117" draw:layer="layout" svg:width="3.672cm" svg:height="6.424cm" svg:x="5.054cm" svg:y="9.604cm" svg:viewBox="0 0 3673 6425" draw:points="0,0 3673,6425">
          <text:p/>
        </draw:polyline>
        <draw:polyline draw:style-name="gr66" draw:text-style-name="P14" draw:id="id118" draw:layer="layout" svg:width="3.792cm" svg:height="6.252cm" svg:x="8.624cm" svg:y="9.609cm" svg:viewBox="0 0 3793 6253" draw:points="3793,0 0,6253">
          <text:p/>
        </draw:polyline>
        <draw:g draw:id="id115">
          <draw:custom-shape draw:style-name="gr53" draw:text-style-name="P3" draw:layer="layout" svg:width="1.548cm" svg:height="1.927cm" svg:x="3.832cm" svg:y="9.715cm">
            <text:p text:style-name="P19"><text:span text:style-name="T20">R</text:span><text:span text:style-name="T54">2</text:span></text:p>
            <draw:enhanced-geometry svg:viewBox="0 0 21600 21600" draw:type="mso-spt202" draw:enhanced-path="M 0 0 L 21600 0 21600 21600 0 21600 0 0 Z N"/>
          </draw:custom-shape>
          <draw:custom-shape draw:style-name="gr53" draw:text-style-name="P3" draw:layer="layout" svg:width="1.548cm" svg:height="1.759cm" svg:x="11.902cm" svg:y="9.671cm">
            <text:p text:style-name="P19"><text:span text:style-name="T20">E</text:span><text:span text:style-name="T54">2</text:span></text:p>
            <draw:enhanced-geometry svg:viewBox="0 0 21600 21600" draw:type="mso-spt202" draw:enhanced-path="M 0 0 L 21600 0 21600 21600 0 21600 0 0 Z N"/>
          </draw:custom-shape>
        </draw:g>
        <draw:custom-shape draw:style-name="gr53" draw:text-style-name="P3" draw:id="id128" draw:layer="layout" svg:width="1.548cm" svg:height="1.235cm" svg:x="7.708cm" svg:y="12.885cm">
          <text:p text:style-name="P19"><text:span text:style-name="T55">M</text:span></text:p>
          <draw:enhanced-geometry svg:viewBox="0 0 21600 21600" draw:type="mso-spt202" draw:enhanced-path="M 0 0 L 21600 0 21600 21600 0 21600 0 0 Z N"/>
        </draw:custom-shape>
        <draw:custom-shape draw:style-name="gr12" draw:text-style-name="P53" draw:id="id112" draw:layer="layout" svg:width="2.672cm" svg:height="0.853cm" svg:x="2.328cm" svg:y="17.357cm">
          <text:p text:style-name="P52"><text:span text:style-name="T56">Fig. 3.6</text:span></text:p>
          <draw:enhanced-geometry svg:viewBox="0 0 21600 21600" draw:type="mso-spt202" draw:enhanced-path="M 0 0 L 21600 0 21600 21600 0 21600 0 0 Z N"/>
        </draw:custom-shape>
        <draw:polyline draw:style-name="gr67" draw:text-style-name="P14" draw:id="id125" draw:layer="layout" svg:width="1.412cm" svg:height="9.758cm" svg:x="7.253cm" svg:y="6.012cm" svg:viewBox="0 0 1413 9759" draw:points="1413,9759 0,0">
          <text:p/>
        </draw:polyline>
        <draw:custom-shape draw:style-name="gr53" draw:text-style-name="P3" draw:id="id114" draw:layer="layout" svg:width="1.552cm" svg:height="1.235cm" svg:x="4.507cm" svg:y="7.871cm">
          <text:p text:style-name="P19"><text:span text:style-name="T55">R</text:span></text:p>
          <draw:enhanced-geometry svg:viewBox="0 0 21600 21600" draw:type="mso-spt202" draw:enhanced-path="M 0 0 L 21600 0 21600 21600 0 21600 0 0 Z N"/>
        </draw:custom-shape>
        <draw:polyline draw:style-name="gr68" draw:text-style-name="P14" draw:id="id127" draw:layer="layout" svg:width="2.755cm" svg:height="4.417cm" svg:x="5.406cm" svg:y="8.405cm" svg:viewBox="0 0 2756 4418" draw:points="0,0 2756,4418">
          <text:p/>
        </draw:polyline>
        <draw:polyline draw:style-name="gr69" draw:text-style-name="P14" draw:id="id129" draw:layer="layout" svg:width="3.143cm" svg:height="5.181cm" svg:x="8.202cm" svg:y="7.492cm" svg:viewBox="0 0 3144 5182" draw:points="3144,0 0,5182">
          <text:p/>
        </draw:polyline>
        <draw:polyline draw:style-name="gr70" draw:text-style-name="P14" draw:id="id131" draw:layer="layout" svg:width="6.032cm" svg:height="1cm" svg:x="5.392cm" svg:y="7.58cm" svg:viewBox="0 0 6033 1001" draw:points="6033,0 0,1001">
          <text:p/>
        </draw:polyline>
        <draw:custom-shape draw:style-name="gr71" draw:text-style-name="P54" draw:id="id124" draw:layer="layout" svg:width="11.5cm" svg:height="3.058cm" svg:x="13cm" svg:y="12.5cm">
          <text:p text:style-name="P9"><text:span text:style-name="T57">M</text:span><text:span text:style-name="T58">1, </text:span><text:span text:style-name="T57">M</text:span><text:span text:style-name="T58">2 </text:span><text:span text:style-name="T57">…..M</text:span><text:span text:style-name="T58">i </text:span><text:span text:style-name="T57">, sont alignés et constituent la droite conjuguée de l’isotherme de solubilité. Elle passe par le point critique P</text:span></text:p>
          <draw:enhanced-geometry svg:viewBox="0 0 21600 21600" draw:type="mso-spt202" draw:enhanced-path="M 0 0 L 21600 0 21600 21600 0 21600 0 0 Z N"/>
        </draw:custom-shape>
        <draw:custom-shape draw:style-name="gr72" draw:text-style-name="P55" draw:id="id110" draw:layer="layout" svg:width="12.616cm" svg:height="1.613cm" svg:x="11.884cm" svg:y="0.71cm">
          <text:p text:style-name="P52"><text:span text:style-name="T59">3.2.3 <text:s text:c="2"/>Détermination du conjugué d ’un point quelconque de l ’isotherme de solubilité</text:span></text:p>
          <draw:enhanced-geometry svg:viewBox="0 0 21600 21600" draw:type="mso-spt202" draw:enhanced-path="M 0 0 L 21600 0 21600 21600 0 21600 0 0 Z N"/>
        </draw:custom-shape>
        <draw:custom-shape draw:style-name="gr73" draw:text-style-name="P54" draw:id="id116" draw:layer="layout" svg:width="11.9cm" svg:height="2.475cm" svg:x="13.5cm" svg:y="4.5cm">
          <text:p text:style-name="P9"><text:span text:style-name="T60">Soit R</text:span><text:span text:style-name="T61">2</text:span><text:span text:style-name="T60">E</text:span><text:span text:style-name="T61">2</text:span><text:span text:style-name="T60"> une droite de conjugaison</text:span></text:p>
          <text:p text:style-name="P9"><text:span text:style-name="T57">Par R</text:span><text:span text:style-name="T58">2 </text:span><text:span text:style-name="T57">menons la parallèle à BC et par E</text:span><text:span text:style-name="T58">2</text:span><text:span text:style-name="T57"> la parallèle à AC</text:span></text:p>
          <draw:enhanced-geometry svg:viewBox="0 0 21600 21600" draw:type="mso-spt202" draw:enhanced-path="M 0 0 L 21600 0 21600 21600 0 21600 0 0 Z N"/>
        </draw:custom-shape>
        <draw:custom-shape draw:style-name="gr74" draw:text-style-name="P57" draw:id="id120" draw:layer="layout" svg:width="10.265cm" svg:height="3.151cm" svg:x="14.5cm" svg:y="7cm">
          <text:p text:style-name="P56"><text:span text:style-name="T57">Elles se coupent en M</text:span><text:span text:style-name="T58">2</text:span><text:span text:style-name="T57"> qui représente un mélange ayant la composition de R</text:span><text:span text:style-name="T58">2</text:span><text:span text:style-name="T57"> en diluant et de E</text:span><text:span text:style-name="T58">2 </text:span><text:span text:style-name="T57">en solvant.</text:span><text:span text:style-name="T25"><text:tab/></text:span></text:p>
          <draw:enhanced-geometry svg:viewBox="0 0 21600 21600" draw:type="mso-spt202" draw:enhanced-path="M 0 0 L 21600 0 21600 21600 0 21600 0 0 Z N"/>
        </draw:custom-shape>
        <draw:custom-shape draw:style-name="gr53" draw:text-style-name="P3" draw:id="id130" draw:layer="layout" svg:width="1.552cm" svg:height="1.234cm" svg:x="11.28cm" svg:y="6.853cm">
          <text:p text:style-name="P19"><text:span text:style-name="T55">E</text:span></text:p>
          <draw:enhanced-geometry svg:viewBox="0 0 21600 21600" draw:type="mso-spt202" draw:enhanced-path="M 0 0 L 21600 0 21600 21600 0 21600 0 0 Z N"/>
        </draw:custom-shape>
        <draw:g draw:id="id121">
          <draw:line draw:style-name="gr57" draw:text-style-name="P14" draw:layer="layout" svg:x1="10.292cm" svg:y1="6.099cm" svg:x2="5.936cm" svg:y2="7.21cm">
            <text:p/>
          </draw:line>
          <draw:custom-shape draw:style-name="gr53" draw:text-style-name="P3" draw:layer="layout" svg:width="1.548cm" svg:height="1.234cm" svg:x="4.476cm" svg:y="7.021cm">
            <text:p text:style-name="P19"><text:span text:style-name="T20">R</text:span><text:span text:style-name="T54">1</text:span></text:p>
            <draw:enhanced-geometry svg:viewBox="0 0 21600 21600" draw:type="mso-spt202" draw:enhanced-path="M 0 0 L 21600 0 21600 21600 0 21600 0 0 Z N"/>
          </draw:custom-shape>
          <draw:custom-shape draw:style-name="gr53" draw:text-style-name="P3" draw:layer="layout" svg:width="1.385cm" svg:height="1.235cm" svg:x="10.407cm" svg:y="5.133cm">
            <text:p text:style-name="P19"><text:span text:style-name="T20">E</text:span><text:span text:style-name="T54">1</text:span></text:p>
            <draw:enhanced-geometry svg:viewBox="0 0 21600 21600" draw:type="mso-spt202" draw:enhanced-path="M 0 0 L 21600 0 21600 21600 0 21600 0 0 Z N"/>
          </draw:custom-shape>
        </draw:g>
        <draw:frame draw:style-name="gr2" draw:text-style-name="P51" draw:id="id122" draw:layer="layout" svg:width="9cm" svg:height="1.769cm" svg:x="15cm" svg:y="10cm">
          <draw:text-box>
            <text:p><text:span text:style-name="T52">Procédons de même pour la droite de conjugaison R</text:span><text:span text:style-name="T62">1</text:span><text:span text:style-name="T52"> E</text:span><text:span text:style-name="T63">1</text:span></text:p>
          </draw:text-box>
        </draw:frame>
        <draw:frame draw:style-name="gr75" draw:text-style-name="P58" draw:id="id126" draw:layer="layout" svg:width="13cm" svg:height="1.603cm" svg:x="11cm" svg:y="15.5cm">
          <draw:text-box>
            <text:p><text:span text:style-name="T64">A partir du point R, <text:s/>on retrouve le point M, puis le point E conjugué de R</text:span></text:p>
          </draw:text-box>
        </draw:frame>
        <draw:frame draw:style-name="gr2" draw:text-style-name="P59" draw:id="id113" draw:layer="layout" svg:width="13.5cm" svg:height="1.603cm" svg:x="11.5cm" svg:y="2.5cm">
          <draw:text-box>
            <text:p><text:span text:style-name="T64">On souhaite déterminer le point E, conjugué du point R placé sur l'isotherm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13" smil:attributeName="visibility" smil:to="visible"/>
                  <anim:transitionFilter smil:dur="0.5s" smil:targetElement="id1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17" smil:attributeName="visibility" smil:to="visible"/>
                  <anim:transitionFilter smil:dur="0.5s" smil:targetElement="id11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18" smil:attributeName="visibility" smil:to="visible"/>
                  <anim:transitionFilter smil:dur="0.5s" smil:targetElement="id11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1" smil:attributeName="visibility" smil:to="visible"/>
                  <anim:transitionFilter smil:dur="0.5s" smil:targetElement="id12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25" smil:attributeName="visibility" smil:to="visible"/>
                  <anim:transitionFilter smil:dur="0.5s" smil:targetElement="id12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27" smil:attributeName="visibility" smil:to="visible"/>
                  <anim:transitionFilter smil:dur="0.5s" smil:targetElement="id12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9" smil:attributeName="visibility" smil:to="visible"/>
                  <anim:transitionFilter smil:dur="0.5s" smil:targetElement="id12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1" smil:attributeName="visibility" smil:to="visible"/>
                  <anim:transitionFilter smil:dur="0.5s" smil:targetElement="id131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0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76" draw:text-style-name="P60" draw:id="id132" draw:layer="layout" svg:width="25cm" svg:height="0.927cm" svg:x="0.353cm" svg:y="1.035cm">
          <draw:text-box>
            <text:p><text:span text:style-name="T65">3.2.4 Construction de la conodale passant par un point quelconque de la zone de démixtion</text:span></text:p>
          </draw:text-box>
        </draw:frame>
        <draw:g draw:id="id133">
          <draw:g>
            <draw:g>
              <draw:custom-shape draw:style-name="gr77" draw:text-style-name="P3" draw:layer="layout" svg:width="9.684cm" svg:height="7.819cm" svg:x="2.105cm" svg:y="3.476cm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78" draw:text-style-name="P3" draw:layer="layout" svg:width="7.563cm" svg:height="4.044cm" svg:x="3.38cm" svg:y="7.33cm">
                <text:p/>
                <draw:enhanced-geometry svg:viewBox="0 0 2736 1032" draw:type="non-primitive" draw:enhanced-path="M 0 1032 C 84 816 168 600 288 456 408 312 504 240 720 168 936 96 1344 0 1584 24 1824 48 1968 144 2160 312 2352 480 2640 912 2736 1032 N"/>
              </draw:custom-shape>
              <draw:custom-shape draw:style-name="gr79" draw:text-style-name="P28" draw:layer="layout" svg:width="1.548cm" svg:height="1.235cm" svg:x="6.603cm" svg:y="2.418cm">
                <text:p text:style-name="P61"><text:span text:style-name="T53">C</text:span></text:p>
                <draw:enhanced-geometry svg:viewBox="0 0 21600 21600" draw:type="mso-spt202" draw:enhanced-path="M 0 0 L 21600 0 21600 21600 0 21600 0 0 Z N"/>
              </draw:custom-shape>
              <draw:custom-shape draw:style-name="gr79" draw:text-style-name="P28" draw:layer="layout" svg:width="1.548cm" svg:height="1.234cm" svg:x="0.937cm" svg:y="10.766cm">
                <text:p text:style-name="P61"><text:span text:style-name="T20">A</text:span></text:p>
                <draw:enhanced-geometry svg:viewBox="0 0 21600 21600" draw:type="mso-spt202" draw:enhanced-path="M 0 0 L 21600 0 21600 21600 0 21600 0 0 Z N"/>
              </draw:custom-shape>
              <draw:custom-shape draw:style-name="gr79" draw:text-style-name="P63" draw:layer="layout" svg:width="1.548cm" svg:height="1.235cm" svg:x="11.952cm" svg:y="10.51cm">
                <text:p text:style-name="P62"><text:span text:style-name="T19">B</text:span></text:p>
                <draw:enhanced-geometry svg:viewBox="0 0 21600 21600" draw:type="mso-spt202" draw:enhanced-path="M 0 0 L 21600 0 21600 21600 0 21600 0 0 Z N"/>
              </draw:custom-shape>
              <draw:line draw:style-name="gr80" draw:text-style-name="P14" draw:layer="layout" svg:x1="8.826cm" svg:y1="7.908cm" svg:x2="8.87cm" svg:y2="7.952cm">
                <text:p/>
              </draw:line>
              <draw:custom-shape draw:style-name="gr79" draw:text-style-name="P28" draw:layer="layout" svg:width="1.548cm" svg:height="1.234cm" svg:x="5.307cm" svg:y="7.106cm">
                <text:p text:style-name="P61"><text:span text:style-name="T20">P</text:span></text:p>
                <draw:enhanced-geometry svg:viewBox="0 0 21600 21600" draw:type="mso-spt202" draw:enhanced-path="M 0 0 L 21600 0 21600 21600 0 21600 0 0 Z N"/>
              </draw:custom-shape>
            </draw:g>
            <draw:line draw:style-name="gr81" draw:layer="layout" svg:x1="4.042cm" svg:y1="9.325cm" svg:x2="8.542cm" svg:y2="7.825cm">
              <text:p/>
            </draw:line>
            <draw:line draw:style-name="gr81" draw:layer="layout" svg:x1="3.482cm" svg:y1="11cm" svg:x2="10.297cm" svg:y2="10cm">
              <text:p/>
            </draw:line>
          </draw:g>
          <draw:frame draw:style-name="gr82" draw:text-style-name="P64" draw:layer="layout" svg:width="1.5cm" svg:height="1cm" svg:x="3.1cm" svg:y="8.6cm">
            <draw:text-box>
              <text:p><text:span text:style-name="T66">R1</text:span></text:p>
            </draw:text-box>
          </draw:frame>
          <draw:frame draw:style-name="gr83" draw:text-style-name="P65" draw:layer="layout" svg:width="1.5cm" svg:height="0.988cm" svg:x="8.5cm" svg:y="7cm">
            <draw:text-box>
              <text:p><text:span text:style-name="T51">E1</text:span></text:p>
            </draw:text-box>
          </draw:frame>
          <draw:frame draw:style-name="gr84" draw:text-style-name="P65" draw:layer="layout" svg:width="1.133cm" svg:height="0.988cm" svg:x="2.5cm" svg:y="10.5cm">
            <draw:text-box>
              <text:p><text:span text:style-name="T51">R2</text:span></text:p>
            </draw:text-box>
          </draw:frame>
          <draw:frame draw:style-name="gr82" draw:text-style-name="P65" draw:layer="layout" svg:width="1.5cm" svg:height="1cm" svg:x="10.2cm" svg:y="9.5cm">
            <draw:text-box>
              <text:p><text:span text:style-name="T51">E2</text:span></text:p>
            </draw:text-box>
          </draw:frame>
        </draw:g>
        <draw:g draw:id="id134">
          <draw:circle draw:style-name="gr85" draw:layer="layout" svg:width="0.3cm" svg:height="0.3cm" svg:x="6.25cm" svg:y="9.3cm">
            <text:p/>
          </draw:circle>
          <draw:frame draw:style-name="gr86" draw:text-style-name="P66" draw:layer="layout" svg:width="1cm" svg:height="0.843cm" svg:x="6.1cm" svg:y="8.5cm">
            <draw:text-box>
              <text:p><text:span text:style-name="T67">K</text:span></text:p>
            </draw:text-box>
          </draw:frame>
        </draw:g>
        <draw:frame draw:style-name="gr2" draw:text-style-name="P51" draw:id="id135" draw:layer="layout" svg:width="13.5cm" svg:height="1.769cm" svg:x="10.5cm" svg:y="3cm">
          <draw:text-box>
            <text:p><text:span text:style-name="T52">Soit deux conodales connues R</text:span><text:span text:style-name="T62">1</text:span><text:span text:style-name="T52">E</text:span><text:span text:style-name="T62">1</text:span><text:span text:style-name="T52"> et R</text:span><text:span text:style-name="T62">2</text:span><text:span text:style-name="T52">E</text:span><text:span text:style-name="T62">2 </text:span><text:span text:style-name="T68">, un mélange ternaire représenté par le point K.</text:span></text:p>
          </draw:text-box>
        </draw:frame>
        <draw:frame draw:style-name="gr2" draw:text-style-name="P51" draw:id="id136" draw:layer="layout" svg:width="14.5cm" svg:height="0.927cm" svg:x="10.5cm" svg:y="5.5cm">
          <draw:text-box>
            <text:p><text:span text:style-name="T52">Traçons la conodale passant par K</text:span></text:p>
          </draw:text-box>
        </draw:frame>
        <draw:frame draw:style-name="gr2" draw:text-style-name="P51" draw:id="id137" draw:layer="layout" svg:width="13cm" svg:height="1.769cm" svg:x="11cm" svg:y="7cm">
          <draw:text-box>
            <text:p><text:span text:style-name="T52">Procédons comme au(3.2.3) pour trouver la droite </text:span><text:span text:style-name="T69">M</text:span><text:span text:style-name="T70">1</text:span><text:span text:style-name="T69">M</text:span><text:span text:style-name="T70">2</text:span><text:span text:style-name="T69"> « conjuguée de l'isotherme »</text:span></text:p>
          </draw:text-box>
        </draw:frame>
        <draw:polyline draw:style-name="gr87" draw:id="id138" draw:layer="layout" svg:width="1.899cm" svg:height="3.699cm" svg:x="4.1cm" svg:y="9.3cm" svg:viewBox="0 0 1900 3700" draw:points="0,0 1900,3700">
          <text:p/>
        </draw:polyline>
        <draw:polyline draw:style-name="gr87" draw:id="id139" draw:layer="layout" svg:width="2.499cm" svg:height="4.999cm" svg:x="6cm" svg:y="8cm" svg:viewBox="0 0 2500 5000" draw:points="2500,0 0,5000">
          <text:p/>
        </draw:polyline>
        <draw:polyline draw:style-name="gr87" draw:id="id141" draw:layer="layout" svg:width="2.999cm" svg:height="5.999cm" svg:x="3.5cm" svg:y="11cm" svg:viewBox="0 0 3000 6000" draw:points="0,0 3000,6000">
          <text:p/>
        </draw:polyline>
        <draw:polyline draw:style-name="gr87" draw:id="id142" draw:layer="layout" svg:width="3.699cm" svg:height="6.999cm" svg:x="6.5cm" svg:y="10cm" svg:viewBox="0 0 3700 7000" draw:points="3700,0 0,7000">
          <text:p/>
        </draw:polyline>
        <draw:frame draw:style-name="gr88" draw:text-style-name="P64" draw:id="id140" draw:layer="layout" svg:width="1.5cm" svg:height="0.888cm" svg:x="6cm" svg:y="12.7cm">
          <draw:text-box>
            <text:p><text:span text:style-name="T66">M</text:span><text:span text:style-name="T71">1</text:span></text:p>
          </draw:text-box>
        </draw:frame>
        <draw:frame draw:style-name="gr2" draw:text-style-name="P64" draw:id="id143" draw:layer="layout" svg:width="1.5cm" svg:height="0.988cm" svg:x="6.5cm" svg:y="17cm">
          <draw:text-box>
            <text:p><text:span text:style-name="T66">M</text:span><text:span text:style-name="T71">2</text:span></text:p>
          </draw:text-box>
        </draw:frame>
        <draw:polyline draw:style-name="gr89" draw:id="id144" draw:layer="layout" svg:width="0.999cm" svg:height="9.499cm" svg:x="5.5cm" svg:y="8cm" svg:viewBox="0 0 1000 9500" draw:points="0,0 1000,9500">
          <text:p/>
        </draw:polyline>
        <draw:frame draw:style-name="gr2" draw:text-style-name="P51" draw:id="id145" draw:layer="layout" svg:width="11cm" svg:height="3.963cm" svg:x="13.5cm" svg:y="9.5cm">
          <draw:text-box>
            <text:p><text:span text:style-name="T52">K étant situé entre R</text:span><text:span text:style-name="T62">1</text:span><text:span text:style-name="T52">E</text:span><text:span text:style-name="T62">1</text:span><text:span text:style-name="T52"> et R</text:span><text:span text:style-name="T62">2</text:span><text:span text:style-name="T52">E</text:span><text:span text:style-name="T62">2,</text:span><text:span text:style-name="T68">, par M placé entre </text:span><text:span text:style-name="T72">M</text:span><text:span text:style-name="T70">1</text:span><text:span text:style-name="T72">M</text:span><text:span text:style-name="T70">2</text:span><text:span text:style-name="T72"> </text:span><text:span text:style-name="T73">menons les parallèles aux côtés BC et AC du triangle pour trouver les points représentants les phases R et E</text:span></text:p>
          </draw:text-box>
        </draw:frame>
        <draw:g draw:id="id146">
          <draw:circle draw:style-name="gr90" draw:layer="layout" svg:width="0.3cm" svg:height="0.3cm" svg:x="6.1cm" svg:y="15.2cm">
            <text:p/>
          </draw:circle>
          <draw:frame draw:style-name="gr91" draw:text-style-name="P64" draw:layer="layout" svg:width="1.5cm" svg:height="0.988cm" svg:x="6.3cm" svg:y="14.912cm">
            <draw:text-box>
              <text:p><text:span text:style-name="T66">M</text:span></text:p>
            </draw:text-box>
          </draw:frame>
        </draw:g>
        <draw:polyline draw:style-name="gr92" draw:id="id147" draw:layer="layout" svg:width="2.499cm" svg:height="4.999cm" svg:x="3.7cm" svg:y="10.3cm" svg:viewBox="0 0 2500 5000" draw:points="2500,5000 0,0">
          <text:p/>
        </draw:polyline>
        <draw:polyline draw:style-name="gr92" draw:id="id149" draw:layer="layout" svg:width="3.199cm" svg:height="6.399cm" svg:x="6.3cm" svg:y="9cm" svg:viewBox="0 0 3200 6400" draw:points="0,6400 3200,0">
          <text:p/>
        </draw:polyline>
        <draw:frame draw:style-name="gr2" draw:text-style-name="P67" draw:id="id148" draw:layer="layout" svg:width="2cm" svg:height="1.013cm" svg:x="2.9cm" svg:y="9.387cm">
          <draw:text-box>
            <text:p><text:span text:style-name="T74">R</text:span></text:p>
          </draw:text-box>
        </draw:frame>
        <draw:frame draw:style-name="gr2" draw:text-style-name="P67" draw:id="id150" draw:layer="layout" svg:width="2cm" svg:height="1.013cm" svg:x="9.4cm" svg:y="7.987cm">
          <draw:text-box>
            <text:p><text:span text:style-name="T74">E</text:span></text:p>
          </draw:text-box>
        </draw:frame>
        <draw:frame draw:style-name="gr2" draw:text-style-name="P68" draw:id="id151" draw:layer="layout" svg:width="12cm" svg:height="0.927cm" svg:x="12cm" svg:y="14cm">
          <draw:text-box>
            <text:p><text:span text:style-name="T75">Traçons la conodale RE</text:span></text:p>
          </draw:text-box>
        </draw:frame>
        <draw:polyline draw:style-name="gr93" draw:id="id152" draw:layer="layout" svg:width="5.849cm" svg:height="1.549cm" svg:x="3.7cm" svg:y="8.836cm" svg:viewBox="0 0 5850 1550" draw:points="0,1550 5850,0">
          <text:p/>
        </draw:polyline>
        <draw:frame draw:style-name="gr2" draw:text-style-name="P51" draw:id="id153" draw:layer="layout" svg:width="14.5cm" svg:height="2.279cm" svg:x="9cm" svg:y="15.5cm">
          <draw:text-box>
            <text:p><text:span text:style-name="T52">La conodale ne passe pas par K : il faut recommencer (méthode essais – erreurs) avec un autre point M situé plus haut...etc</text:span></text:p>
          </draw:text-box>
        </draw:frame>
        <draw:custom-shape draw:style-name="gr16" draw:text-style-name="P53" draw:layer="layout" svg:width="2.672cm" svg:height="0.853cm" svg:x="2.328cm" svg:y="17.358cm">
          <text:p text:style-name="P52"><text:span text:style-name="T56">Fig. 3.7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4" smil:attributeName="visibility" smil:to="visible"/>
                  <anim:transitionFilter smil:dur="2s" smil:targetElement="id1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8" smil:attributeName="visibility" smil:to="visible"/>
                  <anim:transitionFilter smil:dur="2s" smil:targetElement="id1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9" smil:attributeName="visibility" smil:to="visible"/>
                  <anim:transitionFilter smil:dur="2s" smil:targetElement="id1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1" smil:attributeName="visibility" smil:to="visible"/>
                  <anim:transitionFilter smil:dur="2s" smil:targetElement="id1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2" smil:attributeName="visibility" smil:to="visible"/>
                  <anim:transitionFilter smil:dur="2s" smil:targetElement="id1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4" smil:attributeName="visibility" smil:to="visible"/>
                  <anim:transitionFilter smil:dur="2s" smil:targetElement="id14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6" smil:attributeName="visibility" smil:to="visible"/>
                  <anim:transitionFilter smil:dur="2s" smil:targetElement="id14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7" smil:attributeName="visibility" smil:to="visible"/>
                  <anim:transitionFilter smil:dur="2s" smil:targetElement="id1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9" smil:attributeName="visibility" smil:to="visible"/>
                  <anim:transitionFilter smil:dur="2s" smil:targetElement="id14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2" smil:attributeName="visibility" smil:to="visible"/>
                  <anim:transitionFilter smil:dur="2s" smil:targetElement="id15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2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polyline draw:style-name="gr66" draw:text-style-name="P14" draw:id="id157" draw:layer="layout" svg:width="5.118cm" svg:height="0cm" svg:x="8.123cm" svg:y="11.897cm" svg:viewBox="0 0 5119 0" draw:points="0,0 5119,0">
          <text:p/>
        </draw:polyline>
        <draw:polyline draw:style-name="gr94" draw:text-style-name="P14" draw:id="id158" draw:layer="layout" svg:width="8.321cm" svg:height="0cm" svg:x="13.242cm" svg:y="11.897cm" svg:viewBox="0 0 8322 0" draw:points="0,0 8322,0">
          <text:p/>
        </draw:polyline>
        <draw:polyline draw:style-name="gr94" draw:text-style-name="P14" draw:id="id161" draw:layer="layout" svg:width="0cm" svg:height="7.054cm" svg:x="13.203cm" svg:y="4.841cm" svg:viewBox="0 0 0 7055" draw:points="0,7055 0,0">
          <text:p/>
        </draw:polyline>
        <draw:polyline draw:style-name="gr59" draw:text-style-name="P14" draw:id="id164" draw:layer="layout" svg:width="5.119cm" svg:height="6.64cm" svg:x="13.242cm" svg:y="5.255cm" svg:viewBox="0 0 5120 6641" draw:points="0,6641 5120,0">
          <text:p/>
        </draw:polyline>
        <draw:polyline draw:style-name="gr95" draw:text-style-name="P14" draw:id="id171" draw:layer="layout" svg:width="0cm" svg:height="1.749cm" svg:x="14.521cm" svg:y="10.147cm" svg:viewBox="0 0 0 1750" draw:points="0,0 0,1750">
          <text:p/>
        </draw:polyline>
        <draw:custom-shape draw:style-name="gr96" draw:text-style-name="P3" draw:id="id184" draw:layer="layout" svg:width="2.562cm" svg:height="3.801cm" svg:x="13.242cm" svg:y="8.096cm">
          <text:p/>
          <draw:enhanced-geometry svg:viewBox="0 0 1152 1320" draw:type="non-primitive" draw:enhanced-path="M 1152 168 C 1116 108 1080 48 1008 24 936 0 792 0 720 24 648 48 648 72 576 168 504 264 360 480 288 600 216 720 192 768 144 888 96 1008 24 1248 0 1320 N"/>
        </draw:custom-shape>
        <draw:custom-shape draw:style-name="gr53" draw:text-style-name="P3" draw:id="id169" draw:layer="layout" svg:width="0.961cm" svg:height="1.248cm" svg:x="16.122cm" svg:y="8.162cm">
          <text:p text:style-name="P19"><text:span text:style-name="T76">P</text:span></text:p>
          <draw:enhanced-geometry svg:viewBox="0 0 21600 21600" draw:type="mso-spt202" draw:enhanced-path="M 0 0 L 21600 0 21600 21600 0 21600 0 0 Z N"/>
        </draw:custom-shape>
        <draw:g draw:id="id156">
          <draw:custom-shape draw:style-name="gr52" draw:text-style-name="P3" draw:layer="layout" svg:width="10.019cm" svg:height="7.055cm" svg:x="1.199cm" svg:y="4.842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97" draw:text-style-name="P3" draw:layer="layout" svg:width="8.277cm" svg:height="3.735cm" svg:x="2.073cm" svg:y="8.162cm">
            <text:p/>
            <draw:enhanced-geometry svg:viewBox="0 0 2736 1032" draw:type="non-primitive" draw:enhanced-path="M 0 1032 C 84 816 168 600 288 456 408 312 504 240 720 168 936 96 1344 0 1584 24 1824 48 1968 144 2160 312 2352 480 2640 912 2736 1032 N"/>
          </draw:custom-shape>
          <draw:line draw:style-name="gr59" draw:text-style-name="P14" draw:layer="layout" svg:x1="2.505cm" svg:y1="10.239cm" svg:x2="7.73cm" svg:y2="8.577cm">
            <text:p/>
          </draw:line>
          <draw:line draw:style-name="gr59" draw:text-style-name="P14" draw:layer="layout" svg:x1="2.505cm" svg:y1="11.067cm" svg:x2="9.04cm" svg:y2="9.824cm">
            <text:p/>
          </draw:line>
          <draw:line draw:style-name="gr57" draw:text-style-name="P14" draw:layer="layout" svg:x1="7.73cm" svg:y1="8.577cm" svg:x2="7.73cm" svg:y2="11.897cm">
            <text:p/>
          </draw:line>
          <draw:custom-shape draw:style-name="gr53" draw:text-style-name="P3" draw:layer="layout" svg:width="1.742cm" svg:height="1.244cm" svg:x="7.298cm" svg:y="7.333cm">
            <text:p text:style-name="P19"><text:span text:style-name="T76">E1</text:span></text:p>
            <draw:enhanced-geometry svg:viewBox="0 0 21600 21600" draw:type="mso-spt202" draw:enhanced-path="M 0 0 L 21600 0 21600 21600 0 21600 0 0 Z N"/>
          </draw:custom-shape>
          <draw:custom-shape draw:style-name="gr53" draw:text-style-name="P3" draw:layer="layout" svg:width="1.742cm" svg:height="1.244cm" svg:x="0.763cm" svg:y="9.41cm">
            <text:p text:style-name="P19"><text:span text:style-name="T76">R</text:span><text:span text:style-name="T77">1</text:span></text:p>
            <draw:enhanced-geometry svg:viewBox="0 0 21600 21600" draw:type="mso-spt202" draw:enhanced-path="M 0 0 L 21600 0 21600 21600 0 21600 0 0 Z N"/>
          </draw:custom-shape>
          <draw:custom-shape draw:style-name="gr53" draw:text-style-name="P3" draw:layer="layout" svg:width="1.301cm" svg:height="1.248cm" svg:x="4.251cm" svg:y="7.748cm">
            <text:p text:style-name="P19"><text:span text:style-name="T76">P</text:span></text:p>
            <draw:enhanced-geometry svg:viewBox="0 0 21600 21600" draw:type="mso-spt202" draw:enhanced-path="M 0 0 L 21600 0 21600 21600 0 21600 0 0 Z N"/>
          </draw:custom-shape>
          <draw:custom-shape draw:style-name="gr53" draw:text-style-name="P3" draw:layer="layout" svg:width="1.746cm" svg:height="1.244cm" svg:x="5.552cm" svg:y="3.598cm">
            <text:p text:style-name="P19"><text:span text:style-name="T76">C</text:span></text:p>
            <draw:enhanced-geometry svg:viewBox="0 0 21600 21600" draw:type="mso-spt202" draw:enhanced-path="M 0 0 L 21600 0 21600 21600 0 21600 0 0 Z N"/>
          </draw:custom-shape>
        </draw:g>
        <draw:custom-shape draw:style-name="gr53" draw:text-style-name="P3" draw:id="id159" draw:layer="layout" svg:width="8.321cm" svg:height="1.248cm" svg:x="16.444cm" svg:y="12.312cm">
          <text:p text:style-name="P19"><text:span text:style-name="T76">Concentration du soluté dans le raffinat</text:span></text:p>
          <draw:enhanced-geometry svg:viewBox="0 0 21600 21600" draw:type="mso-spt202" draw:enhanced-path="M 0 0 L 21600 0 21600 21600 0 21600 0 0 Z N"/>
        </draw:custom-shape>
        <draw:custom-shape draw:style-name="gr53" draw:text-style-name="P3" draw:id="id162" draw:layer="layout" svg:width="3.81cm" svg:height="2.906cm" svg:x="9.948cm" svg:y="4.225cm">
          <text:p text:style-name="P19"><text:span text:style-name="T76">Concentration</text:span></text:p>
          <text:p text:style-name="P19"><text:span text:style-name="T76"><text:s/></text:span><text:span text:style-name="T76">du soluté </text:span></text:p>
          <text:p text:style-name="P19"><text:span text:style-name="T76">dans l’extrait</text:span></text:p>
          <draw:enhanced-geometry svg:viewBox="0 0 21600 21600" draw:type="mso-spt202" draw:enhanced-path="M 0 0 L 21600 0 21600 21600 0 21600 0 0 Z N"/>
        </draw:custom-shape>
        <draw:custom-shape draw:style-name="gr53" draw:text-style-name="P3" draw:id="id165" draw:layer="layout" svg:width="1.601cm" svg:height="1.244cm" svg:x="15.804cm" svg:y="5.887cm">
          <text:p text:style-name="P19"><text:span text:style-name="T76">y= x</text:span></text:p>
          <draw:enhanced-geometry svg:viewBox="0 0 21600 21600" draw:type="mso-spt202" draw:enhanced-path="M 0 0 L 21600 0 21600 21600 0 21600 0 0 Z N"/>
        </draw:custom-shape>
        <draw:polyline draw:style-name="gr98" draw:text-style-name="P14" draw:id="id173" draw:layer="layout" svg:width="6.9cm" svg:height="0cm" svg:x="7.62cm" svg:y="8.577cm" svg:viewBox="0 0 6901 0" draw:points="0,0 6901,0">
          <text:p/>
        </draw:polyline>
        <draw:polyline draw:style-name="gr95" draw:text-style-name="P14" draw:id="id170" draw:layer="layout" svg:width="11.812cm" svg:height="0cm" svg:x="2.708cm" svg:y="10.239cm" svg:viewBox="0 0 11813 0" draw:points="0,0 11813,0">
          <text:p/>
        </draw:polyline>
        <draw:custom-shape draw:style-name="gr99" draw:text-style-name="P69" draw:id="id154" draw:layer="layout" svg:width="21.634cm" svg:height="1cm" svg:x="2cm" svg:y="17.5cm">
          <text:p text:style-name="P52"><text:span text:style-name="T78"><text:s/></text:span><text:span text:style-name="T78">3.2.5 Correspondance entre isotherme de solubilité et courbe de distribution</text:span></text:p>
          <draw:enhanced-geometry svg:viewBox="0 0 21600 21600" draw:type="mso-spt202" draw:enhanced-path="M 0 0 L 21600 0 21600 21600 0 21600 0 0 Z N"/>
        </draw:custom-shape>
        <draw:polyline draw:style-name="gr43" draw:text-style-name="P14" draw:id="id175" draw:layer="layout" svg:width="0cm" svg:height="1.732cm" svg:x="14.552cm" svg:y="8.466cm" svg:viewBox="0 0 0 1733" draw:points="0,1733 0,0">
          <text:p/>
        </draw:polyline>
        <draw:custom-shape draw:style-name="gr11" draw:text-style-name="P3" draw:id="id176" draw:layer="layout" svg:width="0.207cm" svg:height="0.238cm" svg:x="14.429cm" svg:y="8.4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0" draw:id="id172" draw:layer="layout" svg:width="1.111cm" svg:height="1.173cm" svg:x="14.138cm" svg:y="12.153cm">
          <draw:object-ole draw:class-id="0002CE02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101" draw:text-style-name="P3" draw:layer="layout" svg:width="1.592cm" svg:height="1.869cm" svg:x="11.412cm" svg:y="7.391cm">
          <text:p/>
          <draw:enhanced-geometry svg:viewBox="0 0 21600 21600" draw:type="mso-spt202" draw:enhanced-path="M 0 0 L 21600 0 21600 21600 0 21600 0 0 Z N"/>
        </draw:custom-shape>
        <draw:frame draw:style-name="gr100" draw:id="id174" draw:layer="layout" svg:width="1.006cm" svg:height="1.054cm" svg:x="11.919cm" svg:y="7.364cm">
          <draw:object-ole draw:class-id="0002CE02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draw:custom-shape draw:style-name="gr1" draw:text-style-name="P3" draw:id="id177" draw:layer="layout" svg:width="2.134cm" svg:height="0.934cm" svg:x="1.411cm" svg:y="10.641cm">
          <text:p text:style-name="P20"><text:span text:style-name="T20">R</text:span><text:span text:style-name="T54">2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id="id178" draw:layer="layout" svg:width="2.135cm" svg:height="0.934cm" svg:x="8.903cm" svg:y="9.102cm">
          <text:p text:style-name="P20"><text:span text:style-name="T20">E</text:span><text:span text:style-name="T54">2</text:span></text:p>
          <draw:enhanced-geometry svg:viewBox="0 0 21600 21600" draw:type="mso-spt202" draw:enhanced-path="M 0 0 L 21600 0 21600 21600 0 21600 0 0 Z N"/>
        </draw:custom-shape>
        <draw:polyline draw:style-name="gr102" draw:text-style-name="P14" draw:id="id179" draw:layer="layout" svg:width="11.53cm" svg:height="0.039cm" svg:x="2.377cm" svg:y="11.086cm" svg:viewBox="0 0 11531 40" draw:points="0,0 11531,40">
          <text:p/>
        </draw:polyline>
        <draw:polyline draw:style-name="gr103" draw:text-style-name="P14" draw:id="id181" draw:layer="layout" svg:width="4.837cm" svg:height="0cm" svg:x="9.031cm" svg:y="9.798cm" svg:viewBox="0 0 4838 0" draw:points="0,0 4838,0">
          <text:p/>
        </draw:polyline>
        <draw:polyline draw:style-name="gr102" draw:text-style-name="P14" draw:id="id180" draw:layer="layout" svg:width="0cm" svg:height="0.766cm" svg:x="13.908cm" svg:y="11.126cm" svg:viewBox="0 0 0 767" draw:points="0,0 0,767">
          <text:p/>
        </draw:polyline>
        <draw:polyline draw:style-name="gr43" draw:text-style-name="P14" draw:id="id182" draw:layer="layout" svg:width="0cm" svg:height="1.287cm" svg:x="13.908cm" svg:y="9.838cm" svg:viewBox="0 0 0 1288" draw:points="0,1288 0,0">
          <text:p/>
        </draw:polyline>
        <draw:custom-shape draw:style-name="gr11" draw:text-style-name="P3" draw:id="id183" draw:layer="layout" svg:width="0.207cm" svg:height="0.238cm" svg:x="13.776cm" svg:y="9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0" draw:id="id160" draw:layer="layout" svg:width="1.112cm" svg:height="1.173cm" svg:x="18.807cm" svg:y="12.912cm">
          <draw:object-ole draw:class-id="0002CE02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04" draw:id="id163" draw:layer="layout" svg:width="1.049cm" svg:height="1.173cm" svg:x="13.388cm" svg:y="4.679cm">
          <draw:object-ole draw:class-id="0002CE02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105" draw:text-style-name="P69" draw:id="id166" draw:layer="layout" svg:width="18.727cm" svg:height="1.779cm" svg:x="1.773cm" svg:y="1.089cm">
          <text:p text:style-name="P52"><text:span text:style-name="T79">Pour P: plait point x</text:span><text:span text:style-name="T80">C</text:span><text:span text:style-name="T81">P</text:span><text:span text:style-name="T79"> = y</text:span><text:span text:style-name="T80">C</text:span><text:span text:style-name="T81">P</text:span><text:span text:style-name="T79"> <text:s/></text:span><text:span text:style-name="T82">ce point se trouve sur la droite y=x</text:span></text:p>
          <draw:enhanced-geometry svg:viewBox="0 0 21600 21600" draw:type="mso-spt202" draw:enhanced-path="M 0 0 L 21600 0 21600 21600 0 21600 0 0 Z N"/>
        </draw:custom-shape>
        <draw:frame draw:style-name="gr2" draw:text-style-name="P51" draw:id="id185" draw:layer="layout" svg:width="24cm" svg:height="3.287cm" svg:x="1cm" svg:y="14cm">
          <draw:text-box>
            <text:p><text:span text:style-name="T52">On reporte les différentes concentrations en soluté des phases conjuguées R</text:span><text:span text:style-name="T62">2</text:span><text:span text:style-name="T52">, E</text:span><text:span text:style-name="T62">2</text:span><text:span text:style-name="T52"> d'une part, de R</text:span><text:span text:style-name="T62">1</text:span><text:span text:style-name="T52">, E</text:span><text:span text:style-name="T62">1</text:span><text:span text:style-name="T52"> d'autre part...de Ri, Ei. Les points « VERTS » obtenus représentent la façon dont se distribue le soluté entre les phases Ri et Ei, après mélange et décantation, et, sont sur la courbe de partage </text:span></text:p>
          </draw:text-box>
        </draw:frame>
        <draw:polyline draw:style-name="gr93" draw:id="id167" draw:layer="layout" svg:width="11.499cm" svg:height="0cm" svg:x="4.3cm" svg:y="8.7cm" svg:viewBox="0 0 11500 0" draw:points="0,0 11500,0">
          <text:p/>
        </draw:polyline>
        <draw:circle draw:style-name="gr106" draw:id="id168" draw:layer="layout" svg:width="0.25cm" svg:height="0.25cm" svg:x="15.66cm" svg:y="8.505cm">
          <text:p/>
        </draw:circle>
        <draw:frame draw:style-name="gr107" draw:text-style-name="P70" draw:id="id186" draw:layer="layout" svg:width="7cm" svg:height="1.5cm" svg:x="17.5cm" svg:y="9cm">
          <draw:text-box>
            <text:p text:style-name="P19"><text:span text:style-name="T83">COURBE de DISTRIBUTION ou </text:span></text:p>
            <text:p text:style-name="P19"><text:span text:style-name="T83">COURBE DE PARTAGE</text:span></text:p>
          </draw:text-box>
        </draw:frame>
        <draw:frame draw:style-name="gr2" draw:text-style-name="P71" draw:id="id155" draw:layer="layout" svg:width="2.5cm" svg:height="0.843cm" svg:x="1cm" svg:y="12.5cm">
          <draw:text-box>
            <text:p text:style-name="P52"><text:span text:style-name="T22">Fig. 3.9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54" smil:attributeName="visibility" smil:to="visible"/>
                  <anim:transitionFilter smil:dur="0.5s" smil:targetElement="id15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7" smil:attributeName="visibility" smil:to="visible"/>
                  <anim:transitionFilter smil:dur="0.5s" smil:targetElement="id15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8" smil:attributeName="visibility" smil:to="visible"/>
                  <anim:transitionFilter smil:dur="0.5s" smil:targetElement="id15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59" smil:attributeName="visibility" smil:to="visible"/>
                  <anim:transitionFilter smil:dur="0.5s" smil:targetElement="id15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1" smil:attributeName="visibility" smil:to="visible"/>
                  <anim:transitionFilter smil:dur="0.5s" smil:targetElement="id16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62" smil:attributeName="visibility" smil:to="visible"/>
                  <anim:transitionFilter smil:dur="0.5s" smil:targetElement="id16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3" smil:attributeName="visibility" smil:to="visible"/>
                  <anim:transitionFilter smil:dur="0.5s" smil:targetElement="id16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4" smil:attributeName="visibility" smil:to="visible"/>
                  <anim:transitionFilter smil:dur="0.5s" smil:targetElement="id16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65" smil:attributeName="visibility" smil:to="visible"/>
                  <anim:transitionFilter smil:dur="0.5s" smil:targetElement="id16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66" smil:attributeName="visibility" smil:to="visible"/>
                  <anim:transitionFilter smil:dur="1s" smil:targetElement="id16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7" smil:attributeName="visibility" smil:to="visible"/>
                  <anim:animate smil:dur="1s" smil:fill="hold" smil:targetElement="id167" smil:attributeName="width" smil:values="width*0.70;width" smil:keyTimes="0;1"/>
                  <anim:animate smil:dur="1s" smil:fill="hold" smil:targetElement="id167" smil:attributeName="height" smil:values="height;height" smil:keyTimes="0;1"/>
                  <anim:transitionFilter smil:dur="1s" smil:targetElement="id16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70" smil:attributeName="visibility" smil:to="visible"/>
                  <anim:transitionFilter smil:dur="3s" smil:targetElement="id17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71" smil:attributeName="visibility" smil:to="visible"/>
                  <anim:transitionFilter smil:dur="3s" smil:targetElement="id17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2" smil:attributeName="visibility" smil:to="visible"/>
                  <anim:transitionFilter smil:dur="0.5s" smil:targetElement="id17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73" smil:attributeName="visibility" smil:to="visible"/>
                  <anim:transitionFilter smil:dur="3s" smil:targetElement="id17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4" smil:attributeName="visibility" smil:to="visible"/>
                  <anim:transitionFilter smil:dur="0.5s" smil:targetElement="id17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5" smil:attributeName="visibility" smil:to="visible"/>
                  <anim:transitionFilter smil:dur="0.5s" smil:targetElement="id17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79" smil:attributeName="visibility" smil:to="visible"/>
                  <anim:transitionFilter smil:dur="1s" smil:targetElement="id17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80" smil:attributeName="visibility" smil:to="visible"/>
                  <anim:transitionFilter smil:dur="0.5s" smil:targetElement="id18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81" smil:attributeName="visibility" smil:to="visible"/>
                  <anim:transitionFilter smil:dur="0.5s" smil:targetElement="id18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2" smil:attributeName="visibility" smil:to="visible"/>
                  <anim:transitionFilter smil:dur="1s" smil:targetElement="id18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4" smil:attributeName="visibility" smil:to="visible"/>
                  <anim:transitionFilter smil:dur="3s" smil:targetElement="id18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5" smil:attributeName="visibility" smil:to="visible"/>
                  <anim:transitionFilter smil:dur="2s" smil:targetElement="id18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2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xtrémité_20_de_20_ligne_20_1" draw:display-name="Extrémité de ligne 1" svg:viewBox="0 0 237 237" svg:d="m119 0 118 237h-237z"/>
    <draw:marker draw:name="Extrémité_20_de_20_ligne_20_2" draw:display-name="Extrémité de ligne 2" svg:viewBox="0 0 237 237" svg:d="m119 0 118 237h-237z"/>
    <draw:marker draw:name="msArrowEnd_20_5" draw:display-name="msArrowEnd 5" svg:viewBox="0 0 210 210" svg:d="m105 0 105 210h-210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1="1" draw:dots1-length="0.079cm" draw:distance="0.079cm"/>
    <draw:stroke-dash draw:name="Dash_20_2" draw:display-name="Dash 2" draw:style="rect" draw:dots1="1" draw:dots1-length="0.026cm" draw:distance="0.026cm"/>
    <draw:stroke-dash draw:name="Dash_20_3" draw:display-name="Dash 3" draw:style="round" draw:dots1="1" draw:dots1-length="0.026cm" draw:distance="0.026cm"/>
    <draw:stroke-dash draw:name="Dash_20_4" draw:display-name="Dash 4" draw:style="rect" draw:dots2="1" draw:dots2-length="0.105cm" draw:distance="0.079cm"/>
    <draw:stroke-dash draw:name="Dash_20_5" draw:display-name="Dash 5" draw:style="round" draw:dots1="1" draw:dots1-length="0.079cm" draw:distance="0.079cm"/>
    <draw:stroke-dash draw:name="Dash_20_6" draw:display-name="Dash 6" draw:style="rect" draw:dots1="1" draw:dots1-length="0.026cm" draw:dots2="1" draw:dots2-length="0.211cm" draw:distance="0.079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Fine_20_Dashed" svg:stroke-width="0.1cm" svg:stroke-color="#0000ff" draw:marker-start-width="0.45cm" draw:marker-start-center="false" draw:marker-end-width="0.45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66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66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r" fo:country="FR" style:font-size-asian="14pt" style:font-size-complex="14pt"/>
    </style:style>
    <style:style style:name="MT3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8" draw:layer="backgroundobjects" svg:width="5.292cm" svg:height="1.271cm" svg:x="18.203cm" svg:y="17.357cm" presentation:class="page-number">
        <draw:text-box>
          <text:p text:style-name="MP7"><text:span text:style-name="MT2"><text:page-number>&lt;numér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1" draw:text-style-name="MP4" draw:layer="backgroundobjects" svg:width="8.255cm" svg:height="1.271cm" svg:x="-0.001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1" draw:text-style-name="MP8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2" draw:text-style-name="MP4" draw:layer="backgroundobjects" svg:width="8.255cm" svg:height="1.271cm" svg:x="-0.001cm" svg:y="24.129cm" presentation:class="footer">
          <draw:text-box>
            <text:p text:style-name="MP3"><text:span text:style-name="MT3"><presentation:footer/></text:span></text:p>
          </draw:text-box>
        </draw:frame>
        <draw:frame presentation:style-name="Mpr2" draw:text-style-name="MP8" draw:layer="backgroundobjects" svg:width="8.255cm" svg:height="1.271cm" svg:x="10.794cm" svg:y="24.129cm" presentation:class="page-number">
          <draw:text-box>
            <text:p text:style-name="MP7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Aucun titre de diapositive</dc:title>
    <meta:initial-creator>KAUSS Jean-Claude</meta:initial-creator>
    <meta:creation-date>2003-10-07T10:57:16</meta:creation-date>
    <dc:date>2010-08-01T02:01:59.08</dc:date>
    <meta:editing-cycles>25</meta:editing-cycles>
    <meta:editing-duration>PT20H44M57S</meta:editing-duration>
    <meta:generator>OpenOffice.org/3.1$Win32 OpenOffice.org_project/310m19$Build-9420</meta:generator>
    <meta:document-statistic meta:object-count="397"/>
  </office:meta>
</office:document-meta>
</file>