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FDFDE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ccffff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3.24cm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000000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3.725cm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3.656cm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list-style-name="L4">
      <style:graphic-properties draw:stroke="none" draw:fill="none" draw:fill-color="#ffffff" draw:textarea-horizontal-align="justify" draw:textarea-vertical-align="top" draw:auto-grow-height="true" fo:min-height="2.274cm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529cm" fo:margin-bottom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4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" style:family="paragraph">
      <style:paragraph-properties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5" style:family="paragraph">
      <style:paragraph-properties fo:margin-left="0cm" fo:margin-right="0cm" fo:margin-top="0.617cm" fo:margin-bottom="0cm" fo:text-indent="0cm"/>
    </style:style>
    <style:style style:name="P6" style:family="paragraph">
      <style:paragraph-properties style:writing-mode="lr-tb" style:font-independent-line-spacing="true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.617cm" fo:margin-bottom="0cm" fo:text-indent="0cm" style:writing-mode="lr-tb" style:font-independent-line-spacing="true"/>
    </style:style>
    <style:style style:name="P9" style:family="paragraph">
      <style:paragraph-properties fo:margin-left="0cm" fo:margin-right="0cm" fo:margin-top="0.617cm" fo:margin-bottom="0cm" fo:text-indent="0cm" style:writing-mode="lr-tb" style:font-independent-line-spacing="true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0cm" fo:margin-right="0cm" fo:margin-top="0.423cm" fo:margin-bottom="0.105cm" fo:line-height="100%" fo:text-align="center" fo:text-indent="0cm"/>
    </style:style>
    <style:style style:name="P11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margin-top="0.264cm" fo:margin-bottom="0cm" fo:text-align="center" fo:text-indent="0cm"/>
    </style:style>
    <style:style style:name="P16" style:family="paragraph">
      <style:paragraph-properties fo:margin-left="0cm" fo:margin-right="0cm" fo:margin-top="0.308cm" fo:margin-bottom="0cm" fo:text-align="center" fo:text-indent="0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529cm" fo:margin-bottom="0cm" fo:line-height="100%" fo:text-indent="0cm"/>
    </style:style>
    <style:style style:name="P21" style:family="paragraph">
      <style:paragraph-properties fo:margin-left="0cm" fo:margin-right="0cm" fo:line-height="100%" fo:text-align="justify" fo:text-indent="0cm" style:writing-mode="lr-tb" style:font-independent-line-spacing="true"/>
    </style:style>
    <style:style style:name="P22" style:family="paragraph">
      <style:paragraph-properties fo:margin-left="0cm" fo:margin-right="0cm" fo:margin-top="0.264cm" fo:margin-bottom="0cm" fo:text-align="center" fo:text-indent="0cm" style:writing-mode="lr-tb" style:font-independent-line-spacing="true"/>
    </style:style>
    <style:style style:name="P23" style:family="paragraph">
      <style:paragraph-properties fo:margin-left="0cm" fo:margin-right="0cm" fo:margin-top="0.44cm" fo:margin-bottom="0cm" fo:line-height="100%" fo:text-indent="0cm"/>
    </style:style>
    <style:style style:name="P24" style:family="paragraph">
      <style:paragraph-properties style:writing-mode="lr-tb" style:font-independent-line-spacing="true"/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>
      <style:paragraph-properties fo:margin-left="0cm" fo:margin-right="0cm" fo:margin-top="0.529cm" fo:margin-bottom="0cm" fo:text-indent="0cm"/>
    </style:style>
    <style:style style:name="P26" style:family="paragraph">
      <style:paragraph-properties fo:margin-left="0cm" fo:margin-right="0cm" fo:margin-top="0.105cm" fo:margin-bottom="0cm" fo:line-height="100%" fo:text-indent="0cm" style:punctuation-wrap="simple" style:line-break="normal" style:writing-mode="lr-tb"/>
    </style:style>
    <style:style style:name="P27" style:family="paragraph">
      <style:paragraph-properties fo:margin-left="0cm" fo:margin-right="0cm" fo:margin-top="0cm" fo:margin-bottom="0cm" fo:line-height="11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margin-top="0.105cm" fo:margin-bottom="0cm" fo:line-height="100%" fo:text-indent="0cm" style:punctuation-wrap="simple" style:line-break="normal" style:writing-mode="lr-tb" style:font-independent-line-spacing="true"/>
    </style:style>
    <style:style style:name="P29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3" style:family="text">
      <style:text-properties fo:font-family="Arial" style:font-family-generic="swiss" style:font-pitch="variable" fo:font-size="20pt" fo:language="fr" fo:country="FR" style:font-size-asian="20pt" style:font-size-complex="20pt"/>
    </style:style>
    <style:style style:name="T4" style:family="text">
      <style:text-properties fo:font-family="Arial" style:font-family-generic="swiss" style:font-pitch="variable" fo:font-size="18pt" fo:language="fr" fo:country="FR" style:font-size-asian="18pt" style:font-size-complex="18pt"/>
    </style:style>
    <style:style style:name="T5" style:family="text">
      <style:text-properties style:text-position="-25% 58%" fo:font-family="Arial" style:font-family-generic="swiss" style:font-pitch="variable" fo:font-size="18pt" fo:language="fr" fo:country="FR" style:font-size-asian="18pt" style:font-size-complex="18pt"/>
    </style:style>
    <style:style style:name="T6" style:family="text">
      <style:text-properties fo:language="fr" fo:country="FR"/>
    </style:style>
    <style:style style:name="T7" style:family="text">
      <style:text-properties fo:font-family="Arial" style:font-family-generic="swiss" style:font-pitch="variable" fo:font-size="18pt" fo:language="fr" fo:country="FR" fo:font-weight="normal" style:font-size-asian="18pt" style:font-weight-asian="normal" style:font-size-complex="18pt" style:font-weight-complex="normal"/>
    </style:style>
    <style:style style:name="T8" style:family="text">
      <style:text-properties fo:font-family="Arial" style:font-family-generic="swiss" style:font-pitch="variable" fo:language="fr" fo:country="F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9" style:family="text">
      <style:text-properties fo:font-family="Arial" style:font-family-generic="swiss" style:font-pitch="variable" fo:language="fr" fo:country="FR" fo:font-weight="bold" style:font-weight-asian="bold" style:font-weight-complex="bold"/>
    </style:style>
    <style:style style:name="T10" style:family="text">
      <style:text-properties fo:color="#000000" style:text-position="0% 100%" fo:font-family="Arial" style:font-family-generic="swiss" style:font-pitch="variable" fo:font-size="24pt" fo:language="fr" fo:country="FR" fo:font-style="italic" style:font-size-asian="24pt" style:font-style-asian="italic" style:font-size-complex="24pt" style:font-style-complex="italic"/>
    </style:style>
    <style:style style:name="T11" style:family="text">
      <style:text-properties fo:font-family="Arial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12" style:family="text">
      <style:text-properties fo:font-family="Arial" style:font-family-generic="swiss" style:font-pitch="variable" fo:font-size="20pt" fo:language="fr" fo:country="F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" style:family="text">
      <style:text-properties fo:font-family="Arial" style:font-family-generic="swiss" style:font-pitch="variable" fo:font-size="20pt" fo:language="fr" fo:country="F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4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15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style:style style:name="T17" style:family="text">
      <style:text-properties fo:font-family="Arial" style:font-family-generic="swiss" style:font-pitch="variable" fo:font-size="22pt" fo:language="fr" fo:country="FR" style:font-size-asian="22pt" style:font-size-complex="22pt"/>
    </style:style>
    <style:style style:name="T18" style:family="text">
      <style:text-properties fo:font-family="Arial" style:font-family-generic="swiss" style:font-pitch="variable" fo:font-size="22pt" fo:language="fr" fo:country="FR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9" style:family="text">
      <style:text-properties fo:font-family="Arial" style:font-family-generic="swiss" style:font-pitch="variable" fo:language="fr" fo:country="FR" fo:font-style="italic" fo:font-weight="normal" style:font-family-asian="Arial" style:font-family-generic-asian="swiss" style:font-pitch-asian="variable" style:font-style-asian="italic" style:font-weight-asian="normal" style:font-family-complex="Arial" style:font-family-generic-complex="swiss" style:font-pitch-complex="variable" style:font-style-complex="italic" style:font-weight-complex="normal"/>
    </style:style>
    <style:style style:name="T20" style:family="text">
      <style:text-properties fo:color="#000000" style:text-position="0% 100%" fo:font-family="Arial" style:font-family-generic="swiss" style:font-pitch="variable" fo:font-size="24pt" fo:language="fr" fo:country="F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1" style:family="text">
      <style:text-properties fo:color="#000000" style:text-position="-25% 58%" fo:font-family="Arial" style:font-family-generic="swiss" style:font-pitch="variable" fo:font-size="24pt" fo:language="fr" fo:country="F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2" style:family="text">
      <style:text-properties style:text-position="-25% 58%" fo:font-family="Arial" style:font-family-generic="swiss" style:font-pitch="variable" fo:language="fr" fo:country="F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3" style:family="text">
      <style:text-properties style:text-position="-25% 58%" fo:font-family="Arial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id="id1" draw:layer="layout" svg:width="20.532cm" svg:height="1.277cm" svg:x="2.963cm" svg:y="0.635cm">
          <text:p text:style-name="P1"><text:span text:style-name="T1">EXTRACTION LIQUIDE-LIQUIDE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id="id2" draw:layer="layout" svg:width="23.354cm" svg:height="1.339cm" svg:x="1.27cm" svg:y="2.117cm">
          <text:p text:style-name="P3"><text:span text:style-name="T2">1. Généralités </text:span><text:span text:style-name="T3"><text:s text:c="4"/></text:span><text:span text:style-name="T4">1.1 <text:s/>Présentation <text:s text:c="3"/>1.2 Intérêt</text:span><text:span text:style-name="T4"><text:tab/></text:span><text:span text:style-name="T4">1.3 Constante K</text:span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id="id3" draw:layer="layout" svg:width="20.602cm" svg:height="1.277cm" svg:x="1.325cm" svg:y="3.5cm">
          <text:p text:style-name="P5"><text:span text:style-name="T2">2. Représentation des systèmes ternaires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id="id5" draw:layer="layout" svg:width="22.551cm" svg:height="3.817cm" svg:x="1.27cm" svg:y="9.5cm">
          <text:p text:style-name="P5"><text:span text:style-name="T2">4. Différents types d ’extraction (étude théorique)</text:span></text:p>
          <text:p text:style-name="P7"><text:span text:style-name="T6"><text:s text:c="4"/></text:span><text:span text:style-name="T4">4.1 Extraction L-L à un étage</text:span></text:p>
          <text:p text:style-name="P7"><text:span text:style-name="T4"><text:s text:c="5"/></text:span><text:span text:style-name="T4">4.2 Extraction L-L en discontinu </text:span></text:p>
          <text:p text:style-name="P7"><text:span text:style-name="T4"><text:s text:c="5"/></text:span><text:span text:style-name="T4">4.3 Extraction L-L en continu <text:s text:c="4"/>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id="id6" draw:layer="layout" svg:width="22.86cm" svg:height="1.5cm" svg:x="1.482cm" svg:y="14cm">
          <text:p text:style-name="P5"><text:span text:style-name="T2">5. Conclusion: efficacité, choix du solvant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id="id4" draw:layer="layout" svg:width="22.437cm" svg:height="3.563cm" svg:x="1.27cm" svg:y="5.927cm">
          <text:p text:style-name="P7"><text:span text:style-name="T2">3. Étude des systèmes ternaires</text:span></text:p>
          <text:p text:style-name="P7"><text:span text:style-name="T7"><text:tab/></text:span><text:span text:style-name="T7">3.1 Représentation d'un mélange ternaire</text:span></text:p>
          <text:p text:style-name="P7"><text:span text:style-name="T7"><text:tab/></text:span><text:span text:style-name="T7">3.2 Quelques applications pratiques</text:span></text:p>
          <text:p text:style-name="P7"><text:span text:style-name="T7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id="id7" draw:layer="layout" svg:width="23.001cm" svg:height="1.277cm" svg:x="0.9cm" svg:y="0.926cm">
          <text:p text:style-name="P10"><text:span text:style-name="T8">EXTRACTION LIQUIDE –LIQUID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8" draw:layer="layout" svg:width="20.399cm" svg:height="2.293cm" svg:x="0.9cm" svg:y="2.324cm">
          <text:p text:style-name="P11"><text:span text:style-name="T1">1 <text:s/></text:span><text:span text:style-name="T9">Généralités</text:span></text:p>
          <text:p text:style-name="P12"><text:span text:style-name="T10"><text:tab/></text:span><text:span text:style-name="T10">1.1</text:span><text:span text:style-name="T10"><text:tab/></text:span><text:span text:style-name="T10">Présenta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902cm" svg:height="1.277cm" svg:x="0cm" svg:y="4.723cm">
          <text:list text:style-name="L2">
            <text:list-item>
              <text:p text:id="id9" text:style-name="P13"><text:span text:style-name="T11"><text:s/></text:span><text:span text:style-name="T11">opération unitaire de séparation de divers constituants liquid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1" draw:layer="layout" svg:width="24.006cm" svg:height="2.802cm" svg:x="0.9cm" svg:y="14.526cm">
          <text:p text:style-name="P14"><text:span text:style-name="T12">Le </text:span><text:span text:style-name="T13">soluté C</text:span><text:span text:style-name="T12"> initialement contenu dans une phase liquide (</text:span><text:span text:style-name="T13">diluant A</text:span><text:span text:style-name="T12">), est transféré vers une phase </text:span><text:span text:style-name="T13">non miscible</text:span><text:span text:style-name="T12"> au premier milieu (</text:span><text:span text:style-name="T13">solvant B</text:span><text:span text:style-name="T12">) et il se réalise un équilibre entre les deux phases</text:span></text:p>
          <draw:enhanced-geometry svg:viewBox="0 0 21600 21600" draw:type="mso-spt202" draw:enhanced-path="M 0 0 L 21600 0 21600 21600 0 21600 0 0 Z N"/>
        </draw:custom-shape>
        <draw:g draw:id="id10">
          <draw:custom-shape draw:style-name="gr4" draw:text-style-name="P2" draw:layer="layout" svg:width="4.234cm" svg:height="3.175cm" svg:x="2.5cm" svg:y="10.0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234cm" svg:height="2.751cm" svg:x="2.5cm" svg:y="7.3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234cm" svg:height="5.926cm" svg:x="9.485cm" svg:y="7.32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234cm" svg:height="5.926cm" svg:x="16.47cm" svg:y="7.32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234cm" svg:height="2.751cm" svg:x="16.47cm" svg:y="7.32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234cm" svg:height="3.175cm" svg:x="16.47cm" svg:y="10.07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598cm" svg:height="0.768cm" svg:x="2.924cm" svg:y="8.171cm">
            <text:p text:style-name="P15"><text:span text:style-name="T14">SOLVANT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175cm" svg:height="2.31cm" svg:x="3.135cm" svg:y="10.711cm">
            <text:p text:style-name="P15"><text:span text:style-name="T14">DILUANT</text:span></text:p>
            <text:p text:style-name="P15"><text:span text:style-name="T14">+</text:span></text:p>
            <text:p text:style-name="P15"><text:span text:style-name="T14">SOLUTE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598cm" svg:height="0.853cm" svg:x="9.909cm" svg:y="9.441cm">
            <text:p text:style-name="P16"><text:span text:style-name="T15">MELANGE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598cm" svg:height="3.081cm" svg:x="16.894cm" svg:y="7.536cm">
            <text:p text:style-name="P15"><text:span text:style-name="T14">SOLVANT </text:span></text:p>
            <text:p text:style-name="P15"><text:span text:style-name="T14">+</text:span></text:p>
            <text:p text:style-name="P15"><text:span text:style-name="T14">SOLUTE</text:span></text:p>
            <text:p text:style-name="P15"><text:span text:style-name="T14"/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175cm" svg:height="1.539cm" svg:x="17.105cm" svg:y="10.923cm">
            <text:p text:style-name="P15"><text:span text:style-name="T14">DILUANT</text:span></text:p>
            <text:p text:style-name="P15"><text:span text:style-name="T14"/></text:p>
            <draw:enhanced-geometry svg:viewBox="0 0 21600 21600" draw:type="mso-spt202" draw:enhanced-path="M 0 0 L 21600 0 21600 21600 0 21600 0 0 Z N"/>
          </draw:custom-shape>
          <draw:line draw:style-name="gr7" draw:text-style-name="P17" draw:layer="layout" svg:x1="7.157cm" svg:y1="10.076cm" svg:x2="8.639cm" svg:y2="10.081cm">
            <text:p/>
          </draw:line>
          <draw:line draw:style-name="gr7" draw:text-style-name="P17" draw:layer="layout" svg:x1="14.565cm" svg:y1="10.076cm" svg:x2="15.835cm" svg:y2="10.081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fill="hold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fill="hold" smil:targetElement="id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666666666666667s" smil:fill="hold" smil:targetElement="id10" smil:attributeName="visibility" smil:to="visible"/>
                  <anim:transitionFilter smil:dur="1.33333333333333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1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8" draw:text-style-name="P2" draw:layer="layout" svg:width="8.044cm" svg:height="1.27cm" svg:x="8.678cm" svg:y="17.357cm">
          <text:p text:style-name="P18"><text:span text:style-name="T16"><presentation:footer/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292cm" svg:height="1.27cm" svg:x="1.905cm" svg:y="17.357cm">
          <text:p text:style-name="P19"><text:span text:style-name="T16"><presentation:date-time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" draw:layer="layout" svg:width="24.002cm" svg:height="2.293cm" svg:x="0.697cm" svg:y="9.327cm">
          <text:list text:style-name="L2">
            <text:list-item>
              <text:p text:style-name="P20"><text:span text:style-name="T11"><text:s/></text:span><text:span text:style-name="T11">basée sur la différence de solubilité du soluté dans le diluant et <text:s/>dans le solva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id="id21" draw:layer="layout" svg:width="23.5cm" svg:height="3.985cm" svg:x="0.5cm" svg:y="14.737cm">
          <text:p text:style-name="P13"><text:span text:style-name="T17"><text:s/></text:span><text:span text:style-name="T17">- séparation du solvant enrichi en soluté (E : extrait) et de l’alimentation appauvrie en soluté (R : raffinat) qui s’effectue <text:s/>d’autant mieux que les solvant et diluant sont moins solubles <text:s/>l’un <text:s text:c="2"/>dans l’autre</text:span></text:p>
          <draw:enhanced-geometry svg:viewBox="0 0 21600 21600" draw:type="mso-spt202" draw:enhanced-path="M 0 0 L 21600 0 21600 21600 0 21600 0 0 Z N"/>
        </draw:custom-shape>
        <draw:g draw:id="id17">
          <draw:custom-shape draw:style-name="gr4" draw:text-style-name="P2" draw:layer="layout" svg:width="4.233cm" svg:height="3.175cm" svg:x="3.1cm" svg:y="5.67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233cm" svg:height="2.751cm" svg:x="3.1cm" svg:y="2.9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599cm" svg:height="0.768cm" svg:x="3.523cm" svg:y="3.77cm">
            <text:p text:style-name="P15"><text:span text:style-name="T14">SOLVANT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175cm" svg:height="2.31cm" svg:x="3.735cm" svg:y="6.31cm">
            <text:p text:style-name="P15"><text:span text:style-name="T14">DILUANT</text:span></text:p>
            <text:p text:style-name="P15"><text:span text:style-name="T14">+</text:span></text:p>
            <text:p text:style-name="P15"><text:span text:style-name="T14">SOLUTE</text:span></text:p>
            <draw:enhanced-geometry svg:viewBox="0 0 21600 21600" draw:type="mso-spt202" draw:enhanced-path="M 0 0 L 21600 0 21600 21600 0 21600 0 0 Z N"/>
          </draw:custom-shape>
        </draw:g>
        <draw:g draw:id="id23">
          <draw:custom-shape draw:style-name="gr5" draw:text-style-name="P2" draw:layer="layout" svg:width="4.233cm" svg:height="5.781cm" svg:x="17cm" svg:y="3.04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233cm" svg:height="2.683cm" svg:x="17cm" svg:y="3.04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233cm" svg:height="3.098cm" svg:x="17cm" svg:y="5.72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2" draw:layer="layout" svg:width="3.599cm" svg:height="3.916cm" svg:x="17.423cm" svg:y="3.25cm">
            <text:p text:style-name="P15"><text:span text:style-name="T14">SOLVANT </text:span></text:p>
            <text:p text:style-name="P15"><text:span text:style-name="T14">+</text:span></text:p>
            <text:p text:style-name="P15"><text:span text:style-name="T14">SOLUTE</text:span></text:p>
            <text:p text:style-name="P15"><text:span text:style-name="T14"/></text:p>
            <draw:enhanced-geometry svg:viewBox="0 0 21600 21600" draw:type="mso-spt202" draw:enhanced-path="M 0 0 L 21600 0 21600 21600 0 21600 0 0 Z N"/>
          </draw:custom-shape>
          <draw:custom-shape draw:style-name="gr10" draw:text-style-name="P22" draw:layer="layout" svg:width="3.175cm" svg:height="3.916cm" svg:x="17.635cm" svg:y="6.554cm">
            <text:p text:style-name="P15"><text:span text:style-name="T14">DILUANT</text:span></text:p>
            <text:p text:style-name="P15"><text:span text:style-name="T14">+</text:span></text:p>
            <text:p text:style-name="P15"><text:span text:style-name="T14">SOLUTE</text:span></text:p>
            <text:p text:style-name="P15"><text:span text:style-name="T14"/></text:p>
            <draw:enhanced-geometry svg:viewBox="0 0 21600 21600" draw:type="mso-spt202" draw:enhanced-path="M 0 0 L 21600 0 21600 21600 0 21600 0 0 Z N"/>
          </draw:custom-shape>
        </draw:g>
        <draw:g draw:id="id19">
          <draw:custom-shape draw:style-name="gr6" draw:text-style-name="P2" draw:layer="layout" svg:width="4.233cm" svg:height="5.926cm" svg:x="10.085cm" svg:y="2.9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599cm" svg:height="0.853cm" svg:x="10.508cm" svg:y="5.04cm">
            <text:p text:style-name="P16"><text:span text:style-name="T15">MELANGE</text:span></text:p>
            <draw:enhanced-geometry svg:viewBox="0 0 21600 21600" draw:type="mso-spt202" draw:enhanced-path="M 0 0 L 21600 0 21600 21600 0 21600 0 0 Z N"/>
          </draw:custom-shape>
        </draw:g>
        <draw:polyline draw:style-name="gr7" draw:text-style-name="P17" draw:id="id18" draw:layer="layout" svg:width="1.481cm" svg:height="0.003cm" svg:x="7.699cm" svg:y="5.724cm" svg:viewBox="0 0 1482 4" draw:points="0,0 1482,4">
          <text:p/>
        </draw:polyline>
        <draw:polyline draw:style-name="gr7" draw:text-style-name="P17" draw:id="id20" draw:layer="layout" svg:width="1.269cm" svg:height="0.004cm" svg:x="15.165cm" svg:y="5.675cm" svg:viewBox="0 0 1270 5" draw:points="0,0 1270,5">
          <text:p/>
        </draw:polyline>
        <draw:custom-shape draw:style-name="gr1" draw:text-style-name="P2" draw:id="id12" draw:layer="layout" svg:width="23.6cm" svg:height="1.277cm" svg:x="0.9cm" svg:y="1.124cm">
          <text:list text:style-name="L2">
            <text:list-item>
              <text:p text:style-name="P20"><text:span text:style-name="T11"><text:s/></text:span><text:span text:style-name="T11">transfert de matière à température et pression constant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4" draw:layer="layout" svg:width="21.603cm" svg:height="1.108cm" svg:x="1.098cm" svg:y="12.127cm">
          <text:p text:style-name="P23"><text:span text:style-name="T12">Elle comporte toujours les deux étapes suivant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5" draw:layer="layout" svg:width="25.4cm" svg:height="1.192cm" svg:x="0cm" svg:y="13.123cm">
          <text:list text:style-name="L3">
            <text:list-item>
              <text:p text:style-name="P13"><text:span text:style-name="T18">mise en contact de la solution d’alimentation (F) et du solvant (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6" draw:layer="layout" svg:width="4.502cm" svg:height="2.601cm" draw:transform="rotate (1.5707963267946) translate (3.7cm 13.432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id="id22" draw:layer="layout" svg:width="9.203cm" svg:height="2.602cm" draw:transform="skewX (7.77462315834451E-017) rotate (0.64577182323778) translate (9.85cm 13.561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2s" smil:targetElement="id16" smil:type="barnDoorWipe" smil:subtype="horizontal" smil:mode="out" smil:direction="reverse"/>
                  <anim:set smil:begin="1.996s" smil:dur="0.004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666666666666667s" smil:fill="hold" smil:targetElement="id19" smil:attributeName="visibility" smil:to="visible"/>
                  <anim:transitionFilter smil:dur="1.33333333333333s" smil:targetElement="id19" smil:type="fade" smil:subtype="crossfade"/>
                  <anim:animate smil:dur="1.33333333333333s" smil:fill="hold" smil:targetElement="id19" smil:attributeName="rotate" smil:values="720;0" smil:keyTimes="0;1"/>
                  <anim:animate smil:dur="1.33333333333333s" smil:fill="hold" smil:targetElement="id19" smil:attributeName="height" smil:values="0;height" smil:keyTimes="0;1"/>
                  <anim:animate smil:dur="1.33333333333333s" smil:fill="hold" smil:targetElement="id19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  <anim:par smil:begin="5E-007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0000333333333333333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2s" smil:targetElement="id22" smil:type="barnDoorWipe" smil:subtype="horizontal" smil:mode="out" smil:direction="reverse"/>
                  <anim:set smil:begin="1.996s" smil:dur="0.004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1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1" draw:text-style-name="P2" draw:id="id32" draw:layer="layout" svg:width="14.6cm" svg:height="1.192cm" svg:x="1.698cm" svg:y="17.326cm">
          <text:p text:style-name="P14"><text:span text:style-name="T17">- la séparation d ’isotopes (nucléaires)</text:span></text:p>
          <draw:enhanced-geometry svg:viewBox="0 0 21600 21600" draw:type="mso-spt202" draw:enhanced-path="M 0 0 L 21600 0 21600 21600 0 21600 0 0 Z N"/>
        </draw:custom-shape>
        <draw:custom-shape draw:style-name="gr1" draw:text-style-name="P24" draw:id="id24" draw:layer="layout" svg:width="11.999cm" svg:height="1.277cm" svg:x="1.301cm" svg:y="0.723cm">
          <text:p text:style-name="P14"><text:span text:style-name="T19">1.2 Intérêt: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25" draw:layer="layout" svg:width="23.605cm" svg:height="2.293cm" svg:x="1.098cm" svg:y="2.125cm">
          <text:list text:style-name="L4">
            <text:list-item>
              <text:p text:style-name="P19"><text:span text:style-name="T6"><text:s/></text:span><text:span text:style-name="T11">une opération indirecte: toujours couplée à une autre opération (distillation ou cristallisation: opérations directe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id="id26" draw:layer="layout" svg:width="13.102cm" svg:height="1.277cm" svg:x="1.199cm" svg:y="4.926cm">
          <text:list text:style-name="L4">
            <text:list-item>
              <text:p text:style-name="P25"><text:span text:style-name="T6"><text:s/></text:span><text:span text:style-name="T11">avantage sur la distill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7" draw:layer="layout" svg:width="23.001cm" svg:height="1.955cm" svg:x="1.301cm" svg:y="6.526cm">
          <text:p text:style-name="P14"><text:span text:style-name="T12">basée sur la différence de solubilité du soluté dans le diluant et dans le solvant, cette méthode permet: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28" draw:layer="layout" svg:width="23.403cm" svg:height="2.123cm" svg:x="1.499cm" svg:y="8.326cm">
          <text:p text:style-name="P14"><text:span text:style-name="T18">- une séparation de produits à point d’ébullition voisins et de nécessiter une énergie moins importante.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29" draw:layer="layout" svg:width="22.802cm" svg:height="2.123cm" svg:x="1.579cm" svg:y="10.724cm">
          <text:p text:style-name="P14"><text:span text:style-name="T18">- une séparation de produits sensibles à la température (domaine médical) qui ne supporteraient pas de distillati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30" draw:layer="layout" svg:width="23.001cm" svg:height="2.123cm" svg:x="1.579cm" svg:y="13.326cm">
          <text:p text:style-name="P14"><text:span text:style-name="T18">- de réaliser la séparation d ’un mélange A - C (distillation difficile) après avoir extrait C par B (distillation B - C plus facile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31" draw:layer="layout" svg:width="20.206cm" svg:height="1.277cm" svg:x="1.618cm" svg:y="15.725cm">
          <text:p text:style-name="P14"><text:span text:style-name="T18">- l ’obtention de métaux non ferreux (Cu, Ni, Co, U,…)</text:span><text:span text:style-name="T6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1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3" draw:text-style-name="P28" draw:id="id36" draw:layer="layout" svg:width="19cm" svg:height="2.534cm" svg:x="1.5cm" svg:y="9.926cm">
          <text:p text:style-name="P26"><text:span text:style-name="T20">K</text:span><text:span text:style-name="T21">D <text:s/></text:span><text:span text:style-name="T20">est une constante thermodynamique</text:span></text:p>
          <text:p text:style-name="P27"><text:span text:style-name="T11"><text:tab/></text:span><text:span text:style-name="T11">on l’exprime donc par rapport aux activités  </text:span></text:p>
          <draw:enhanced-geometry svg:viewBox="0 0 21600 21600" draw:type="mso-spt202" draw:enhanced-path="M 0 0 L 21600 0 21600 21600 0 21600 0 0 Z N"/>
        </draw:custom-shape>
        <draw:custom-shape draw:style-name="gr1" draw:text-style-name="P30" draw:id="id33" draw:layer="layout" svg:width="21.202cm" svg:height="1.277cm" svg:x="1.298cm" svg:y="1cm">
          <text:p text:style-name="P29"><text:span text:style-name="T19">1.3</text:span><text:span text:style-name="T19"><text:tab/></text:span><text:span text:style-name="T19">Constante de distribution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34" draw:layer="layout" svg:width="22.599cm" svg:height="3.449cm" svg:x="0.9cm" svg:y="2.725cm">
          <text:p text:style-name="P14"><text:span text:style-name="T11">La constante qui décrit la distribution du soluté (espèce chimique bien définie) entre les deux phases est appelée </text:span><text:span text:style-name="T8">CONSTANTE de partage ou de distribution K</text:span><text:span text:style-name="T22">D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35" draw:layer="layout" svg:width="21.802cm" svg:height="2.433cm" svg:x="1.301cm" svg:y="6.923cm">
          <text:p text:style-name="P20"><text:span text:style-name="T11">K</text:span><text:span text:style-name="T23">D</text:span><text:span text:style-name="T11"> <text:s/>est une constante dans les conditions données de température et de press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37" draw:layer="layout" svg:width="22.406cm" svg:height="3.309cm" svg:x="1.301cm" svg:y="13.326cm">
          <text:p text:style-name="P20"><text:span text:style-name="T11">Pour effectuer une séparation de diverses espèces formant un mélange, il faut fournir du travail (2e principe de la thermodynamique). Elle se fait donc contre natur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" draw:layer="layout" svg:width="13.966cm" svg:height="11.68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0800000008DFDFDEDE.png" xlink:type="simple" xlink:show="embed" xlink:actuate="onLoad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66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style:style style:name="MT3" style:family="text">
      <style:text-properties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86cm" svg:height="3.985cm" svg:x="1.905cm" svg:y="1.287cm" presentation:class="title" presentation:placeholder="true">
        <draw:text-box/>
      </draw:frame>
      <draw:frame presentation:style-name="Standard-outline1" draw:layer="backgroundobjects" svg:width="21.586cm" svg:height="11.765cm" svg:x="1.905cm" svg:y="5.502cm" presentation:class="outline" presentation:placeholder="true">
        <draw:text-box/>
      </draw:frame>
      <draw:frame presentation:style-name="Mpr1" draw:text-style-name="MP4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9cm" svg:height="1.266cm" svg:x="8.677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88cm" svg:height="1.266cm" svg:x="18.203cm" svg:y="17.356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" draw:layer="backgroundobjects" svg:width="8.251cm" svg:height="1.267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8.251cm" svg:height="1.267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4" draw:layer="backgroundobjects" svg:width="8.251cm" svg:height="1.267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51cm" svg:height="1.267cm" svg:x="10.794cm" svg:y="24.129cm" presentation:class="page-number">
          <draw:text-box>
            <text:p text:style-name="MP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ucun titre de diapositive</dc:title>
    <meta:initial-creator>KAUSS Jean-Claude</meta:initial-creator>
    <meta:creation-date>2003-10-07T10:41:01</meta:creation-date>
    <dc:date>2010-08-29T16:51:03.26</dc:date>
    <meta:editing-cycles>10</meta:editing-cycles>
    <meta:editing-duration>PT06H26M06S</meta:editing-duration>
    <meta:generator>OpenOffice.org/3.1$Win32 OpenOffice.org_project/310m19$Build-9420</meta:generator>
    <meta:document-statistic meta:object-count="96"/>
  </office:meta>
</office:document-meta>
</file>